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color="#0000ff" fo:font-size="9pt" officeooo:rsid="0001bf82" officeooo:paragraph-rsid="0001bf82" style:font-size-asian="9pt" style:font-size-complex="9pt"/>
    </style:style>
    <style:style style:name="P2" style:family="paragraph" style:parent-style-name="Standard">
      <style:text-properties officeooo:rsid="0001aae8" officeooo:paragraph-rsid="0001aae8"/>
    </style:style>
    <style:style style:name="P3" style:family="paragraph" style:parent-style-name="Standard">
      <style:paragraph-properties fo:text-align="justify" style:justify-single-word="false"/>
      <style:text-properties fo:font-size="11pt" officeooo:rsid="0001aae8" officeooo:paragraph-rsid="0001aae8" style:font-size-asian="11pt" style:font-size-complex="11pt"/>
    </style:style>
    <style:style style:name="T1" style:family="text">
      <style:text-properties fo:font-weight="bold" style:font-weight-asian="bold" style:font-weight-complex="bold"/>
    </style:style>
    <style:style style:name="T2" style:family="text">
      <style:text-properties fo:color="#dc2300"/>
    </style:style>
    <style:style style:name="T3" style:family="text">
      <style:text-properties fo:color="#dc23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pan text:style-name="T1">DIF </text:span>(page 13, extrait Protocole d’accord relatif à la formation professionnelle tout au long de la vie, Point phare, collections DGAFP janvier 2007)</text:p>
      <text:p text:style-name="P3">Le choix de l’action de formation envisagée est arrêté par accord écrit de l’agent et de l’administration. Lorsque l’agent prend l’initiative de faire valoir ses droits à la formation, l’administration doit ouvrir une discussion avec l’agent et lui notifier sa réponse dans un délai de deux mois. <text:span text:style-name="T3">L’absence de réponse de l’administration au terme de ce délai vaut acceptation du choix de l’action de formation.</text:span></text:p>
      <text:p text:style-name="P3">Lorsque, durant deux exercices civils consécutifs, l’agent et l’administration sont en désaccord sur le choix d’une action de formation au titre du droit individuel à la formation, l’agent bénéficie d’une priorité d’accès au congé de formation professionnelle selon les règles applicables audit congé. Il est précisé qu’un refus sur une demande donnée n’obère pas le droit de l’agent d’en présenter une au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ff" fo:font-size="9pt" officeooo:rsid="0001bf82" officeooo:paragraph-rsid="0001bf82"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Fiche formation – Lo – mars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3-02T14:05:12.833000000</meta:creation-date>
    <dc:date>2015-03-02T17:04:25.108000000</dc:date>
    <dc:creator>laurence hamelin</dc:creator>
    <meta:editing-duration>PT2H44M1S</meta:editing-duration>
    <meta:editing-cycles>1</meta:editing-cycles>
    <meta:document-statistic meta:table-count="0" meta:image-count="0" meta:object-count="0" meta:page-count="1" meta:paragraph-count="4" meta:word-count="155" meta:character-count="999" meta:non-whitespace-character-count="846"/>
    <meta:generator>LibreOffice/4.1.6.2.0$Windows_x86 LibreOffice_project/6b04c4a32621d4168ba839813042142f6b4ee13</meta:generator>
  </office:meta>
</office:document-meta>
</file>