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ddb2" officeooo:paragraph-rsid="0000ddb2"/>
    </style:style>
    <style:style style:name="P2" style:family="paragraph" style:parent-style-name="Standard">
      <style:paragraph-properties fo:text-align="center" style:justify-single-word="false"/>
      <style:text-properties officeooo:rsid="0000ddb2" officeooo:paragraph-rsid="0000ddb2"/>
    </style:style>
    <style:style style:name="P3" style:family="paragraph" style:parent-style-name="Standard">
      <style:paragraph-properties fo:text-align="justify" style:justify-single-word="false"/>
      <style:text-properties officeooo:rsid="0001e203" officeooo:paragraph-rsid="0001e203"/>
    </style:style>
    <style:style style:name="P4" style:family="paragraph" style:parent-style-name="Standard">
      <style:paragraph-properties fo:text-align="justify" style:justify-single-word="false"/>
      <style:text-properties fo:font-size="9pt" fo:font-style="italic" officeooo:rsid="0001e203" officeooo:paragraph-rsid="0001e203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9pt" fo:font-style="italic" officeooo:rsid="00069dc7" officeooo:paragraph-rsid="00069dc7" style:font-size-asian="9pt" style:font-style-asian="italic" style:font-size-complex="9pt" style:font-style-complex="italic"/>
    </style:style>
    <style:style style:name="P6" style:family="paragraph" style:parent-style-name="Standard">
      <style:text-properties officeooo:rsid="000a7ef8" officeooo:paragraph-rsid="000a7ef8"/>
    </style:style>
    <style:style style:name="T1" style:family="text">
      <style:text-properties officeooo:rsid="000142dc"/>
    </style:style>
    <style:style style:name="T2" style:family="text">
      <style:text-properties fo:font-size="9pt" officeooo:rsid="000142dc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037d15" style:font-size-asian="9pt" style:font-style-asian="italic" style:font-size-complex="9pt" style:font-style-complex="italic"/>
    </style:style>
    <style:style style:name="T5" style:family="text">
      <style:text-properties officeooo:rsid="00037d15"/>
    </style:style>
    <style:style style:name="T6" style:family="text">
      <style:text-properties officeooo:rsid="00050e22"/>
    </style:style>
    <style:style style:name="T7" style:family="text">
      <style:text-properties officeooo:rsid="00069dc7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officeooo:rsid="000142dc" style:font-size-asian="10pt" style:font-style-asian="italic" style:font-size-complex="10pt" style:font-style-complex="italic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b78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Éléments sur les formateurs internes (MCC), </text:span><text:line-break/>issus de la note du SG sur cette activité <text:line-break/><text:a xlink:type="simple" xlink:href="http://semaphore.culture.gouv.fr/web/gestion-des-ressources-humaines-grh-/guides-procedures-et-textes-reglementaires"><text:span text:style-name="T8">(</text:span></text:a><text:a xlink:type="simple" xlink:href="http://semaphore.culture.gouv.fr/web/gestion-des-ressources-humaines-grh-/guides-procedures-et-textes-reglementaires"><text:span text:style-name="T9">circulaire SG du 2 juillet 2015 sur l’activité de formateur interne au MCC)</text:span></text:a><text:span text:style-name="T9"> </text:span><text:span text:style-name="T1"><text:line-break/></text:span><text:span text:style-name="T2">fait suite à concertation entre services formation du MCC (DG &amp; EP) &amp; OS lors de la commission formation du 6 mars 2015. Circulaire présentée au CTM du 4 juin 2015.</text:span></text:p>
      <text:p text:style-name="P2"/>
      <text:p text:style-name="P3">p.1-<text:span text:style-name="T7">2</text:span> : <text:line-break/>… « <text:span text:style-name="T3">Pour l'agent lui-même, l'exercice de l'ingénierie pédagogique et de l'animation d'une action de formation est une source d'enrichissement personnel et professionnel. </text:span><text:span text:style-name="T4">Cet engagement doit être valorisé.</text:span></text:p>
      <text:p text:style-name="P4">Enfin, l<text:span text:style-name="T5">e maintien d’un réseau actif</text:span> de formateurs internes auquel les services de formation peuvent aisément faire appel <text:span text:style-name="T5">permet</text:span> de conserver une autonomie vis-à-vis des organismes <text:span text:style-name="T5">extérieurs</text:span> de formation.</text:p>
      <text:p text:style-name="P5">(...)</text:p>
      <text:p text:style-name="P4">L<text:span text:style-name="T6">a présente circulaire, destinée à remplacer la circulaire relative à l’activité de formateur interne du 11 juillet 2006, a pour </text:span>objectif <text:span text:style-name="T6">principal </text:span>de définir, de façon homogène au sein du ministère, le profil des formateurs internes, leurs missions, les modalités d’exercice et d’intervention ainsi que leurs conditions de rémunération afin d'encourager et <text:span text:style-name="T6">valoriser cette activité, de </text:span>faciliter le</text:p>
      <text:p text:style-name="P4">recours aux formateurs internes par les services de formation et de professionnaliser les pratiques. »...</text:p>
      <text:p text:style-name="P1"/>
      <text:p text:style-name="P6">voir aussi :</text:p>
      <text:p text:style-name="P6"/>
      <text:p text:style-name="P6">- 20 j. d’intervention maxi/an sur calendrier établi suffisamment en amont des dates de formation</text:p>
      <text:p text:style-name="P6">- convention annuelle tripartite (serv. Formation, formateur interne, sup. Hiérarchique)</text:p>
      <text:p text:style-name="P6">- <text:span text:style-name="T11">possible cessation via une des trois parties sous délai ministère</text:span></text:p>
      <text:p text:style-name="P6">- <text:span text:style-name="T11">formation prérequise avant action de formation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2:09:22.051000000</meta:creation-date>
    <dc:date>2016-07-04T13:58:39.366000000</dc:date>
    <meta:editing-duration>PT1H49M12S</meta:editing-duration>
    <meta:editing-cycles>10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11" meta:word-count="238" meta:character-count="1570" meta:non-whitespace-character-count="1338"/>
  </office:meta>
</office:document-meta>
</file>