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53B70000668796AAC95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9pt" fo:language="fr" fo:country="FR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2pt" fo:language="fr" fo:country="FR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P6" style:family="paragraph" style:parent-style-name="Standard">
      <style:paragraph-properties style:text-autospace="none"/>
      <style:text-properties style:font-name="Arial" fo:font-size="11.5pt" fo:language="fr" fo:country="FR" style:font-size-asian="11.5pt" style:font-size-complex="11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language="fr" fo:country="FR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.5pt" fo:language="fr" fo:country="FR" style:font-size-asian="11.5pt" style:font-size-complex="11.5pt"/>
    </style:style>
    <style:style style:name="T1" style:family="text">
      <style:text-properties style:font-name="Webdings"/>
    </style:style>
    <style:style style:name="T2" style:family="text">
      <style:text-properties fo:font-size="9pt" fo:language="fr" fo:country="FR" style:font-size-asian="9pt" style:font-size-complex="9pt"/>
    </style:style>
    <style:style style:name="T3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5" style:family="text">
      <style:text-properties fo:color="#0000ff" fo:font-size="9pt" fo:language="fr" fo:country="FR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Arial" fo:font-size="12pt" fo:language="fr" fo:country="FR" style:font-size-asian="12pt" style:font-size-complex="12pt"/>
    </style:style>
    <style:style style:name="T7" style:family="text">
      <style:text-properties style:font-name="Arial" fo:language="fr" fo:country="F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Section1">
        <text:p text:style-name="P3"><draw:frame draw:style-name="fr1" draw:name="Image1" text:anchor-type="as-char" svg:width="3.424cm" svg:height="4.2cm" draw:z-index="0"><draw:image xlink:href="Pictures/20000016000053B70000668796AAC959.wmf" xlink:type="simple" xlink:show="embed" xlink:actuate="onLoad"/></draw:frame></text:p>
        <text:p text:style-name="P3"/>
        <text:p text:style-name="P3"/>
        <text:p text:style-name="P3"/>
        <text:p text:style-name="P4">Luc ALBESSARD</text:p>
        <text:p text:style-name="P4">Secrétaire national</text:p>
        <text:p text:style-name="P4"/>
        <text:p text:style-name="P4">à</text:p>
        <text:p text:style-name="P4"/>
        <text:p text:style-name="P4">Geneviève RIALLE-SALABERT</text:p>
        <text:p text:style-name="P4">Sous-directrice des statuts et du</text:p>
        <text:p text:style-name="P4">développement professionnel </text:p>
        <text:p text:style-name="P4"><text:span text:style-name="T6">et social </text:span>SPAS-DAG</text:p>
        <text:p text:style-name="P4"/>
        <text:p text:style-name="P4">182, rue Saint-Honoré</text:p>
        <text:p text:style-name="P4">75002 PARIS</text:p>
      </text:section>
      <text:p text:style-name="P4"/>
      <text:p text:style-name="P5">le 16 juin 2008</text:p>
      <text:p text:style-name="P6"/>
      <text:p text:style-name="P6">Madame la Directrice,</text:p>
      <text:p text:style-name="P6"/>
      <text:p text:style-name="P6"/>
      <text:p text:style-name="P7"><text:span text:style-name="T7">Par courrier daté du 2 juin, vous nous informez de la tenue de la prochaine réunion de la commission formation qui se tiendra le 9 juillet 2008 à 15H00, l</text:span>'ordre du jour étant le bilan 2007 et les orientations stratégiques de la formation professionnelle continue pour 2009.</text:p>
      <text:p text:style-name="P7"/>
      <text:p text:style-name="P7">Alors que :</text:p>
      <text:list text:style-name="L1">
        <text:list-item>
          <text:p text:style-name="P9">l'arrêté portant création de cette commission prévoit (dans son article 9) deux réunions par an,</text:p>
        </text:list-item>
        <text:list-item>
          <text:p text:style-name="P9">de façon constante, la CGT-Culture, a toujours indiqué qu'il serait nécessaire de consacrer au moins une journée à chaque thème (Bilan et orientations),</text:p>
        </text:list-item>
        <text:list-item>
          <text:p text:style-name="P9">il serait alors plus équilibré -au regard du décalage « n » et de la réalité professionnelle des équipes en charge des dossiers- <text:s/>d'avoir en juin/juillet une réunion « orientations » (n+1) et en septembre une réunion « bilan » (n-1)</text:p>
        </text:list-item>
        <text:list-item>
          <text:p text:style-name="P9"><text:s/>la « période RGPP » nécessite, à l'évidence, qu'une discussion sur les moyens humains de la gestion de la fonction formation et sur les contenus des programmes formation puisse être sérieusement engagée.</text:p>
        </text:list-item>
      </text:list>
      <text:p text:style-name="P7"/>
      <text:p text:style-name="P7">La proposition qui est faite par l'administration se réduit à une réunion qui, dans le meilleur des cas, aura une durée maximum de 3 heures !</text:p>
      <text:p text:style-name="P7"/>
      <text:p text:style-name="P7">Alors, soit l'administration a la volonté de donner un véritable contenu à cette commission en proposant, dans un premier temps, une journée complète en juillet réservée aux orientations, soit elle maintient sa proposition initiale : auquel cas, la CGT-Culture ne siègera pas et donnera les suites qu'elle jugera utiles auprès de l'autorité ministérielle.</text:p>
      <text:p text:style-name="P7"/>
      <text:p text:style-name="P7">Dans l'attente d'une évolution positive, je vous pris d'agréer, Madame la Directrice, l'expression de mes respectueuses salutations.</text:p>
      <text:p text:style-name="P7"/>
      <text:p text:style-name="P7"/>
      <text:p text:style-name="P7"/>
      <text:p text:style-name="P7"/>
      <text:p text:style-name="P8">Copies : Guillaume BOUDY, Secrétaire Général du MCC</text:p>
      <text:p text:style-name="P8"><text:tab/> organisations syndicales du M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9pt" fo:language="fr" fo:country="FR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Webdings"/>
    </style:style>
    <style:style style:name="T2" style:family="text">
      <style:text-properties fo:font-size="9pt" fo:language="fr" fo:country="FR" style:font-size-asian="9pt" style:font-size-complex="9pt"/>
    </style:style>
    <style:style style:name="T3" style:family="text">
      <style:text-properties fo:color="#0000ff" fo:font-size="9pt" fo:language="fr" fo:country="FR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12, rue de Louvois 75002 Paris <text:span text:style-name="T1">É</text:span> 01 40 15 70/71 <text:span text:style-name="T1">Ê</text:span> 01 40 15 51 77</text:p>
        <text:p text:style-name="P2"><text:span text:style-name="T2">Mel : </text:span><text:a xlink:type="simple" xlink:href="mailto:cgt-culture@culture.gouv.fr"><text:span text:style-name="T3">cgt-culture@culture.gouv.fr</text:span></text:a><text:span text:style-name="T2"> </text:span><text:span text:style-name="T4">Intranet</text:span><text:span text:style-name="T5"> : cgt.culture.fr / </text:span><text:span text:style-name="T4">Internet</text:span><text:span text:style-name="T5"> : <text:s/>www.cgt-cultu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CC MCC</meta:initial-creator>
    <meta:creation-date>2008-06-13T13:02:08</meta:creation-date>
    <dc:creator>MCC MCC</dc:creator>
    <dc:date>2008-06-16T10:44:02</dc:date>
    <meta:printed-by>MCC MCC</meta:printed-by>
    <meta:print-date>2008-06-13T16:44:53</meta:print-date>
    <dc:language>fr-FR</dc:language>
    <meta:editing-cycles>7</meta:editing-cycles>
    <meta:editing-duration>PT3H5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322" meta:character-count="2039"/>
  </office:meta>
</office:document-meta>
</file>