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officeooo:paragraph-rsid="000dfdb2"/>
    </style:style>
    <style:style style:name="P2" style:family="paragraph" style:parent-style-name="Text_20_body">
      <style:paragraph-properties fo:text-align="center" style:justify-single-word="false"/>
      <style:text-properties style:font-name="Arial" officeooo:rsid="000dfdb2" officeooo:paragraph-rsid="000dfdb2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 officeooo:rsid="000dfdb2" officeooo:paragraph-rsid="000dfdb2" style:font-weight-asian="bold" style:font-weight-complex="bold"/>
    </style:style>
    <style:style style:name="T1" style:family="text">
      <style:text-properties officeooo:rsid="000dfd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lan chiffré de la RGPP au MCC</text:p>
      <text:p text:style-name="P2"/>
      <text:p text:style-name="P1">"les DRAC ayant déjà perdu 286 ETP par la RGPP (il reste 2391 ETP actuellement en service déconcentré)"</text:p>
      <text:p text:style-name="P1"><text:s/>(mail de P. Brunet en date d<text:span text:style-name="T1">u 19/03/</text:span>2013<text:span text:style-name="T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5S</meta:editing-duration>
    <meta:editing-cycles>3</meta:editing-cycles>
    <meta:generator>LibreOffice/5.0.6.3.0$Windows_x86 LibreOffice_project/fe46e5b82646505d0acf84e14cef05527e401d3b</meta:generator>
    <dc:date>2016-12-16T11:56:29.163000000</dc:date>
    <dc:creator>marie-helene thiault</dc:creator>
    <meta:document-statistic meta:table-count="0" meta:image-count="0" meta:object-count="0" meta:page-count="1" meta:paragraph-count="3" meta:word-count="33" meta:character-count="176" meta:non-whitespace-character-count="145"/>
    <meta:user-defined meta:name="Info 1"/>
    <meta:user-defined meta:name="Info 2"/>
    <meta:user-defined meta:name="Info 3"/>
    <meta:user-defined meta:name="Info 4"/>
  </office:meta>
</office:document-meta>
</file>