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4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5" style:family="table-cell" style:parent-style-name="Default" style:data-style-name="N11"/>
    <style:style style:name="ce1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office:value-type="float" office:value="3113">
            <text:p>3113</text:p>
          </table:table-cell>
          <table:table-cell table:formula="of:=[.B8]*0.08" office:value-type="float" office:value="249.04">
            <text:p>249,0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998">
            <text:p>10998</text:p>
          </table:table-cell>
          <table:table-cell table:formula="of:=[.B9]*0.71" office:value-type="float" office:value="7808.58">
            <text:p>7808,58</text:p>
          </table:table-cell>
          <table:table-cell table:number-columns-repeated="1021"/>
        </table:table-row>
        <table:table-row table:style-name="ro1">
          <table:table-cell/>
          <table:table-cell table:formula="of:=SUM([.B8:.B9])" office:value-type="float" office:value="14111">
            <text:p>14111</text:p>
          </table:table-cell>
          <table:table-cell table:formula="of:=SUM([.C8:.C9])" office:value-type="float" office:value="8057.62">
            <text:p>8057,62</text:p>
          </table:table-cell>
          <table:table-cell table:style-name="ce15" table:formula="of:=[.C10]/[.B10]" office:value-type="percentage" office:value="0.571016937141237">
            <text:p>57,10%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EPA</text:p>
          </table:table-cell>
          <table:table-cell office:value-type="string">
            <text:p>ANT</text:p>
          </table:table-cell>
          <table:table-cell table:style-name="ce15" office:value-type="percentage" office:value="0.571">
            <text:p>57,10%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Femmes</text:p>
          </table:table-cell>
          <table:table-cell office:value-type="string">
            <text:p>Hommes</text:p>
          </table:table-cell>
          <table:table-cell/>
          <table:table-cell office:value-type="string">
            <text:p>Femmes</text:p>
          </table:table-cell>
          <table:table-cell office:value-type="string">
            <text:p>Hommes</text:p>
          </table:table-cell>
          <table:table-cell table:number-columns-repeated="1018"/>
        </table:table-row>
        <table:table-row table:style-name="ro1">
          <table:table-cell office:value-type="string">
            <text:p>A</text:p>
          </table:table-cell>
          <table:table-cell office:value-type="float" office:value="2272">
            <text:p>2272</text:p>
          </table:table-cell>
          <table:table-cell office:value-type="float" office:value="2468">
            <text:p>2468</text:p>
          </table:table-cell>
          <table:table-cell table:formula="of:=SUM([.B20:.C20])" office:value-type="float" office:value="4740">
            <text:p>4740</text:p>
          </table:table-cell>
          <table:table-cell table:style-name="ce15" table:formula="of:=[.B20]/[.D20]" office:value-type="percentage" office:value="0.479324894514768">
            <text:p>47,93%</text:p>
          </table:table-cell>
          <table:table-cell table:style-name="ce15" table:formula="of:=[.C20]/[.D20]" office:value-type="percentage" office:value="0.520675105485232">
            <text:p>52,07%</text:p>
          </table:table-cell>
          <table:table-cell table:number-columns-repeated="1018"/>
        </table:table-row>
        <table:table-row table:style-name="ro1">
          <table:table-cell office:value-type="string">
            <text:p>B</text:p>
          </table:table-cell>
          <table:table-cell office:value-type="float" office:value="1240">
            <text:p>1240</text:p>
          </table:table-cell>
          <table:table-cell office:value-type="float" office:value="858">
            <text:p>858</text:p>
          </table:table-cell>
          <table:table-cell table:formula="of:=SUM([.B21:.C21])" office:value-type="float" office:value="2098">
            <text:p>2098</text:p>
          </table:table-cell>
          <table:table-cell table:style-name="ce15" table:formula="of:=[.B21]/[.D21]" office:value-type="percentage" office:value="0.591039084842707">
            <text:p>59,10%</text:p>
          </table:table-cell>
          <table:table-cell table:style-name="ce15" table:formula="of:=[.C21]/[.D21]" office:value-type="percentage" office:value="0.408960915157293">
            <text:p>40,90%</text:p>
          </table:table-cell>
          <table:table-cell table:number-columns-repeated="1018"/>
        </table:table-row>
        <table:table-row table:style-name="ro1">
          <table:table-cell office:value-type="string">
            <text:p>C</text:p>
          </table:table-cell>
          <table:table-cell office:value-type="float" office:value="2170">
            <text:p>2170</text:p>
          </table:table-cell>
          <table:table-cell office:value-type="float" office:value="1813">
            <text:p>1813</text:p>
          </table:table-cell>
          <table:table-cell table:formula="of:=SUM([.B22:.C22])" office:value-type="float" office:value="3983">
            <text:p>3983</text:p>
          </table:table-cell>
          <table:table-cell table:style-name="ce15" table:formula="of:=[.B22]/[.D22]" office:value-type="percentage" office:value="0.54481546572935">
            <text:p>54,48%</text:p>
          </table:table-cell>
          <table:table-cell table:style-name="ce15" table:formula="of:=[.C22]/[.D22]" office:value-type="percentage" office:value="0.45518453427065">
            <text:p>45,52%</text:p>
          </table:table-cell>
          <table:table-cell table:number-columns-repeated="1018"/>
        </table:table-row>
        <table:table-row table:style-name="ro1">
          <table:table-cell/>
          <table:table-cell table:formula="of:=SUM([.B20:.B22])" office:value-type="float" office:value="5682">
            <text:p>5682</text:p>
          </table:table-cell>
          <table:table-cell table:formula="of:=SUM([.C20:.C22])" office:value-type="float" office:value="5139">
            <text:p>5139</text:p>
          </table:table-cell>
          <table:table-cell table:formula="of:=SUM([.B23:.C23])" office:value-type="float" office:value="10821">
            <text:p>10821</text:p>
          </table:table-cell>
          <table:table-cell table:style-name="ce15" table:formula="of:=[.B23]/[.D23]" office:value-type="percentage" office:value="0.52509010257832">
            <text:p>52,51%</text:p>
          </table:table-cell>
          <table:table-cell table:style-name="ce15" table:formula="of:=[.C23]/[.D23]" office:value-type="percentage" office:value="0.47490989742168">
            <text:p>47,49%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 table:number-columns-spanned="2" table:number-rows-spanned="1">
            <text:p>% Sexe/catégo</text:p>
          </table:table-cell>
          <table:covered-table-cell/>
          <table:table-cell table:style-name="ce8" office:value-type="string" table:number-columns-spanned="2" table:number-rows-spanned="1">
            <text:p>%Catégo/Sexe</text:p>
          </table:table-cell>
          <table:covered-table-cell/>
          <table:table-cell table:number-columns-repeated="1019"/>
        </table:table-row>
        <table:table-row table:style-name="ro1">
          <table:table-cell table:style-name="ce1" office:value-type="string">
            <text:p>Catégorie</text:p>
          </table:table-cell>
          <table:table-cell table:style-name="ce2" office:value-type="string">
            <text:p>Femmes</text:p>
          </table:table-cell>
          <table:table-cell table:style-name="ce2" office:value-type="string">
            <text:p>Hommes</text:p>
          </table:table-cell>
          <table:table-cell table:style-name="ce2" office:value-type="string">
            <text:p>Femmes</text:p>
          </table:table-cell>
          <table:table-cell table:style-name="ce2" office:value-type="string">
            <text:p>Homm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</text:p>
          </table:table-cell>
          <table:table-cell table:style-name="ce9" table:formula="of:=[.B20]/[.B23]" office:value-type="percentage" office:value="0.399859204505456">
            <text:p>39,99%</text:p>
          </table:table-cell>
          <table:table-cell table:style-name="ce9" table:formula="of:=[.C20]/[.C23]" office:value-type="percentage" office:value="0.480249075695661">
            <text:p>48,02%</text:p>
          </table:table-cell>
          <table:table-cell table:style-name="ce9" office:value-type="percentage" office:value="0.479324894514768">
            <text:p>47,93%</text:p>
          </table:table-cell>
          <table:table-cell table:style-name="ce9" office:value-type="percentage" office:value="0.520675105485232">
            <text:p>52,07%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</text:p>
          </table:table-cell>
          <table:table-cell table:style-name="ce9" table:formula="of:=[.B21]/[.B23]" office:value-type="percentage" office:value="0.218233016543471">
            <text:p>21,82%</text:p>
          </table:table-cell>
          <table:table-cell table:style-name="ce9" table:formula="of:=[.C21]/[.C23]" office:value-type="percentage" office:value="0.166958552247519">
            <text:p>16,70%</text:p>
          </table:table-cell>
          <table:table-cell table:style-name="ce9" office:value-type="percentage" office:value="0.591039084842707">
            <text:p>59,10%</text:p>
          </table:table-cell>
          <table:table-cell table:style-name="ce9" office:value-type="percentage" office:value="0.408960915157293">
            <text:p>40,90%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</text:p>
          </table:table-cell>
          <table:table-cell table:style-name="ce9" table:formula="of:=[.B22]/[.B23]" office:value-type="percentage" office:value="0.381907778951074">
            <text:p>38,19%</text:p>
          </table:table-cell>
          <table:table-cell table:style-name="ce9" table:formula="of:=[.C22]/[.C23]" office:value-type="percentage" office:value="0.35279237205682">
            <text:p>35,28%</text:p>
          </table:table-cell>
          <table:table-cell table:style-name="ce9" office:value-type="percentage" office:value="0.54481546572935">
            <text:p>54,48%</text:p>
          </table:table-cell>
          <table:table-cell table:style-name="ce9" office:value-type="percentage" office:value="0.45518453427065">
            <text:p>45,52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otal</text:p>
          </table:table-cell>
          <table:table-cell table:style-name="ce10" table:formula="of:=[.B23]/[.D23]" office:value-type="percentage" office:value="0.52509010257832">
            <text:p>52,51%</text:p>
          </table:table-cell>
          <table:table-cell table:style-name="ce10" table:formula="of:=[.C23]/[.D23]" office:value-type="percentage" office:value="0.47490989742168">
            <text:p>47,49%</text:p>
          </table:table-cell>
          <table:table-cell table:style-name="ce10" office:value-type="percentage" office:value="0.52509010257832">
            <text:p>52,51%</text:p>
          </table:table-cell>
          <table:table-cell table:style-name="ce10" office:value-type="percentage" office:value="0.47490989742168">
            <text:p>47,49%</text:p>
          </table:table-cell>
          <table:table-cell table:number-columns-repeated="1019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5" office:value-type="string" table:number-columns-spanned="3" table:number-rows-spanned="1">
            <text:p>Exams pros 2012</text:p>
          </table:table-cell>
          <table:covered-table-cell table:style-name="ce11"/>
          <table:covered-table-cell table:style-name="ce16"/>
          <table:table-cell table:style-name="ce4" table:number-columns-repeated="1021"/>
        </table:table-row>
        <table:table-row table:style-name="ro1">
          <table:table-cell table:style-name="ce2" office:value-type="string">
            <text:p>Corps et grade</text:p>
          </table:table-cell>
          <table:table-cell table:style-name="ce12" office:value-type="string">
            <text:p>Hommes</text:p>
          </table:table-cell>
          <table:table-cell table:style-name="ce17" office:value-type="string">
            <text:p>Femmes</text:p>
          </table:table-cell>
          <table:table-cell table:style-name="ce4" table:number-columns-repeated="1021"/>
        </table:table-row>
        <table:table-row table:style-name="ro2">
          <table:table-cell table:style-name="ce6" office:value-type="string">
            <text:p>Attachés principaux</text:p>
          </table:table-cell>
          <table:table-cell table:style-name="ce13" table:formula="of:=6/27" office:value-type="percentage" office:value="0.222222222222222">
            <text:p>22,22%</text:p>
          </table:table-cell>
          <table:table-cell table:style-name="ce18" table:formula="of:=4/19" office:value-type="percentage" office:value="0.210526315789474">
            <text:p>21,05%</text:p>
          </table:table-cell>
          <table:table-cell table:style-name="ce4" table:number-columns-repeated="1021"/>
        </table:table-row>
        <table:table-row table:style-name="ro2">
          <table:table-cell table:style-name="ce6" office:value-type="string">
            <text:p>Chargés d'études principaux</text:p>
          </table:table-cell>
          <table:table-cell table:style-name="ce14" table:formula="of:=5/14" office:value-type="percentage" office:value="0.357142857142857">
            <text:p>35,71%</text:p>
          </table:table-cell>
          <table:table-cell table:style-name="ce18" table:formula="of:=10/36" office:value-type="percentage" office:value="0.277777777777778">
            <text:p>27,78%</text:p>
          </table:table-cell>
          <table:table-cell table:style-name="ce4" table:number-columns-repeated="1021"/>
        </table:table-row>
        <table:table-row table:style-name="ro2">
          <table:table-cell table:style-name="ce6" office:value-type="string">
            <text:p>Ingénieur de recherche H. Cl</text:p>
          </table:table-cell>
          <table:table-cell table:style-name="ce14" table:formula="of:=3/9" office:value-type="percentage" office:value="0.333333333333333">
            <text:p>33,33%</text:p>
          </table:table-cell>
          <table:table-cell table:style-name="ce18" table:formula="of:=1/4" office:value-type="percentage" office:value="0.25">
            <text:p>25,00%</text:p>
          </table:table-cell>
          <table:table-cell table:style-name="ce4" table:number-columns-repeated="1021"/>
        </table:table-row>
        <table:table-row table:style-name="ro2">
          <table:table-cell table:style-name="ce6" office:value-type="string">
            <text:p>Sec Adm Clas Ex</text:p>
          </table:table-cell>
          <table:table-cell table:style-name="ce14" table:formula="of:=7/21" office:value-type="percentage" office:value="0.333333333333333">
            <text:p>33,33%</text:p>
          </table:table-cell>
          <table:table-cell table:style-name="ce18" table:formula="of:=10/75" office:value-type="percentage" office:value="0.133333333333333">
            <text:p>13,33%</text:p>
          </table:table-cell>
          <table:table-cell table:style-name="ce4" table:number-columns-repeated="1021"/>
        </table:table-row>
        <table:table-row table:style-name="ro2">
          <table:table-cell table:style-name="ce6" office:value-type="string">
            <text:p>Sec doc Clas Ex</text:p>
          </table:table-cell>
          <table:table-cell table:style-name="ce14" table:formula="of:=1/4" office:value-type="percentage" office:value="0.25">
            <text:p>25,00%</text:p>
          </table:table-cell>
          <table:table-cell table:style-name="ce18" table:formula="of:=3/22" office:value-type="percentage" office:value="0.136363636363636">
            <text:p>13,64%</text:p>
          </table:table-cell>
          <table:table-cell table:style-name="ce4" table:number-columns-repeated="1021"/>
        </table:table-row>
        <table:table-row table:style-name="ro2">
          <table:table-cell table:style-name="ce6" office:value-type="string">
            <text:p>TEAR Cl Ex</text:p>
          </table:table-cell>
          <table:table-cell table:style-name="ce14" table:formula="of:=8/49" office:value-type="percentage" office:value="0.163265306122449">
            <text:p>16,33%</text:p>
          </table:table-cell>
          <table:table-cell table:style-name="ce18" table:formula="of:=9/27" office:value-type="percentage" office:value="0.333333333333333">
            <text:p>33,33%</text:p>
          </table:table-cell>
          <table:table-cell table:style-name="ce4" table:number-columns-repeated="1021"/>
        </table:table-row>
        <table:table-row table:style-name="ro2">
          <table:table-cell table:style-name="ce6" office:value-type="string">
            <text:p>TERE Cl Ex</text:p>
          </table:table-cell>
          <table:table-cell table:style-name="ce14" table:formula="of:=3/13" office:value-type="percentage" office:value="0.230769230769231">
            <text:p>23,08%</text:p>
          </table:table-cell>
          <table:table-cell table:style-name="ce18" table:formula="of:=2/4" office:value-type="percentage" office:value="0.5">
            <text:p>50,00%</text:p>
          </table:table-cell>
          <table:table-cell table:style-name="ce4" table:number-columns-repeated="1021"/>
        </table:table-row>
        <table:table-row table:style-name="ro2">
          <table:table-cell table:style-name="ce6" office:value-type="string">
            <text:p>TESC Cl Ex</text:p>
          </table:table-cell>
          <table:table-cell table:style-name="ce14" table:formula="of:=11/51" office:value-type="percentage" office:value="0.215686274509804">
            <text:p>21,57%</text:p>
          </table:table-cell>
          <table:table-cell table:style-name="ce18" table:formula="of:=6/32" office:value-type="percentage" office:value="0.1875">
            <text:p>18,75%</text:p>
          </table:table-cell>
          <table:table-cell table:style-name="ce4" table:number-columns-repeated="1021"/>
        </table:table-row>
        <table:table-row table:style-name="ro2">
          <table:table-cell table:style-name="ce6" office:value-type="string">
            <text:p>AASM 1ère Cl</text:p>
          </table:table-cell>
          <table:table-cell table:style-name="ce14" table:formula="of:=15/17" office:value-type="percentage" office:value="0.882352941176471">
            <text:p>88,24%</text:p>
          </table:table-cell>
          <table:table-cell table:style-name="ce18" table:formula="of:=9/9" office:value-type="percentage" office:value="1">
            <text:p>100,00%</text:p>
          </table:table-cell>
          <table:table-cell table:style-name="ce4" table:number-columns-repeated="1021"/>
        </table:table-row>
        <table:table-row table:style-name="ro2">
          <table:table-cell table:style-name="ce6" office:value-type="string">
            <text:p>AAMC 1ère Cl</text:p>
          </table:table-cell>
          <table:table-cell table:style-name="ce14" table:formula="of:=1/2" office:value-type="percentage" office:value="0.5">
            <text:p>50,00%</text:p>
          </table:table-cell>
          <table:table-cell table:style-name="ce18" table:formula="of:=6/10" office:value-type="percentage" office:value="0.6">
            <text:p>60,00%</text:p>
          </table:table-cell>
          <table:table-cell table:style-name="ce4" table:number-columns-repeated="1021"/>
        </table:table-row>
        <table:table-row table:style-name="ro2">
          <table:table-cell table:style-name="ce7" office:value-type="string">
            <text:p>Total</text:p>
          </table:table-cell>
          <table:table-cell table:style-name="ce10" office:value-type="percentage" office:value="0.289855072463768">
            <text:p>28,99%</text:p>
          </table:table-cell>
          <table:table-cell table:style-name="ce19" office:value-type="percentage" office:value="0.131291028446389">
            <text:p>13,13%</text:p>
          </table:table-cell>
          <table:table-cell table:style-name="ce4" table:number-columns-repeated="2"/>
          <table:table-cell table:style-name="ce20" table:number-columns-repeated="2"/>
          <table:table-cell table:style-name="ce4"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table:number-columns-spanned="3" table:number-rows-spanned="1">
            <text:p>Exams pros 2011 achevés en 2012</text:p>
          </table:table-cell>
          <table:covered-table-cell table:style-name="ce11"/>
          <table:covered-table-cell table:style-name="ce16"/>
          <table:table-cell table:number-columns-repeated="1021"/>
        </table:table-row>
        <table:table-row table:style-name="ro1">
          <table:table-cell table:style-name="ce2" office:value-type="string">
            <text:p>Corps et grade</text:p>
          </table:table-cell>
          <table:table-cell table:style-name="ce12" office:value-type="string">
            <text:p>Hommes</text:p>
          </table:table-cell>
          <table:table-cell table:style-name="ce17" office:value-type="string">
            <text:p>Femmes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ttachés principaux</text:p>
          </table:table-cell>
          <table:table-cell table:style-name="ce13" table:formula="of:=7/23" office:value-type="percentage" office:value="0.304347826086957">
            <text:p>30,43%</text:p>
          </table:table-cell>
          <table:table-cell table:style-name="ce18" table:formula="of:=6/26" office:value-type="percentage" office:value="0.230769230769231">
            <text:p>23,08%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hargés d'études principaux</text:p>
          </table:table-cell>
          <table:table-cell table:style-name="ce14" table:formula="of:=1/10" office:value-type="percentage" office:value="0.1">
            <text:p>10,00%</text:p>
          </table:table-cell>
          <table:table-cell table:style-name="ce18" table:formula="of:=14/40" office:value-type="percentage" office:value="0.35">
            <text:p>35,00%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génieur de recherche H. Cl</text:p>
          </table:table-cell>
          <table:table-cell table:style-name="ce14" table:formula="of:=1/3" office:value-type="percentage" office:value="0.333333333333333">
            <text:p>33,33%</text:p>
          </table:table-cell>
          <table:table-cell table:style-name="ce18" table:formula="of:=2/6" office:value-type="percentage" office:value="0.333333333333333">
            <text:p>33,33%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ec Adm Clas Ex</text:p>
          </table:table-cell>
          <table:table-cell table:style-name="ce14" table:formula="of:=4/15" office:value-type="percentage" office:value="0.266666666666667">
            <text:p>26,67%</text:p>
          </table:table-cell>
          <table:table-cell table:style-name="ce18" table:formula="of:=19/66" office:value-type="percentage" office:value="0.287878787878788">
            <text:p>28,79%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ec doc Clas Ex</text:p>
          </table:table-cell>
          <table:table-cell table:style-name="ce14" table:formula="of:=2/6" office:value-type="percentage" office:value="0.333333333333333">
            <text:p>33,33%</text:p>
          </table:table-cell>
          <table:table-cell table:style-name="ce18" table:formula="of:=1/17" office:value-type="percentage" office:value="0.0588235294117647">
            <text:p>5,88%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AR Cl Ex</text:p>
          </table:table-cell>
          <table:table-cell table:style-name="ce14" table:formula="of:=11/34" office:value-type="percentage" office:value="0.323529411764706">
            <text:p>32,35%</text:p>
          </table:table-cell>
          <table:table-cell table:style-name="ce18" table:formula="of:=6/26" office:value-type="percentage" office:value="0.230769230769231">
            <text:p>23,08%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RE Cl Ex</text:p>
          </table:table-cell>
          <table:table-cell table:style-name="ce14" table:formula="of:=2/10" office:value-type="percentage" office:value="0.2">
            <text:p>20,00%</text:p>
          </table:table-cell>
          <table:table-cell table:style-name="ce18" table:formula="of:=2/5" office:value-type="percentage" office:value="0.4">
            <text:p>40,00%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SC Cl Ex</text:p>
          </table:table-cell>
          <table:table-cell table:style-name="ce14" table:formula="of:=9/40" office:value-type="percentage" office:value="0.225">
            <text:p>22,50%</text:p>
          </table:table-cell>
          <table:table-cell table:style-name="ce18" table:formula="of:=7/37" office:value-type="percentage" office:value="0.189189189189189">
            <text:p>18,92%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ASM 1ère Cl</text:p>
          </table:table-cell>
          <table:table-cell table:style-name="ce14"/>
          <table:table-cell table:style-name="ce18" table:formula="of:=8/15" office:value-type="percentage" office:value="0.533333333333333">
            <text:p>53,33%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AMC 1ère Cl</text:p>
          </table:table-cell>
          <table:table-cell table:style-name="ce14"/>
          <table:table-cell table:style-name="ce18" table:formula="of:=8/15" office:value-type="percentage" office:value="0.533333333333333">
            <text:p>53,33%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otal</text:p>
          </table:table-cell>
          <table:table-cell table:style-name="ce10" table:formula="of:=37/141" office:value-type="percentage" office:value="0.26241134751773">
            <text:p>26,24%</text:p>
          </table:table-cell>
          <table:table-cell table:style-name="ce19" table:formula="of:=65/238" office:value-type="percentage" office:value="0.273109243697479">
            <text:p>27,31%</text:p>
          </table:table-cell>
          <table:table-cell table:number-columns-repeated="1021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27/03/2014</text:date>, <text:time>17:3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7T15:47:56.12</meta:creation-date>
    <dc:date>2014-03-27T17:34:51.99</dc:date>
    <meta:editing-duration>PT12M43S</meta:editing-duration>
    <meta:editing-cycles>1</meta:editing-cycles>
    <meta:document-statistic meta:table-count="3" meta:cell-count="136" meta:object-count="0"/>
    <meta:generator>LibreOffice/3.3$Win32 LibreOffice_project/330m19$Build-401</meta:generator>
  </office:meta>
</office:document-meta>
</file>