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"/>
  <manifest:file-entry manifest:media-type="" manifest:full-path="Object 1/statusba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toolpanel/"/>
  <manifest:file-entry manifest:media-type="text/xml" manifest:full-path="Object 1/styles.xml"/>
  <manifest:file-entry manifest:media-type="" manifest:full-path="Object 1/menubar/"/>
  <manifest:file-entry manifest:media-type="" manifest:full-path="Object 1/toolbar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"/>
  <manifest:file-entry manifest:media-type="" manifest:full-path="Object 2/statusbar/"/>
  <manifest:file-entry manifest:media-type="" manifest:full-path="Object 2/floater/"/>
  <manifest:file-entry manifest:media-type="" manifest:full-path="Object 2/popupmenu/"/>
  <manifest:file-entry manifest:media-type="text/xml" manifest:full-path="Object 2/content.xml"/>
  <manifest:file-entry manifest:media-type="" manifest:full-path="Object 2/progressbar/"/>
  <manifest:file-entry manifest:media-type="" manifest:full-path="Object 2/toolpanel/"/>
  <manifest:file-entry manifest:media-type="text/xml" manifest:full-path="Object 2/styles.xml"/>
  <manifest:file-entry manifest:media-type="" manifest:full-path="Object 2/menubar/"/>
  <manifest:file-entry manifest:media-type="" manifest:full-path="Object 2/toolbar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emmes :</text:p>
      <text:p text:style-name="Standard">Par rapport au total des femmes les femmes sont :</text:p>
      <text:p text:style-name="Standard"/>
      <text:p text:style-name="Standard">52,51% de femmes toutes filières et statuts confondus</text:p>
      <text:p text:style-name="Standard">39,99% du total des femmes sont en catégorie A</text:p>
      <text:p text:style-name="Standard">21,82% du total des femmes sont en catégorie B</text:p>
      <text:p text:style-name="Standard">38,19% du total des femmes sont en catégorie C</text:p>
      <text:p text:style-name="Standard"/>
      <text:p text:style-name="Standard">47,49% d'hommes toutes filières et statuts confondus</text:p>
      <text:p text:style-name="Standard">48,02% du total des hommes sont en catégorie A</text:p>
      <text:p text:style-name="Standard">16,70% du total des hommes sont en catégorie B</text:p>
      <text:p text:style-name="Standard">35,28% du total des hommes sont en catégorie C</text:p>
      <text:p text:style-name="Standard"/>
      <text:p text:style-name="Standard">Les femmes représentent 47,93% de la catégorie A</text:p>
      <text:p text:style-name="Standard">Les hommes représentent 52,07% de la catégorie A</text:p>
      <text:p text:style-name="Standard">Les femmes représentent 59,10% de la catégorie B</text:p>
      <text:p text:style-name="Standard">Les hommes représentent 40,90% de la catégorie B</text:p>
      <text:p text:style-name="Standard">Les femmes représentent 54,48% de la catégorie C</text:p>
      <text:p text:style-name="Standard">Les hommes représentent 45,52% de la catégorie C</text:p>
      <text:p text:style-name="Standard"/>
      <text:p text:style-name="Standard">P.43 : % incompréhensibles</text:p>
      <text:p text:style-name="Standard"/>
      <text:p text:style-name="Standard">Exams pro au titre de l'année 2012</text:p>
      <text:p text:style-name="Standard">% admis/présents (Hommes/Femmes)</text:p>
      <text:p text:style-name="Standard"/>
      <text:p text:style-name="Standard"/>
      <text:p text:style-name="Standard"><draw:frame draw:style-name="fr1" draw:name="Objet1" text:anchor-type="paragraph" svg:width="9.989cm" svg:height="6.4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Exams pro au titre de l'année 2011 achevés en 2012</text:p>
      <text:p text:style-name="Standard"><draw:frame draw:style-name="fr2" draw:name="Objet2" text:anchor-type="paragraph" svg:x="3.507cm" svg:y="2.508cm" svg:width="9.989cm" svg:height="6.191cm" draw:z-index="1"><draw:object xlink:href="./Object 2" xlink:type="simple" xlink:show="embed" xlink:actuate="onLoad"/><draw:image xlink:href="./ObjectReplacements/Object 2" xlink:type="simple" xlink:show="embed" xlink:actuate="onLoad"/></draw:frame>% admis/présents (Hommes/Femm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7T16:36:27.55</meta:creation-date>
    <meta:document-statistic meta:table-count="0" meta:image-count="0" meta:object-count="2" meta:page-count="2" meta:paragraph-count="21" meta:word-count="156" meta:character-count="900"/>
    <dc:date>2014-03-27T17:34:19.67</dc:date>
    <meta:editing-duration>PT12M</meta:editing-duration>
    <meta:editing-cycles>1</meta:editing-cycles>
    <meta:generator>LibreOffice/3.3$Win32 LibreOffice_project/330m19$Build-40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3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8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30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Exams pros 2012</text:p>
          </table:table-cell>
          <table:covered-table-cell table:style-name="ce5"/>
          <table:covered-table-cell table:style-name="ce10"/>
        </table:table-row>
        <table:table-row table:style-name="ro1">
          <table:table-cell table:style-name="ce2" office:value-type="string">
            <text:p>Corps et grade</text:p>
          </table:table-cell>
          <table:table-cell table:style-name="ce6" office:value-type="string">
            <text:p>Hommes</text:p>
          </table:table-cell>
          <table:table-cell table:style-name="ce11" office:value-type="string">
            <text:p>Femmes</text:p>
          </table:table-cell>
        </table:table-row>
        <table:table-row table:style-name="ro2">
          <table:table-cell table:style-name="ce3" office:value-type="string">
            <text:p>Attachés principaux</text:p>
          </table:table-cell>
          <table:table-cell table:style-name="ce7" table:formula="of:=6/27" office:value-type="percentage" office:value="0.222222222222222">
            <text:p>22,22%</text:p>
          </table:table-cell>
          <table:table-cell table:style-name="ce12" table:formula="of:=4/19" office:value-type="percentage" office:value="0.210526315789474">
            <text:p>21,05%</text:p>
          </table:table-cell>
        </table:table-row>
        <table:table-row table:style-name="ro2">
          <table:table-cell table:style-name="ce3" office:value-type="string">
            <text:p>Chargés d'études principaux</text:p>
          </table:table-cell>
          <table:table-cell table:style-name="ce8" table:formula="of:=5/14" office:value-type="percentage" office:value="0.357142857142857">
            <text:p>35,71%</text:p>
          </table:table-cell>
          <table:table-cell table:style-name="ce12" table:formula="of:=10/36" office:value-type="percentage" office:value="0.277777777777778">
            <text:p>27,78%</text:p>
          </table:table-cell>
        </table:table-row>
        <table:table-row table:style-name="ro2">
          <table:table-cell table:style-name="ce3" office:value-type="string">
            <text:p>Ingénieur de recherche H. Cl</text:p>
          </table:table-cell>
          <table:table-cell table:style-name="ce8" table:formula="of:=3/9" office:value-type="percentage" office:value="0.333333333333333">
            <text:p>33,33%</text:p>
          </table:table-cell>
          <table:table-cell table:style-name="ce12" table:formula="of:=1/4" office:value-type="percentage" office:value="0.25">
            <text:p>25,00%</text:p>
          </table:table-cell>
        </table:table-row>
        <table:table-row table:style-name="ro2">
          <table:table-cell table:style-name="ce3" office:value-type="string">
            <text:p>Sec Adm Clas Ex</text:p>
          </table:table-cell>
          <table:table-cell table:style-name="ce8" table:formula="of:=7/21" office:value-type="percentage" office:value="0.333333333333333">
            <text:p>33,33%</text:p>
          </table:table-cell>
          <table:table-cell table:style-name="ce12" table:formula="of:=10/75" office:value-type="percentage" office:value="0.133333333333333">
            <text:p>13,33%</text:p>
          </table:table-cell>
        </table:table-row>
        <table:table-row table:style-name="ro2">
          <table:table-cell table:style-name="ce3" office:value-type="string">
            <text:p>Sec doc Clas Ex</text:p>
          </table:table-cell>
          <table:table-cell table:style-name="ce8" table:formula="of:=1/4" office:value-type="percentage" office:value="0.25">
            <text:p>25,00%</text:p>
          </table:table-cell>
          <table:table-cell table:style-name="ce12" table:formula="of:=3/22" office:value-type="percentage" office:value="0.136363636363636">
            <text:p>13,64%</text:p>
          </table:table-cell>
        </table:table-row>
        <table:table-row table:style-name="ro2">
          <table:table-cell table:style-name="ce3" office:value-type="string">
            <text:p>TEAR Cl Ex</text:p>
          </table:table-cell>
          <table:table-cell table:style-name="ce8" table:formula="of:=8/49" office:value-type="percentage" office:value="0.163265306122449">
            <text:p>16,33%</text:p>
          </table:table-cell>
          <table:table-cell table:style-name="ce12" table:formula="of:=9/27" office:value-type="percentage" office:value="0.333333333333333">
            <text:p>33,33%</text:p>
          </table:table-cell>
        </table:table-row>
        <table:table-row table:style-name="ro2">
          <table:table-cell table:style-name="ce3" office:value-type="string">
            <text:p>TERE Cl Ex</text:p>
          </table:table-cell>
          <table:table-cell table:style-name="ce8" table:formula="of:=3/13" office:value-type="percentage" office:value="0.230769230769231">
            <text:p>23,08%</text:p>
          </table:table-cell>
          <table:table-cell table:style-name="ce12" table:formula="of:=2/4" office:value-type="percentage" office:value="0.5">
            <text:p>50,00%</text:p>
          </table:table-cell>
        </table:table-row>
        <table:table-row table:style-name="ro2">
          <table:table-cell table:style-name="ce3" office:value-type="string">
            <text:p>TESC Cl Ex</text:p>
          </table:table-cell>
          <table:table-cell table:style-name="ce8" table:formula="of:=11/51" office:value-type="percentage" office:value="0.215686274509804">
            <text:p>21,57%</text:p>
          </table:table-cell>
          <table:table-cell table:style-name="ce12" table:formula="of:=6/32" office:value-type="percentage" office:value="0.1875">
            <text:p>18,75%</text:p>
          </table:table-cell>
        </table:table-row>
        <table:table-row table:style-name="ro2">
          <table:table-cell table:style-name="ce3" office:value-type="string">
            <text:p>AASM 1ère Cl</text:p>
          </table:table-cell>
          <table:table-cell table:style-name="ce8" table:formula="of:=15/17" office:value-type="percentage" office:value="0.882352941176471">
            <text:p>88,24%</text:p>
          </table:table-cell>
          <table:table-cell table:style-name="ce12" table:formula="of:=9/9" office:value-type="percentage" office:value="1">
            <text:p>100,00%</text:p>
          </table:table-cell>
        </table:table-row>
        <table:table-row table:style-name="ro2">
          <table:table-cell table:style-name="ce3" office:value-type="string">
            <text:p>AAMC 1ère Cl</text:p>
          </table:table-cell>
          <table:table-cell table:style-name="ce8" table:formula="of:=1/2" office:value-type="percentage" office:value="0.5">
            <text:p>50,00%</text:p>
          </table:table-cell>
          <table:table-cell table:style-name="ce12" table:formula="of:=6/10" office:value-type="percentage" office:value="0.6">
            <text:p>60,00%</text:p>
          </table:table-cell>
        </table:table-row>
        <table:table-row table:style-name="ro2">
          <table:table-cell table:style-name="ce4" office:value-type="string">
            <text:p>Total</text:p>
          </table:table-cell>
          <table:table-cell table:style-name="ce9" office:value-type="percentage" office:value="0.289855072463768">
            <text:p>28,99%</text:p>
          </table:table-cell>
          <table:table-cell table:style-name="ce13" office:value-type="percentage" office:value="0.131291028446389">
            <text:p>13,13%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27/03/2014</text:date>, <text:time>17:1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3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8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46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Exams pros 2011 achevés en 2012</text:p>
          </table:table-cell>
          <table:covered-table-cell table:style-name="ce5"/>
          <table:covered-table-cell table:style-name="ce10"/>
        </table:table-row>
        <table:table-row table:style-name="ro1">
          <table:table-cell table:style-name="ce2" office:value-type="string">
            <text:p>Corps et grade</text:p>
          </table:table-cell>
          <table:table-cell table:style-name="ce6" office:value-type="string">
            <text:p>Hommes</text:p>
          </table:table-cell>
          <table:table-cell table:style-name="ce11" office:value-type="string">
            <text:p>Femmes</text:p>
          </table:table-cell>
        </table:table-row>
        <table:table-row table:style-name="ro1">
          <table:table-cell table:style-name="ce3" office:value-type="string">
            <text:p>Attachés principaux</text:p>
          </table:table-cell>
          <table:table-cell table:style-name="ce7" table:formula="of:=7/23" office:value-type="percentage" office:value="0.304347826086957">
            <text:p>30,43%</text:p>
          </table:table-cell>
          <table:table-cell table:style-name="ce12" table:formula="of:=6/26" office:value-type="percentage" office:value="0.230769230769231">
            <text:p>23,08%</text:p>
          </table:table-cell>
        </table:table-row>
        <table:table-row table:style-name="ro1">
          <table:table-cell table:style-name="ce3" office:value-type="string">
            <text:p>Chargés d'études principaux</text:p>
          </table:table-cell>
          <table:table-cell table:style-name="ce8" table:formula="of:=1/10" office:value-type="percentage" office:value="0.1">
            <text:p>10,00%</text:p>
          </table:table-cell>
          <table:table-cell table:style-name="ce12" table:formula="of:=14/40" office:value-type="percentage" office:value="0.35">
            <text:p>35,00%</text:p>
          </table:table-cell>
        </table:table-row>
        <table:table-row table:style-name="ro1">
          <table:table-cell table:style-name="ce3" office:value-type="string">
            <text:p>Ingénieur de recherche H. Cl</text:p>
          </table:table-cell>
          <table:table-cell table:style-name="ce8" table:formula="of:=1/3" office:value-type="percentage" office:value="0.333333333333333">
            <text:p>33,33%</text:p>
          </table:table-cell>
          <table:table-cell table:style-name="ce12" table:formula="of:=2/6" office:value-type="percentage" office:value="0.333333333333333">
            <text:p>33,33%</text:p>
          </table:table-cell>
        </table:table-row>
        <table:table-row table:style-name="ro1">
          <table:table-cell table:style-name="ce3" office:value-type="string">
            <text:p>Sec Adm Clas Ex</text:p>
          </table:table-cell>
          <table:table-cell table:style-name="ce8" table:formula="of:=4/15" office:value-type="percentage" office:value="0.266666666666667">
            <text:p>26,67%</text:p>
          </table:table-cell>
          <table:table-cell table:style-name="ce12" table:formula="of:=19/66" office:value-type="percentage" office:value="0.287878787878788">
            <text:p>28,79%</text:p>
          </table:table-cell>
        </table:table-row>
        <table:table-row table:style-name="ro1">
          <table:table-cell table:style-name="ce3" office:value-type="string">
            <text:p>Sec doc Clas Ex</text:p>
          </table:table-cell>
          <table:table-cell table:style-name="ce8" table:formula="of:=2/6" office:value-type="percentage" office:value="0.333333333333333">
            <text:p>33,33%</text:p>
          </table:table-cell>
          <table:table-cell table:style-name="ce12" table:formula="of:=1/17" office:value-type="percentage" office:value="0.0588235294117647">
            <text:p>5,88%</text:p>
          </table:table-cell>
        </table:table-row>
        <table:table-row table:style-name="ro1">
          <table:table-cell table:style-name="ce3" office:value-type="string">
            <text:p>TEAR Cl Ex</text:p>
          </table:table-cell>
          <table:table-cell table:style-name="ce8" table:formula="of:=11/34" office:value-type="percentage" office:value="0.323529411764706">
            <text:p>32,35%</text:p>
          </table:table-cell>
          <table:table-cell table:style-name="ce12" table:formula="of:=6/26" office:value-type="percentage" office:value="0.230769230769231">
            <text:p>23,08%</text:p>
          </table:table-cell>
        </table:table-row>
        <table:table-row table:style-name="ro1">
          <table:table-cell table:style-name="ce3" office:value-type="string">
            <text:p>TERE Cl Ex</text:p>
          </table:table-cell>
          <table:table-cell table:style-name="ce8" table:formula="of:=2/10" office:value-type="percentage" office:value="0.2">
            <text:p>20,00%</text:p>
          </table:table-cell>
          <table:table-cell table:style-name="ce12" table:formula="of:=2/5" office:value-type="percentage" office:value="0.4">
            <text:p>40,00%</text:p>
          </table:table-cell>
        </table:table-row>
        <table:table-row table:style-name="ro1">
          <table:table-cell table:style-name="ce3" office:value-type="string">
            <text:p>TESC Cl Ex</text:p>
          </table:table-cell>
          <table:table-cell table:style-name="ce8" table:formula="of:=9/40" office:value-type="percentage" office:value="0.225">
            <text:p>22,50%</text:p>
          </table:table-cell>
          <table:table-cell table:style-name="ce12" table:formula="of:=7/37" office:value-type="percentage" office:value="0.189189189189189">
            <text:p>18,92%</text:p>
          </table:table-cell>
        </table:table-row>
        <table:table-row table:style-name="ro1">
          <table:table-cell table:style-name="ce3" office:value-type="string">
            <text:p>AASM 1ère Cl</text:p>
          </table:table-cell>
          <table:table-cell table:style-name="ce8"/>
          <table:table-cell table:style-name="ce12" table:formula="of:=8/15" office:value-type="percentage" office:value="0.533333333333333">
            <text:p>53,33%</text:p>
          </table:table-cell>
        </table:table-row>
        <table:table-row table:style-name="ro1">
          <table:table-cell table:style-name="ce3" office:value-type="string">
            <text:p>AAMC 1ère Cl</text:p>
          </table:table-cell>
          <table:table-cell table:style-name="ce8"/>
          <table:table-cell table:style-name="ce12" table:formula="of:=8/15" office:value-type="percentage" office:value="0.533333333333333">
            <text:p>53,33%</text:p>
          </table:table-cell>
        </table:table-row>
        <table:table-row table:style-name="ro1">
          <table:table-cell table:style-name="ce4" office:value-type="string">
            <text:p>Total</text:p>
          </table:table-cell>
          <table:table-cell table:style-name="ce9" table:formula="of:=37/141" office:value-type="percentage" office:value="0.26241134751773">
            <text:p>26,24%</text:p>
          </table:table-cell>
          <table:table-cell table:style-name="ce13" table:formula="of:=65/238" office:value-type="percentage" office:value="0.273109243697479">
            <text:p>27,31%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27/03/2014</text:date>, <text:time>17:1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