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191db4" officeooo:paragraph-rsid="00191db4"/>
    </style:style>
    <style:style style:name="P2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1dab55" officeooo:paragraph-rsid="001dab55"/>
    </style:style>
    <style:style style:name="P3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1dab55" officeooo:paragraph-rsid="00267130"/>
    </style:style>
    <style:style style:name="P4" style:family="paragraph" style:parent-style-name="Standard">
      <style:paragraph-properties>
        <style:tab-stops>
          <style:tab-stop style:position="3.094cm"/>
        </style:tab-stops>
      </style:paragraph-properties>
      <style:text-properties style:text-underline-style="solid" style:text-underline-width="auto" style:text-underline-color="font-color" fo:font-weight="bold" officeooo:rsid="0022fd44" officeooo:paragraph-rsid="0022fd44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094cm"/>
        </style:tab-stops>
      </style:paragraph-properties>
      <style:text-properties style:text-underline-style="solid" style:text-underline-width="auto" style:text-underline-color="font-color" fo:font-weight="bold" officeooo:rsid="002ac8f0" officeooo:paragraph-rsid="002ac8f0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275b39" officeooo:paragraph-rsid="00275b39"/>
    </style:style>
    <style:style style:name="P7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2ac8f0" officeooo:paragraph-rsid="002ac8f0"/>
    </style:style>
    <style:style style:name="P8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2ac8f0" officeooo:paragraph-rsid="005e9a12"/>
    </style:style>
    <style:style style:name="P9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2b75a0" officeooo:paragraph-rsid="002b75a0"/>
    </style:style>
    <style:style style:name="P10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2f1ab3" officeooo:paragraph-rsid="002f1ab3"/>
    </style:style>
    <style:style style:name="P11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31bd04" officeooo:paragraph-rsid="0031bd04"/>
    </style:style>
    <style:style style:name="P12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31c710" officeooo:paragraph-rsid="0031c710"/>
    </style:style>
    <style:style style:name="P13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33beec" officeooo:paragraph-rsid="0033beec"/>
    </style:style>
    <style:style style:name="P14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33de51" officeooo:paragraph-rsid="0033de51"/>
    </style:style>
    <style:style style:name="P15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36ae48" officeooo:paragraph-rsid="0036ae48"/>
    </style:style>
    <style:style style:name="P16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3db84d" officeooo:paragraph-rsid="003db84d"/>
    </style:style>
    <style:style style:name="P17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3e6bfb" officeooo:paragraph-rsid="003e6bfb"/>
    </style:style>
    <style:style style:name="P18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4303b4" officeooo:paragraph-rsid="004303b4"/>
    </style:style>
    <style:style style:name="P19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43c430" officeooo:paragraph-rsid="0043c430"/>
    </style:style>
    <style:style style:name="P20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45c5e7" officeooo:paragraph-rsid="0045c5e7"/>
    </style:style>
    <style:style style:name="P21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472262" officeooo:paragraph-rsid="00472262"/>
    </style:style>
    <style:style style:name="P22" style:family="paragraph" style:parent-style-name="Standard">
      <style:paragraph-properties>
        <style:tab-stops>
          <style:tab-stop style:position="3.094cm"/>
        </style:tab-stops>
      </style:paragraph-properties>
      <style:text-properties fo:font-weight="normal" officeooo:rsid="0029ef2e" officeooo:paragraph-rsid="00275b39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3.094cm"/>
        </style:tab-stops>
      </style:paragraph-properties>
      <style:text-properties fo:font-weight="normal" officeooo:rsid="0031bd04" officeooo:paragraph-rsid="0031bd04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3.094cm"/>
        </style:tab-stops>
      </style:paragraph-properties>
      <style:text-properties fo:font-weight="normal" officeooo:rsid="0032db94" officeooo:paragraph-rsid="0031c710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3.094cm"/>
        </style:tab-stops>
      </style:paragraph-properties>
      <style:text-properties fo:font-weight="normal" officeooo:rsid="003dde03" officeooo:paragraph-rsid="003db84d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3.094cm"/>
        </style:tab-stops>
      </style:paragraph-properties>
      <style:text-properties fo:font-weight="normal" officeooo:rsid="002ac8f0" officeooo:paragraph-rsid="002ac8f0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3.094cm"/>
        </style:tab-stops>
      </style:paragraph-properties>
      <style:text-properties fo:font-weight="normal" officeooo:rsid="002c8cb0" officeooo:paragraph-rsid="002ac8f0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4a874f" officeooo:paragraph-rsid="004a874f"/>
    </style:style>
    <style:style style:name="P29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4af2c2" officeooo:paragraph-rsid="004f06d2"/>
    </style:style>
    <style:style style:name="P30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4d5bfc" officeooo:paragraph-rsid="004d5bfc"/>
    </style:style>
    <style:style style:name="P31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550881" officeooo:paragraph-rsid="00550881"/>
    </style:style>
    <style:style style:name="P32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578ab3" officeooo:paragraph-rsid="00578ab3"/>
    </style:style>
    <style:style style:name="P33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62ebd4" officeooo:paragraph-rsid="0062ebd4"/>
    </style:style>
    <style:style style:name="P34" style:family="paragraph" style:parent-style-name="Standard">
      <style:paragraph-properties>
        <style:tab-stops>
          <style:tab-stop style:position="3.094cm"/>
        </style:tab-stops>
      </style:paragraph-properties>
      <style:text-properties fo:font-weight="normal" officeooo:rsid="004a874f" officeooo:paragraph-rsid="004a874f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3.094cm"/>
        </style:tab-stops>
      </style:paragraph-properties>
      <style:text-properties fo:font-weight="normal" officeooo:rsid="002ac8f0" officeooo:paragraph-rsid="005e9a12" style:font-weight-asian="normal" style:font-weight-complex="normal"/>
    </style:style>
    <style:style style:name="P36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191db4" officeooo:paragraph-rsid="00191db4"/>
    </style:style>
    <style:style style:name="P37" style:family="paragraph" style:parent-style-name="Standard">
      <style:paragraph-properties>
        <style:tab-stops>
          <style:tab-stop style:position="3.094cm"/>
        </style:tab-stops>
      </style:paragraph-properties>
      <style:text-properties officeooo:rsid="006982a9" officeooo:paragraph-rsid="006982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48d6" style:font-weight-asian="bold" style:font-weight-complex="bold"/>
    </style:style>
    <style:style style:name="T3" style:family="text">
      <style:text-properties fo:font-weight="bold" officeooo:rsid="003a245c" style:font-weight-asian="bold" style:font-weight-complex="bold"/>
    </style:style>
    <style:style style:name="T4" style:family="text">
      <style:text-properties fo:font-weight="bold" officeooo:rsid="0038a4f2" style:font-weight-asian="bold" style:font-weight-complex="bold"/>
    </style:style>
    <style:style style:name="T5" style:family="text">
      <style:text-properties fo:font-weight="bold" officeooo:rsid="003cda97" style:font-weight-asian="bold" style:font-weight-complex="bold"/>
    </style:style>
    <style:style style:name="T6" style:family="text">
      <style:text-properties fo:font-weight="bold" officeooo:rsid="003dde03" style:font-weight-asian="bold" style:font-weight-complex="bold"/>
    </style:style>
    <style:style style:name="T7" style:family="text">
      <style:text-properties fo:font-weight="bold" officeooo:rsid="005dc5f4" style:font-weight-asian="bold" style:font-weight-complex="bold"/>
    </style:style>
    <style:style style:name="T8" style:family="text">
      <style:text-properties fo:font-weight="bold" officeooo:rsid="0062f330" style:font-weight-asian="bold" style:font-weight-complex="bold"/>
    </style:style>
    <style:style style:name="T9" style:family="text">
      <style:text-properties officeooo:rsid="001ac365"/>
    </style:style>
    <style:style style:name="T10" style:family="text">
      <style:text-properties officeooo:rsid="001e532b"/>
    </style:style>
    <style:style style:name="T11" style:family="text">
      <style:text-properties officeooo:rsid="0020ef8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31097c" style:font-weight-asian="normal" style:font-weight-complex="normal"/>
    </style:style>
    <style:style style:name="T15" style:family="text">
      <style:text-properties officeooo:rsid="0024e52b"/>
    </style:style>
    <style:style style:name="T16" style:family="text">
      <style:text-properties officeooo:rsid="002848d6"/>
    </style:style>
    <style:style style:name="T17" style:family="text">
      <style:text-properties officeooo:rsid="0029ef2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848d6" style:font-weight-asian="normal" style:font-weight-complex="normal"/>
    </style:style>
    <style:style style:name="T20" style:family="text">
      <style:text-properties fo:font-weight="normal" officeooo:rsid="0029ef2e" style:font-weight-asian="normal" style:font-weight-complex="normal"/>
    </style:style>
    <style:style style:name="T21" style:family="text">
      <style:text-properties fo:font-weight="normal" officeooo:rsid="002c8cb0" style:font-weight-asian="normal" style:font-weight-complex="normal"/>
    </style:style>
    <style:style style:name="T22" style:family="text">
      <style:text-properties fo:font-weight="normal" officeooo:rsid="002e5bd4" style:font-weight-asian="normal" style:font-weight-complex="normal"/>
    </style:style>
    <style:style style:name="T23" style:family="text">
      <style:text-properties fo:font-weight="normal" officeooo:rsid="0032476d" style:font-weight-asian="normal" style:font-weight-complex="normal"/>
    </style:style>
    <style:style style:name="T24" style:family="text">
      <style:text-properties fo:font-weight="normal" officeooo:rsid="0032db94" style:font-weight-asian="normal" style:font-weight-complex="normal"/>
    </style:style>
    <style:style style:name="T25" style:family="text">
      <style:text-properties fo:font-weight="normal" officeooo:rsid="003447f3" style:font-weight-asian="normal" style:font-weight-complex="normal"/>
    </style:style>
    <style:style style:name="T26" style:family="text">
      <style:text-properties fo:font-weight="normal" officeooo:rsid="003519d3" style:font-weight-asian="normal" style:font-weight-complex="normal"/>
    </style:style>
    <style:style style:name="T27" style:family="text">
      <style:text-properties fo:font-weight="normal" officeooo:rsid="0038a4f2" style:font-weight-asian="normal" style:font-weight-complex="normal"/>
    </style:style>
    <style:style style:name="T28" style:family="text">
      <style:text-properties fo:font-weight="normal" officeooo:rsid="003a245c" style:font-weight-asian="normal" style:font-weight-complex="normal"/>
    </style:style>
    <style:style style:name="T29" style:family="text">
      <style:text-properties fo:font-weight="normal" officeooo:rsid="003dde03" style:font-weight-asian="normal" style:font-weight-complex="normal"/>
    </style:style>
    <style:style style:name="T30" style:family="text">
      <style:text-properties fo:font-weight="normal" officeooo:rsid="004b36b6" style:font-weight-asian="normal" style:font-weight-complex="normal"/>
    </style:style>
    <style:style style:name="T31" style:family="text">
      <style:text-properties fo:font-weight="normal" officeooo:rsid="004b5f5e" style:font-weight-asian="normal" style:font-weight-complex="normal"/>
    </style:style>
    <style:style style:name="T32" style:family="text">
      <style:text-properties fo:font-weight="normal" officeooo:rsid="004f06d2" style:font-weight-asian="normal" style:font-weight-complex="normal"/>
    </style:style>
    <style:style style:name="T33" style:family="text">
      <style:text-properties fo:font-weight="normal" officeooo:rsid="0050e1ff" style:font-weight-asian="normal" style:font-weight-complex="normal"/>
    </style:style>
    <style:style style:name="T34" style:family="text">
      <style:text-properties fo:font-weight="normal" officeooo:rsid="00513bd1" style:font-weight-asian="normal" style:font-weight-complex="normal"/>
    </style:style>
    <style:style style:name="T35" style:family="text">
      <style:text-properties fo:font-weight="normal" officeooo:rsid="00592123" style:font-weight-asian="normal" style:font-weight-complex="normal"/>
    </style:style>
    <style:style style:name="T36" style:family="text">
      <style:text-properties fo:font-weight="normal" officeooo:rsid="0059b087" style:font-weight-asian="normal" style:font-weight-complex="normal"/>
    </style:style>
    <style:style style:name="T37" style:family="text">
      <style:text-properties fo:font-weight="normal" officeooo:rsid="005aac53" style:font-weight-asian="normal" style:font-weight-complex="normal"/>
    </style:style>
    <style:style style:name="T38" style:family="text">
      <style:text-properties fo:font-weight="normal" officeooo:rsid="005c6898" style:font-weight-asian="normal" style:font-weight-complex="normal"/>
    </style:style>
    <style:style style:name="T39" style:family="text">
      <style:text-properties fo:font-weight="normal" officeooo:rsid="005e9a12" style:font-weight-asian="normal" style:font-weight-complex="normal"/>
    </style:style>
    <style:style style:name="T40" style:family="text">
      <style:text-properties fo:font-weight="normal" officeooo:rsid="0062f330" style:font-weight-asian="normal" style:font-weight-complex="normal"/>
    </style:style>
    <style:style style:name="T41" style:family="text">
      <style:text-properties fo:font-weight="normal" officeooo:rsid="0064a19f" style:font-weight-asian="normal" style:font-weight-complex="normal"/>
    </style:style>
    <style:style style:name="T42" style:family="text">
      <style:text-properties fo:font-weight="normal" officeooo:rsid="0065f29d" style:font-weight-asian="normal" style:font-weight-complex="normal"/>
    </style:style>
    <style:style style:name="T4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italic" style:text-underline-style="solid" style:text-underline-width="auto" style:text-underline-color="font-color" fo:font-weight="normal" officeooo:rsid="002c8cb0" style:font-style-asian="italic" style:font-weight-asian="normal" style:font-style-complex="italic" style:font-weight-complex="normal"/>
    </style:style>
    <style:style style:name="T45" style:family="text">
      <style:text-properties fo:font-style="italic" style:text-underline-style="solid" style:text-underline-width="auto" style:text-underline-color="font-color" fo:font-weight="normal" officeooo:rsid="002e5bd4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2e5bd4" style:font-style-asian="italic" style:font-weight-asian="normal" style:font-style-complex="italic" style:font-weight-complex="normal"/>
    </style:style>
    <style:style style:name="T4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3ef08c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406e03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420d29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424259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459ca3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47db59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491c0f" style:font-style-asian="normal" style:font-weight-asian="normal" style:font-style-complex="normal" style:font-weight-complex="normal"/>
    </style:style>
    <style:style style:name="T57" style:family="text">
      <style:text-properties style:text-position="super 58%" fo:font-weight="normal" style:font-weight-asian="normal" style:font-weight-complex="normal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5e9a12"/>
    </style:style>
    <style:style style:name="T60" style:family="text">
      <style:text-properties style:text-underline-style="none" fo:font-weight="normal" officeooo:rsid="005e9a12" style:font-weight-asian="normal" style:font-weight-complex="normal"/>
    </style:style>
    <style:style style:name="T61" style:family="text">
      <style:text-properties style:text-underline-style="none" fo:font-weight="normal" officeooo:rsid="005fa56b" style:font-weight-asian="normal" style:font-weight-complex="normal"/>
    </style:style>
    <style:style style:name="T62" style:family="text">
      <style:text-properties officeooo:rsid="006982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6 janvier 2015 – <text:span text:style-name="T62">Notes Lo a/s projet Bilan social 2013</text:span></text:p>
      <text:p text:style-name="P1"/>
      <text:p text:style-name="P1"><text:span text:style-name="T12">Pb référencement fonctions documentaires</text:span> liées au statut secrétaire de documentation &amp; Chargé d’études documentaires :</text:p>
      <text:p text:style-name="P1">page 34 : <text:tab/>resp. centre de ressources doc + gestionnaire ress. Docu.<text:line-break/><text:tab/>&gt; dans « affaires générales/fonctions support »</text:p>
      <text:p text:style-name="P1">page 89 :<text:tab/>secrét. Doc. &gt; filière administrative<text:line-break/><text:tab/>ched &gt; filière scientifique</text:p>
      <text:p text:style-name="P37">page 165 :<text:tab/>« CAP » = sec. Doc &amp; ChED = filière scientifique</text:p>
      <text:p text:style-name="P1">&gt;&gt; quelle est la méthodologie générale sur ces statuts ? <text:span text:style-name="T9">Impression qu’on les place parfois SD et/ou ChED différemment (filière admin./scientif.) sans harmonisation générale</text:span></text:p>
      <text:p text:style-name="P1"/>
      <text:p text:style-name="P4"/>
      <text:p text:style-name="P4">Divers pb</text:p>
      <text:p text:style-name="P2"/>
      <text:p text:style-name="P2">page 22 :<text:tab/>« données rémunération non exploitées cause manque homogénéité <text:tab/>des <text:tab/>réponses » (!) <text:span text:style-name="T15">&gt; trop facile !</text:span></text:p>
      <text:p text:style-name="P2"/>
      <text:p text:style-name="P2">page 27 :<text:tab/>T2 + T3 = manquent environ 10.000 ETP (?) <text:span text:style-name="T11">non exploités dans l’enquête</text:span><text:line-break/><text:tab/><text:span text:style-name="T10">= 4.328 + 15.565 / 29.131 ETPT MCC T2/T3 (p. 26)<text:line-break/><text:tab/>?? quelle raison ?</text:span></text:p>
      <text:p text:style-name="P2"/>
      <text:p text:style-name="P3">page 58 :<text:tab/>phrase non terminée en bas de page (!)</text:p>
      <text:p text:style-name="P3"/>
      <text:p text:style-name="P6">page 68 :<text:tab/>expliquer à quoi correspond<text:span text:style-name="T16">ent</text:span> le<text:span text:style-name="T16">s</text:span> terme<text:span text:style-name="T16">s<text:line-break/><text:tab/></text:span> <text:span text:style-name="T1">« radiation des corps »</text:span> dans tablo « autres motifs sorties des <text:tab/>effectifs » : fin détachement avec intégration ds autre ministère ? ; <text:tab/>promotion de corps ?...<text:line-break/><text:tab/><text:span text:style-name="T1">« </text:span><text:span text:style-name="T2">Révocation »</text:span><text:span text:style-name="T19"> : </text:span><text:span text:style-name="T20">quid ?</text:span></text:p>
      <text:p text:style-name="P22"/>
      <text:p text:style-name="P9"><text:span text:style-name="T20">P</text:span><text:span text:style-name="T18">age 79 :<text:tab/>ds </text:span><text:span text:style-name="T13">« concours 2013 »</text:span><text:span text:style-name="T18"> adjoint administratif mis dans catégorie B</text:span></text:p>
      <text:p text:style-name="P22"/>
      <text:p text:style-name="P10"><text:span text:style-name="T20">p</text:span><text:span text:style-name="T18">age 90 :<text:tab/>vert-flash illisible </text:span><text:span text:style-name="T13">« </text:span><text:span text:style-name="T14">Egalité femme-homme »</text:span><text:span text:style-name="T18"> (voir le rose utlisé à <text:tab/>« éteindre » aussi)</text:span></text:p>
      <text:p text:style-name="P22"/>
      <text:p text:style-name="P11"><text:span text:style-name="T20">p</text:span><text:span text:style-name="T18">age 98 :<text:tab/></text:span><text:span text:style-name="T13">« formation des agents »</text:span><text:span text:style-name="T18"> remarque : les femmes se sont plus formées <text:tab/>que les hommes, proportion amplifiée pour les catégories/fonctions <text:tab/>supérieures &gt; peu enclins à reconnaître leurs limites ?...</text:span></text:p>
      <text:p text:style-name="P23"/>
      <text:p text:style-name="P12"><text:span text:style-name="T18">page 99 :<text:tab/></text:span><text:span text:style-name="T13">rémunération H/F</text:span><text:span text:style-name="T18"> (T2) </text:span><text:span text:style-name="T23">voir écart notamment : conservateurs Pat., <text:tab/>ingénieurs rech., </text:span><text:span text:style-name="T24">ISC, </text:span></text:p>
      <text:p text:style-name="P24"/>
      <text:p text:style-name="P13"><text:span text:style-name="T24">p</text:span><text:span text:style-name="T18">age 104 :<text:tab/></text:span><text:span text:style-name="T13">« Santé »</text:span><text:span text:style-name="T18"> : + 21 % e consultations de souffrance de travail</text:span></text:p>
      <text:p text:style-name="P14"><text:span text:style-name="T18">page 105 : <text:tab/>presque 30 % d’agents non venus à convocation visite médicale </text:span><text:span text:style-name="T25">(plus <text:tab/>d’un quart pour abs., 14 % ont informé </text:span><text:span text:style-name="T26">(id. 2012)</text:span></text:p>
      <text:p text:style-name="P15"><text:span text:style-name="T26">p</text:span><text:span text:style-name="T18">age 110 :<text:tab/>reclassement = 1 seul ? (voir si pb dans la démarche...)<text:line-break/></text:span><text:span text:style-name="T28">id. p. 116</text:span><text:span text:style-name="T18"><text:tab/></text:span><text:span text:style-name="T27">+ voir pb méthodo sur tablo jours abs. Suite pb santé : </text:span><text:span text:style-name="T3">demander</text:span><text:span text:style-name="T4"> <text:tab/>ratio/pourcentage par direction </text:span><text:span text:style-name="T5">(par rapport à l’effectif)</text:span><text:span text:style-name="T4">, en plus du <text:tab/>nombre absolu</text:span></text:p>
      <text:p text:style-name="P16"><text:span text:style-name="T27">p</text:span><text:span text:style-name="T18">age 117 :<text:tab/>attention </text:span><text:span text:style-name="T1">augmentation accidents « contact-exposition », </text:span><text:span text:style-name="T6">en plus des <text:tab/>« chute de personne » </text:span><text:span text:style-name="T29">&amp; </text:span><text:span text:style-name="T6">« autres » </text:span><text:span text:style-name="T29">(demander explications sur le <text:tab/>terme)</text:span></text:p>
      <text:p text:style-name="P25"><text:soft-page-break/></text:p>
      <text:p text:style-name="P17"><text:span text:style-name="T29">p</text:span><text:span text:style-name="T18">age 128 :<text:tab/></text:span><text:span text:style-name="T13">« service social » </text:span><text:span text:style-name="T18">: noter la forte proportion de primo-arrivants (66%) et <text:tab/>leur sentiment : </text:span><text:span text:style-name="T46">« Les agents expriment souvent ne pas connaître leurs <text:tab/>droits et les dispositifs existants et se sentent démunis pour effectuer <text:tab/>certaines démarches. »</text:span></text:p>
      <text:p text:style-name="P17"><text:span text:style-name="T46"><text:tab/></text:span><text:span text:style-name="T50">= pb de soutien et du niveau d’info dans les établissements<text:line-break/><text:tab/></text:span><text:span text:style-name="T51">+ pb financiers en augmentation </text:span><text:span text:style-name="T52">(décalage pouvoir d’achat//coût de la vie)<text:line-break/><text:tab/></text:span><text:span text:style-name="T53">+ assistantes sociales à féliciter pour leur travail remarqué au niveau d’un <text:tab/>permanent syndical !</text:span></text:p>
      <text:p text:style-name="P18"><text:span text:style-name="T53">P</text:span><text:span text:style-name="T49">age 130 :<text:tab/>bilan financier AS : pourquoi baisse sur le T3 ?</text:span></text:p>
      <text:p text:style-name="P19"><text:span text:style-name="T49">Page 131 :<text:tab/>noter augmentation des frais liés aux AT dûe à gravité accrue accidents <text:tab/>de travail </text:span><text:span text:style-name="T54">&gt; dépenses</text:span></text:p>
      <text:p text:style-name="P20"><text:span text:style-name="T54">p</text:span><text:span text:style-name="T49">age 132 : <text:tab/>camembert illisible (pb report couleurs)</text:span></text:p>
      <text:p text:style-name="P21"><text:span text:style-name="T49">p. 132-33 :<text:tab/>2° poste de dépense = asso° du personnel : combien d’agents en <text:tab/>bénéficient ? (rapport coût/nbre personnes concernées) </text:span><text:span text:style-name="T55">ex. 1 </text:span><text:span text:style-name="T56">M €</text:span><text:span text:style-name="T55"> &gt; AAS</text:span></text:p>
      <text:p text:style-name="P22"/>
      <text:p text:style-name="P28"><text:span text:style-name="T20">p</text:span><text:span text:style-name="T18">age 134 :<text:tab/>AS serv. Centraux (T2 &amp; T3) : pourquoi T3 ?</text:span></text:p>
      <text:p text:style-name="P34"/>
      <text:p text:style-name="P29"><text:span text:style-name="T18">Page 140 :<text:tab/></text:span><text:span text:style-name="T13">« Formation »</text:span><text:span text:style-name="T18"> = baisse du nombre de stagiaires en 2013//2011 &amp; 2012 <text:tab/>repéré au SG, EP &amp; Drac </text:span><text:span text:style-name="T39">(&gt;+)</text:span><text:span text:style-name="T18"> ; </text:span><text:span text:style-name="T30">voir ratio//effectif des entités </text:span><text:span text:style-name="T31">+ noter la <text:tab/>durée accrue des formations </text:span><text:span text:style-name="T32">(important : 10,3 j./cat. A+ -</text:span><text:span text:style-name="T33">voir s’il s’agit de <text:tab/>l’INP/conserv.</text:span><text:span text:style-name="T32">contre 2,5 j./cat. C = p. 142)</text:span><text:span text:style-name="T31"> &gt; Nbre moindre de formés</text:span></text:p>
      <text:p text:style-name="P30"><text:span text:style-name="T31">p</text:span><text:span text:style-name="T18">age 141 :<text:tab/></text:span><text:span text:style-name="T40">note sur </text:span><text:span text:style-name="T18">augmentation des </text:span><text:span text:style-name="T1">coûts de formations </text:span><text:span text:style-name="T7">(</text:span><text:span text:style-name="T8">+ cf </text:span><text:span text:style-name="T7">p.149)</text:span><text:span text:style-name="T18"> + longues// <text:tab/>régression coût défraiement stagiaires</text:span></text:p>
      <text:p text:style-name="P31"><text:span text:style-name="T18">page 146 :<text:tab/>DIF : relancer pb prise sur DIF des prépa° concours dès le 1</text:span><text:span text:style-name="T57">er</text:span><text:span text:style-name="T18"> j. de <text:tab/>formation, au Louvre (contraire à circulaire DGAFP = 5 j./an/agent de droit <text:tab/>pris en charge/admin°)</text:span></text:p>
      <text:p text:style-name="P32"><text:span text:style-name="T18">page 146-</text:span><text:span text:style-name="T36">47</text:span><text:span text:style-name="T18"> :<text:tab/>bilan de compétences depuis 2007 = se demander si lien entre baisse <text:tab/>effectifs d’abord en Drac, seulement depuis 2013 en EP <text:tab/></text:span><text:span text:style-name="T35">(variation/différence x p. 147 : VAE)<text:line-break/><text:tab/></text:span><text:span text:style-name="T37">CFP : voir quelles sont conditions accord CFP avec indemnités (quelles <text:tab/>directions l’appliquent/ou pas, pourquoi ?) </text:span><text:span text:style-name="T38">&gt; pb de conditions matérielles <text:tab/>inégales selon les revenus, peuvent empêcher de le demander</text:span></text:p>
      <text:p text:style-name="P33"><text:span text:style-name="T38">p</text:span><text:span text:style-name="T18">age 149 :<text:tab/>tablo « évolu° ...dépenses... par... structure » = 16+20+7+58 = 101 % !! <text:tab/></text:span><text:span text:style-name="T41">(id. p. 150 : même chiffres...)<text:line-break/><text:tab/></text:span><text:span text:style-name="T42">pb sur chiffres % p.151</text:span></text:p>
      <text:p text:style-name="P22"/>
      <text:p text:style-name="P5"><text:span text:style-name="T17">E</text:span>n général :<text:span text:style-name="T58"><text:tab/></text:span><text:span text:style-name="T59">penser à la conversion N/B quand mise en couleur <text:line-break/><text:tab/>= tout document devrait être lisible, même imprimé en noir </text:span><text:span text:style-name="T60">(pas le <text:tab/>cas ici </text:span><text:span text:style-name="T61">&gt; coul. Coûteuse + respect environnement </text:span><text:span text:style-name="T60">)</text:span></text:p>
      <text:p text:style-name="P35"><text:tab/></text:p>
      <text:p text:style-name="P8"><text:span text:style-name="T48"><text:tab/></text:span><text:span text:style-name="T43">mélange fonctions &amp; statuts</text:span></text:p>
      <text:p text:style-name="P26">ex. page 71 :<text:tab/>entrées &amp; sorties par filière admin., scientif., ….contractuels ????</text:p>
      <text:p text:style-name="P26"/>
      <text:p text:style-name="P7"><text:span text:style-name="T18"><text:tab/></text:span><text:span text:style-name="T44">titres ds tablo :</text:span><text:span text:style-name="T21"> parfois en haut-infos dessous, parfois en bas-infos dessus<text:line-break/><text:tab/></text:span><text:span text:style-name="T34">+ pb lecture des colonnes non différenciées par filet + foncé</text:span></text:p>
      <text:p text:style-name="P27"/>
      <text:p text:style-name="P7"><text:span text:style-name="T21"><text:tab/></text:span><text:span text:style-name="T45">chrono ds tablo :</text:span><text:span text:style-name="T47"> </text:span><text:span text:style-name="T22">gauche à droite (2011/2012/2013) ou droite-gauche <text:tab/>(2013/2012/2011) &gt; ne facilite pas lec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hamelin</meta:initial-creator>
    <meta:creation-date>2015-01-26T14:27:12.776000000</meta:creation-date>
    <meta:generator>LibreOffice/4.1.6.2.0$Windows_x86 LibreOffice_project/6b04c4a32621d4168ba839813042142f6b4ee13</meta:generator>
    <dc:date>2015-01-27T13:42:11.891000000</dc:date>
    <dc:creator>laurence hamelin</dc:creator>
    <meta:editing-duration>PT3H49M18S</meta:editing-duration>
    <meta:editing-cycles>77</meta:editing-cycles>
    <meta:document-statistic meta:table-count="0" meta:image-count="0" meta:object-count="0" meta:page-count="2" meta:paragraph-count="37" meta:word-count="831" meta:character-count="4792" meta:non-whitespace-character-count="3941"/>
  </office:meta>
</office:document-meta>
</file>