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weight="normal" fo:background-color="transparen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weight="normal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weight="normal" fo:background-color="#ffff00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weight="bold" fo:background-color="transparen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weight="bold" fo:background-color="#ffff00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style="italic" fo:font-weight="bold" fo:background-color="transparen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style="italic" fo:font-weight="bold" fo:background-color="#ffff00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fo:font-style="italic" fo:font-weight="normal" fo:background-color="transparen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3.094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#ffff00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officeooo:rsid="000e91e1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normal" fo:background-color="#ffff00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style="italic" fo:font-weight="bold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loext:char-shading-value="0" style:font-name-asian="Times New Roman" style:font-name-complex="Times New Roman"/>
    </style:style>
    <style:style style:name="T12" style:family="text">
      <style:text-properties style:use-window-font-color="true" style:text-position="super 58%" style:font-name="Times New Roman" fo:font-size="12pt" fo:font-weight="normal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fo:font-size="12pt" fo:font-weight="bold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fo:font-size="12pt" fo:font-weight="bold" fo:background-color="#ffff00" loext:char-shading-value="0" style:font-name-asian="Times New Roman" style:font-name-complex="Times New Roman"/>
    </style:style>
    <style:style style:name="T15" style:family="text">
      <style:text-properties style:use-window-font-color="true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fo:font-size="12pt" fo:font-weight="normal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fo:font-size="12pt" fo:font-weight="normal" officeooo:rsid="000e91e1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fo:font-size="12pt" fo:font-weight="normal" fo:background-color="#ffff00" loext:char-shading-value="0" style:font-name-asian="Times New Roman" style:font-name-complex="Times New Roman"/>
    </style:style>
    <style:style style:name="T19" style:family="text">
      <style:text-properties style:use-window-font-color="true" fo:font-size="12pt" fo:font-style="italic" fo:font-weight="bold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fo:font-weight="bold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fo:font-weight="bold" fo:background-color="#ffff00" loext:char-shading-value="0" style:font-name-asian="Times New Roman" style:font-name-complex="Times New Roman"/>
    </style:style>
    <style:style style:name="T22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fo:font-weight="normal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fo:font-weight="normal" officeooo:rsid="000e91e1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fo:font-weight="normal" fo:background-color="#ffff00" loext:char-shading-value="0" style:font-name-asian="Times New Roman" style:font-name-complex="Times New Roman"/>
    </style:style>
    <style:style style:name="T26" style:family="text">
      <style:text-properties style:use-window-font-color="true" fo:font-style="italic" fo:font-weight="bold" fo:background-color="transparent" loext:char-shading-value="0" style:font-name-asian="Times New Roman" style:font-name-complex="Times New Roman"/>
    </style:style>
    <style:style style:name="T27" style:family="text">
      <style:text-properties officeooo:rsid="000c0b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ilan social 2014</text:p>
      <text:p text:style-name="P4"/>
      <text:p text:style-name="P8">Plan du bilan</text:p>
      <text:p text:style-name="P4"/>
      <text:p text:style-name="P8">Emplois et effectifs</text:p>
      <text:p text:style-name="P8">Rémunérations et charges salariales</text:p>
      <text:p text:style-name="P8">Parité Femme/Homme</text:p>
      <text:p text:style-name="P8">Conditions de santé et de sécurité</text:p>
      <text:p text:style-name="P8">Conditions de travail et action sociale</text:p>
      <text:p text:style-name="P8">Formation</text:p>
      <text:p text:style-name="P8">Relations sociales</text:p>
      <text:p text:style-name="P8">Annexes </text:p>
      <text:p text:style-name="P8">(sanctions disciplinaires, congés évènements familiaux, compte-épargne-temps, enquête de l'année...)</text:p>
      <text:p text:style-name="P4"/>
      <text:p text:style-name="P5"/>
      <text:p text:style-name="P9">Présentation Isabelle Gadrey</text:p>
      <text:p text:style-name="P10">2 heures</text:p>
      <text:p text:style-name="P10">Réunion de présentation du document mais une autre réunion de "retour" à prévoir.</text:p>
      <text:p text:style-name="P10"/>
      <text:p text:style-name="P10">Document élaboré avec l'aide du SHR</text:p>
      <text:p text:style-name="P10">Suivi à partir des indicateurs retenus par le MCC</text:p>
      <text:p text:style-name="P10">Intégrer les demandes des OS</text:p>
      <text:p text:style-name="P10">Travailler avec les EP</text:p>
      <text:p text:style-name="P10"/>
      <text:p text:style-name="P10">Améliorations apportées:</text:p>
      <text:p text:style-name="P11">ergonomie du doc</text:p>
      <text:p text:style-name="P11">harmonisation de la présentation des docs</text:p>
      <text:p text:style-name="P11">élargissement de l'enquête aux associations</text:p>
      <text:p text:style-name="P11">Intégration de nouveaux indicateurs</text:p>
      <text:p text:style-name="P11">Doc annexe ajouté avec chiffres clés</text:p>
      <text:p text:style-name="P10"/>
      <text:p text:style-name="P10"/>
      <text:p text:style-name="P10">En méthode; liste des indicateurs retenus;</text:p>
      <text:p text:style-name="P10">et ajouts (demandes des OS)</text:p>
      <text:p text:style-name="P10">extension de l'enquête aux associations</text:p>
      <text:p text:style-name="P11">indicateur d'indice terminal pour les départs à la retraite</text:p>
      <text:p text:style-name="P11">ajout sur CHSCT</text:p>
      <text:p text:style-name="P10"/>
      <text:p text:style-name="P10">Reste des ajouts à intégrer; relations sociales, action sociale entre autres, manque les chiffres-clés pour autre que emploi et effectifs.</text:p>
      <text:p text:style-name="P10">Indicateurs non intégrés pour x raisons (Rapsodie, indicateurs non suivis, nouveaux indicateurs sur nouveau système suivi RH)</text:p>
      <text:p text:style-name="P10"/>
      <text:p text:style-name="P10"/>
      <text:p text:style-name="P9">Partie 6 Formation:</text:p>
      <text:p text:style-name="P10">réponse aux demandes de la DGAFP</text:p>
      <text:p text:style-name="P10">taux de réponse de en contactant en premier lieu les structures n'ayant pas répondu en année n moins 1.<text:line-break/>catégories B et C les plus formées.</text:p>
      <text:p text:style-name="P10">taux stable autour de 53%, 54%.</text:p>
      <text:p text:style-name="P10">calcul avec ou sans formations INP</text:p>
      <text:p text:style-name="P10">grosse progression en 2014</text:p>
      <text:p text:style-name="P10"/>
      <text:p text:style-name="P10">demande expression du nombre de bénéficaires/au % autorisé dans chaque corps.</text:p>
      <text:p text:style-name="P10"/>
      <text:p text:style-name="P10"/>
      <text:p text:style-name="P9"><text:soft-page-break/>Partie 4 et 5 Conditions de santé et de sécurité et Action sociale:</text:p>
      <text:p text:style-name="P10">Ajouts à faire</text:p>
      <text:p text:style-name="P10">les conventions à ajouter pour que tous les collègues du MCC soient couverts (95% actuellement). Difficulté vis-à-vis des autres ministères.</text:p>
      <text:p text:style-name="P10"/>
      <text:p text:style-name="P10">Effort à poursuivre pour faire le lien avec les EP</text:p>
      <text:p text:style-name="P10"/>
      <text:p text:style-name="P10">4 B 3. Les accidents du travail et les maladies professionnelles.</text:p>
      <text:p text:style-name="P10">bilan qui ne se substitue évidemment pas au travail des CHSCT locaux et surtout pas au travail d'enquête sur l'arbre des causes</text:p>
      <text:p text:style-name="P10"/>
      <text:p text:style-name="P10">2 établissements à surveiller INRAP et Mobilier National. Troubles TMS.</text:p>
      <text:p text:style-name="P10">Posent question de suivi sur pénibilité des métiers.</text:p>
      <text:p text:style-name="P10">Ajout à faire sur suicides et tentatives de travail.</text:p>
      <text:p text:style-name="P10"/>
      <text:p text:style-name="P10">Rien sur le travail dans les différents CHSCT DRAC, ceux des EP, et les CHSCT spéciaux qui se réunissent a minima 3 fois dans l'année.</text:p>
      <text:p text:style-name="P10"/>
      <text:p text:style-name="P10">Bon point sur indicateurs mis en perspective chronologique (triennal).</text:p>
      <text:p text:style-name="P10">Mauvais point sur pas de remontée d'information pour les régions hors d'IDF.</text:p>
      <text:p text:style-name="P10"/>
      <text:p text:style-name="P9">Partie 5 Action sociale</text:p>
      <text:p text:style-name="P10">nouveauté: mieux identifier les bénéficiaires.</text:p>
      <text:p text:style-name="P10"/>
      <text:p text:style-name="P10">Pour le logement: intégrer les données sur le parc immo propre de la BNF et du Louvre.</text:p>
      <text:p text:style-name="P10"/>
      <text:p text:style-name="P10">Question CGT sur politique sociale des EP qui n'apparaît pas.</text:p>
      <text:p text:style-name="P15"><text:span text:style-name="T20">Pb plus général sur la visibilité des données venat des EP et celles relatives aux T3 des EP.<text:line-break/><text:line-break/></text:span><text:span text:style-name="T22">Partie 7 Relations sociales</text:span></text:p>
      <text:p text:style-name="P10"/>
      <text:p text:style-name="P10">Chiffres clés des instances tenues</text:p>
      <text:p text:style-name="P10">Pas de nouveautés, les mêmes indicateurs qu'en 2013.</text:p>
      <text:p text:style-name="P10">Manque accord <text:s/>de méthode de dialogue social.</text:p>
      <text:p text:style-name="P10"/>
      <text:p text:style-name="P9">Parties 1, 2, 3.</text:p>
      <text:p text:style-name="P10"/>
      <text:p text:style-name="P9">Partie 1 : Emplois et effectifs</text:p>
      <text:p text:style-name="P10">Homogénéiser la précision sur ETP, ETPT</text:p>
      <text:p text:style-name="P10">Difficulté sur données p 31-33 sur les hors plafond et hors champ MCC;</text:p>
      <text:p text:style-name="P10"/>
      <text:p text:style-name="P9">Partie 2 : Rémunérations et charges salariales</text:p>
      <text:p text:style-name="P9"/>
      <text:p text:style-name="P9">Partie 3 : Egalité Hommes/Femmes</text:p>
      <text:p text:style-name="P10">mêmes indicateurs qu'en 2013</text:p>
      <text:p text:style-name="P10">A compléter par les éléments de l'observatoire qui sont plus complets.</text:p>
      <text:p text:style-name="P10"/>
      <text:p text:style-name="P9"/>
      <text:p text:style-name="P9"/>
      <text:p text:style-name="P5"/>
      <text:p text:style-name="P6">Année 2014 est marquée par le fait que</text:p>
      <text:p text:style-name="P6">les entrées par concours constituent le</text:p>
      <text:p text:style-name="P6">premier mode d’entrée au sein du MCC,</text:p>
      <text:p text:style-name="P6">devant les entrées par contrat et retours de</text:p>
      <text:p text:style-name="P15"><text:span text:style-name="T23">situations interruptives</text:span><text:span text:style-name="T20"> (comme en 2013)</text:span></text:p>
      <text:p text:style-name="P10">Confirmation de cette tendance pour 2015 ou pas?</text:p>
      <text:p text:style-name="P5"/>
      <text:p text:style-name="P12"><text:soft-page-break/>Transfert T2 aux collectivités locales: 325 Qui ? Quoi?</text:p>
      <text:p text:style-name="P14">(en 2013 Archives et BMC)</text:p>
      <text:p text:style-name="P5"/>
      <text:p text:style-name="P14">Remarque générale difficile de mettre en perspective sur les dernières années et pas de comparaison avec les données anciennes. Pas assez de chiffres comparés sur 3 dernières années (p.40 sur suivi mobilité).</text:p>
      <text:p text:style-name="P5"/>
      <text:p text:style-name="P13">Tendance lourde à <text:s/>la présence féminine dans les catégories B et C. </text:p>
      <text:p text:style-name="P13">La parité n'existe qu'en catégorie A et encore est-elle relative selon l'âge, l'avancement dans la carrière.</text:p>
      <text:p text:style-name="P5"/>
      <text:p text:style-name="P5"/>
      <text:p text:style-name="P10">Chiffres 2005-2006</text:p>
      <text:p text:style-name="P6">Part de la catégorie dans l'effectif total</text:p>
      <text:p text:style-name="P6">Hommes Femmes</text:p>
      <text:p text:style-name="P6">Catégorie A 42% 52% 48%</text:p>
      <text:p text:style-name="P6">Catégorie B 17% 39% 61%</text:p>
      <text:p text:style-name="P6">Catégorie C 41% 46% 54%</text:p>
      <text:p text:style-name="P6">Total 100%</text:p>
      <text:p text:style-name="P5"/>
      <text:p text:style-name="P5"/>
      <text:p text:style-name="P12">Tendance lourde <text:span text:style-name="T27">du MCC</text:span>à une part lourde de la filière administrative (36% cad plus du tiers des effectifs) par rapport aux trois autres cumulées (surveillance 18%, technique et enseignement 26%, scientifique 20%)</text:p>
      <text:p text:style-name="P5"/>
      <text:p text:style-name="P12">Tendance lourde: part de 26 à 28% de contractuels en Ad Centrale (et non dans les EPA et EPIC comme on pourrait s'y attendre).</text:p>
      <text:p text:style-name="P5"/>
      <text:p text:style-name="P12">Tendance lourde à la non-parité en Ad Centrale, très accentuée en catégorie B et C (81%de femmes) pour les T2.</text:p>
      <text:p text:style-name="P12">Double problème de la prépondérance féminine dans les filières administrative et scientifique</text:p>
      <text:p text:style-name="P15"><text:span text:style-name="T26">par rapport à un idéal de parité à tous les échelons: la part prépondérante des hommes dans les postes d'encadrement accentue encore la disparité hommes/femmes au sein des ces deux filières au MCC.</text:span><text:span text:style-name="T20"><text:line-break/></text:span></text:p>
      <text:p text:style-name="P5"/>
      <text:p text:style-name="P10">Chiffres 2005-2006</text:p>
      <text:p text:style-name="P10">Répartition par sexe et par catégorie (T2 et T3 confondus)</text:p>
      <text:p text:style-name="P6">Part de la catégorie dans l'effectif total / Hommes / Femmes</text:p>
      <text:p text:style-name="P6">Catégorie A 42% 52% 48%</text:p>
      <text:p text:style-name="P6">Catégorie B 17% 39% 61%</text:p>
      <text:p text:style-name="P6">Catégorie C 41% 46% 54%</text:p>
      <text:p text:style-name="P5"/>
      <text:p text:style-name="P10">Répartition par sexe et par filière (T2 et T3 confondus)</text:p>
      <text:p text:style-name="P6">Part de la filière dans l'effectif total /Hommes /Femmes</text:p>
      <text:p text:style-name="P15"><text:span text:style-name="T23">Filière administrative 33% </text:span><text:span text:style-name="T20">32% 68%</text:span></text:p>
      <text:p text:style-name="P15"><text:span text:style-name="T23">Filière technique et enseignement 12%</text:span><text:span text:style-name="T20"> 67% 33%</text:span></text:p>
      <text:p text:style-name="P6">Filière accueil, surveillance et magasinage 22% 56% 44%</text:p>
      <text:p text:style-name="P6">Filière scientifique 33% 49% 51%</text:p>
      <text:p text:style-name="P5"/>
      <text:p text:style-name="P12">Indicateur à comparer à la p. 34 du bilan 2014. Elément d'analyse important, plus proche des métiers et des fonctions mais n'existe pas en cumulé T2 et T3 pour 2014.</text:p>
      <text:p text:style-name="P12">p.5 du bilan 2014 données en personnes physiques par filière, catégorie et genre mais seulement pour le T2.</text:p>
      <text:p text:style-name="P5"/>
      <text:p text:style-name="P12">Tendance lourde au vieillissement du T2 (âge moyen: 46,6 ans en 2006 pour 48,6 en 2014)</text:p>
      <text:p text:style-name="P12"><text:soft-page-break/>Décalage avec les personnels des EP (44 ans)</text:p>
      <text:p text:style-name="P5"/>
      <text:p text:style-name="P13">Sur vieillissement des agents du MCC: "L’ETUDE PAR FILIERE SOULIGNE UN FUTUR DESEQUILIBRE PROBABLE DANS LA REPARTITION PAR METIER DU MINISTERE" (citation bilan 2005-2006 p.53)</text:p>
      <text:p text:style-name="P5"/>
      <text:p text:style-name="P5"/>
      <text:p text:style-name="P11">Chiffres clés effectifs 2014</text:p>
      <text:p text:style-name="P5"/>
      <text:p text:style-name="P6">Effectif cumulé T2 T3: 28 964 ETPT présents en 2014</text:p>
      <text:p text:style-name="P6">• 53% des agents sont des</text:p>
      <text:p text:style-name="P6">femmes</text:p>
      <text:p text:style-name="P5"/>
      <text:p text:style-name="P7">T2: • 10 822 ETPT présents en 2014</text:p>
      <text:p text:style-name="P6">• 88% des agents sont des</text:p>
      <text:p text:style-name="P6">titulaires</text:p>
      <text:p text:style-name="P6">• 48 ans = âge moyen</text:p>
      <text:p text:style-name="P6">• 36% des agents sont dans la</text:p>
      <text:p text:style-name="P6">filière administrative</text:p>
      <text:p text:style-name="P7">• 60% agents travaillent en IDF</text:p>
      <text:p text:style-name="P5"/>
      <text:p text:style-name="P7">T3: • 18 142 ETPT présents en 2014</text:p>
      <text:p text:style-name="P6">• 76% des agents sont affectés</text:p>
      <text:p text:style-name="P6">dans un EPA</text:p>
      <text:p text:style-name="P6">• 24% des agents sont affectés</text:p>
      <text:p text:style-name="P6">dans un EPIC ou une</text:p>
      <text:p text:style-name="P6">association</text:p>
      <text:p text:style-name="P5"/>
      <text:p text:style-name="P13">12% <text:s/>des agents travaillent à temps partiel dont 76% de femmes en 2013</text:p>
      <text:p text:style-name="P13">Manque cette donnée pour 2014.</text:p>
      <text:p text:style-name="P5"/>
      <text:p text:style-name="P5"/>
      <text:p text:style-name="P12">Sur enquête RH: pb avec les EP et <text:s/>surtout les EPIC se répète sur plusieurs années: pas de données pour 16% d'entre-eux et 50% des EPIC n'ont pas répondu à l'enquête.</text:p>
      <text:p text:style-name="P12">C'est beaucoup pour un si petit ministère, surtout au vu du poids budgetaire des EP en question!</text:p>
      <text:p text:style-name="P12">Particulièrement scandaleux pour EPIC RMNGP, théatre et Opéras, Cinémathèque.</text:p>
      <text:p text:style-name="P5"/>
      <text:p text:style-name="P5"/>
      <text:p text:style-name="P15"><text:span text:style-name="T23"><text:tab/></text:span><text:span text:style-name="T25">expliquer à quoi correspondent les termes<text:line-break/><text:tab/> </text:span><text:span text:style-name="T21">« radiation des corps »</text:span><text:span text:style-name="T25"> dans tablo « autres motifs sorties des <text:tab/>effectifs » </text:span><text:span text:style-name="T23">: fin </text:span><text:span text:style-name="T24">D</text:span><text:span text:style-name="T23">étachement avec intégration ds autre ministère ? ; <text:tab/>promotion de corps ?...<text:line-break/><text:tab/></text:span><text:span text:style-name="T20">« Révocation »</text:span><text:span text:style-name="T23"> : quid ?</text:span></text:p>
      <text:p text:style-name="P5"/>
      <text:p text:style-name="P15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30T17:00:47.580000000</dc:date>
    <meta:editing-duration>PT1H1M26S</meta:editing-duration>
    <meta:editing-cycles>2</meta:editing-cycles>
    <meta:generator>LibreOffice/5.0.4.2.0$Windows_x86 LibreOffice_project/af926e97b64eb9b03c04a9be1faf671a65b2c0c1</meta:generator>
    <meta:document-statistic meta:table-count="0" meta:image-count="0" meta:object-count="0" meta:page-count="4" meta:paragraph-count="129" meta:word-count="1166" meta:character-count="7024" meta:non-whitespace-character-count="5973"/>
  </office:meta>
</office:document-meta>
</file>