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87.70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87.7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7.70pt"/>
        </style:tab-stops>
      </style:paragraph-properties>
    </style:style>
  </office:automatic-styles>
  <office:body>
    <office:text>
      <text:p text:style-name="P1"><text:span text:style-name="T1">Bilan social 2014</text:span></text:p>
      <text:p text:style-name="P1"><text:span text:style-name="T2"/></text:p>
      <text:p text:style-name="P1"><text:span text:style-name="T3">Plan du bilan</text:span></text:p>
      <text:p text:style-name="P1"><text:span text:style-name="T4"/></text:p>
      <text:p text:style-name="P1"><text:span text:style-name="T5">Emplois et effectifs</text:span></text:p>
      <text:p text:style-name="P1"><text:span text:style-name="T5">Rémunérations et charges salariales</text:span></text:p>
      <text:p text:style-name="P1"><text:span text:style-name="T5">Parité Femme/Homme</text:span></text:p>
      <text:p text:style-name="P1"><text:span text:style-name="T5">Conditions de santé et de sécurité</text:span></text:p>
      <text:p text:style-name="P1"><text:span text:style-name="T5">Conditions de travail et action sociale</text:span></text:p>
      <text:p text:style-name="P1"><text:span text:style-name="T5">Formation</text:span></text:p>
      <text:p text:style-name="P1"><text:span text:style-name="T5">Relations sociales</text:span></text:p>
      <text:p text:style-name="P1"><text:span text:style-name="T5">Annexes </text:span></text:p>
      <text:p text:style-name="P1"><text:span text:style-name="T5">(sanctions disciplinaires, congés évènements familiaux, compte-épargne-temps, enquête de l'année...)</text:span></text:p>
      <text:p text:style-name="P1"><text:span text:style-name="T6"/></text:p>
      <text:p text:style-name="P2"><text:span text:style-name="T6"/></text:p>
      <text:p text:style-name="P2"><text:span text:style-name="T7">Présentation Isabelle Gadrey</text:span></text:p>
      <text:p text:style-name="P2"><text:span text:style-name="T8">2 heures</text:span></text:p>
      <text:p text:style-name="P2"><text:span text:style-name="T8">Réunion de présentation du document mais une autre réunion de "retour" à prévoir.</text:span></text:p>
      <text:p text:style-name="P2"><text:span text:style-name="T9"/></text:p>
      <text:p text:style-name="P2"><text:span text:style-name="T10">Document élaboré avec l'aide du SHR</text:span></text:p>
      <text:p text:style-name="P2"><text:span text:style-name="T10">Suivi à partir des indicateurs retenus par le MCC</text:span></text:p>
      <text:p text:style-name="P2"><text:span text:style-name="T10">Intégrer les demandes des OS</text:span></text:p>
      <text:p text:style-name="P2"><text:span text:style-name="T10">Travailler avec les EP</text:span></text:p>
      <text:p text:style-name="P2"><text:span text:style-name="T11"/></text:p>
      <text:p text:style-name="P2"><text:span text:style-name="T12">Améliorations apportées:</text:span></text:p>
      <text:p text:style-name="P2"><text:span text:style-name="T12">ergonomie du doc</text:span></text:p>
      <text:p text:style-name="P2"><text:span text:style-name="T12">harmonisation de la présentation des docs</text:span></text:p>
      <text:p text:style-name="P2"><text:span text:style-name="T12">élargissement de l'enquête aux associations</text:span></text:p>
      <text:p text:style-name="P2"><text:span text:style-name="T12">Intégration de nouveaux indicateurs</text:span></text:p>
      <text:p text:style-name="P2"><text:span text:style-name="T12">Doc annexe ajouté avec chiffres clés</text:span></text:p>
      <text:p text:style-name="P2"><text:span text:style-name="T13"/></text:p>
      <text:p text:style-name="P2"><text:span text:style-name="T13"/></text:p>
      <text:p text:style-name="P2"><text:span text:style-name="T14">En méthode; liste des indicateurs retenus;</text:span></text:p>
      <text:p text:style-name="P2"><text:span text:style-name="T14">et ajouts (demandes des OS)</text:span></text:p>
      <text:p text:style-name="P2"><text:span text:style-name="T14">extension de l'enquête aux associations</text:span></text:p>
      <text:p text:style-name="P2"><text:span text:style-name="T14">indicateur d'indice terminal pour les départs à la retraite</text:span></text:p>
      <text:p text:style-name="P2"><text:span text:style-name="T14">ajout sur CHSCT</text:span></text:p>
      <text:p text:style-name="P2"><text:span text:style-name="T15"/></text:p>
      <text:p text:style-name="P2"><text:span text:style-name="T16">Reste des ajouts à intégrer; relations sociales, action sociale entre autres, manque les chiffres-clés pour autre que emploi et effectifs.</text:span></text:p>
      <text:p text:style-name="P2"><text:span text:style-name="T16">Indicateurs non intégrés pour x raisons (Rhapsodie, indicateurs non suivis, nouveaux indicateurs sur nouveau système suivi RH)</text:span></text:p>
      <text:p text:style-name="P2"><text:span text:style-name="T17"/></text:p>
      <text:p text:style-name="P2"><text:span text:style-name="T17"/></text:p>
      <text:p text:style-name="P2"><text:span text:style-name="T18">Partie 6 Formation:</text:span></text:p>
      <text:p text:style-name="P2"><text:span text:style-name="T19">réponse aux demandes de la DGAFP</text:span></text:p>
      <text:p text:style-name="P3"><text:span text:style-name="T19">taux de réponse pb en contactant en premier lieu les structures n'ayant pas répondu en année n moins 1.<text:line-break/>catégories B et C les plus formées.</text:span></text:p>
      <text:p text:style-name="P4"><text:span text:style-name="T19">taux stable autour de 53%, 54%.</text:span></text:p>
      <text:p text:style-name="P4"><text:span text:style-name="T19">calcul avec ou sans formations INP</text:span></text:p>
      <text:p text:style-name="P4"><text:span text:style-name="T19">grosse progression en 2014</text:span></text:p>
      <text:p text:style-name="P4"><text:span text:style-name="T20"/></text:p>
      <text:p text:style-name="P4"><text:span text:style-name="T21">demande expression du nombre de bénéficaires/au % autorisé dans chaque corps.</text:span></text:p>
      <text:p text:style-name="P4"><text:span text:style-name="T22"/></text:p>
      <text:p text:style-name="P4"><text:span text:style-name="T22"/></text:p>
      <text:p text:style-name="P4"><text:span text:style-name="T23">Partie 4 et 5 Conditions de santé et de sécurité et Action sociale:</text:span></text:p>
      <text:p text:style-name="P4"><text:span text:style-name="T24">Ajouts à faire</text:span></text:p>
      <text:p text:style-name="P4"><text:span text:style-name="T24">les conventions à ajouter pour que tous les collègues du MCC soient couverts (95% actuellement). Difficulté vis-à-vis des autres ministères.</text:span></text:p>
      <text:p text:style-name="P4"><text:span text:style-name="T25"/></text:p>
      <text:p text:style-name="P4"><text:span text:style-name="T26">Effort à poursuivre pour faire le lien avec les EP</text:span></text:p>
      <text:p text:style-name="P4"><text:span text:style-name="T27"/></text:p>
      <text:p text:style-name="P4"><text:span text:style-name="T28">4 B 3. Les accidents du travail et les maladies professionnelles.</text:span></text:p>
      <text:p text:style-name="P4"><text:span text:style-name="T28">bilan qui ne se substitue évidemment pas au travail des CHSCT locaux et surtout pas au travail d'enquête sur l'arbre des causes</text:span></text:p>
      <text:p text:style-name="P4"><text:span text:style-name="T29"/></text:p>
      <text:p text:style-name="P4"><text:span text:style-name="T30">2 établissements à surveiller INRAP et Mobilier National. Troubles TMS.</text:span></text:p>
      <text:p text:style-name="P4"><text:span text:style-name="T30">Posent question de suivi sur pénibilité des métiers.</text:span></text:p>
      <text:p text:style-name="P4"><text:span text:style-name="T30">Ajout à faire sur suicides et tentatives de travail.</text:span></text:p>
      <text:p text:style-name="P4"><text:span text:style-name="T31"/></text:p>
      <text:p text:style-name="P4"><text:span text:style-name="T32">Rien sur le travail dans les différents CHSCT DRAC, ceux des EP, et les CHSCT spéciaux qui se réunissent a minima 3 fois dans l'année.</text:span></text:p>
      <text:p text:style-name="P4"><text:span text:style-name="T33"/></text:p>
      <text:p text:style-name="P4"><text:span text:style-name="T34">Bon point sur indicateurs mis en perspective chronologique (triennal).</text:span></text:p>
      <text:p text:style-name="P4"><text:span text:style-name="T34">Mauvais point sur pas de remontée d'information pour les régions hors d'IDF.</text:span></text:p>
      <text:p text:style-name="P4"><text:span text:style-name="T35"/></text:p>
      <text:p text:style-name="P4"><text:span text:style-name="T36">Partie 5 Action sociale</text:span></text:p>
      <text:p text:style-name="P4"><text:span text:style-name="T37">nouveauté: mieux identifier les bénéficiaires.</text:span></text:p>
      <text:p text:style-name="P4"><text:span text:style-name="T38"/></text:p>
      <text:p text:style-name="P4"><text:span text:style-name="T39">Pour le logement: intégrer les données sur le parc immo propre de la BNF et du Louvre.</text:span></text:p>
      <text:p text:style-name="P4"><text:span text:style-name="T40"/></text:p>
      <text:p text:style-name="P4"><text:span text:style-name="T41">Question CGT sur politique sociale des EP qui n'apparaît pas.</text:span></text:p>
      <text:p text:style-name="P5"><text:span text:style-name="T41">Pb plus général sur la visibilité des données venat des EP et celles relatives aux T3 des EP.<text:line-break/><text:line-break/></text:span><text:span text:style-name="T42">Partie 7 Relations sociales</text:span></text:p>
      <text:p text:style-name="P6"><text:span text:style-name="T43"/></text:p>
      <text:p text:style-name="P6"><text:span text:style-name="T44">Chiffres clés des instances tenues</text:span></text:p>
      <text:p text:style-name="P6"><text:span text:style-name="T44">Pas de nouveautés, les mêmes indicateurs qu'en 2013.</text:span></text:p>
      <text:p text:style-name="P6"><text:span text:style-name="T44">Manque accord<text:s text:c="2"/>de méthode de dialogue social.</text:span></text:p>
      <text:p text:style-name="P6"><text:span text:style-name="T45"/></text:p>
      <text:p text:style-name="P6"><text:span text:style-name="T46">Parties 1, 2, 3.</text:span></text:p>
      <text:p text:style-name="P6"><text:span text:style-name="T47"/></text:p>
      <text:p text:style-name="P6"><text:span text:style-name="T48">Partie 1 : Emplois et effectifs</text:span></text:p>
      <text:p text:style-name="P6"><text:span text:style-name="T49">Homogénéiser la précision sur ETP, ETPT</text:span></text:p>
      <text:p text:style-name="P6"><text:span text:style-name="T49">Difficulté sur données p 31-33 sur les hors plafond et hors champ MCC;</text:span></text:p>
      <text:p text:style-name="P6"><text:span text:style-name="T50"/></text:p>
      <text:p text:style-name="P6"><text:span text:style-name="T51">Partie 2 : Rémunérations et charges salariales</text:span></text:p>
      <text:p text:style-name="P6"><text:span text:style-name="T52"/></text:p>
      <text:p text:style-name="P6"><text:span text:style-name="T53">Partie 3 : Egalité Hommes/Femmes</text:span></text:p>
      <text:p text:style-name="P6"><text:span text:style-name="T54">mêmes indicateurs qu'en 2013</text:span></text:p>
      <text:p text:style-name="P6"><text:span text:style-name="T54">A compléter par les éléments de l'observatoire qui sont plus complets.</text:span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6">Année 2014 est marquée par le fait que</text:span></text:p>
      <text:p text:style-name="P6"><text:span text:style-name="T56">les entrées par concours constituent le</text:span></text:p>
      <text:p text:style-name="P6"><text:span text:style-name="T56">premier mode d’entrée au sein du MCC,</text:span></text:p>
      <text:p text:style-name="P6"><text:span text:style-name="T56">devant les entrées par contrat et retours de</text:span></text:p>
      <text:p text:style-name="P6"><text:span text:style-name="T56">situations interruptives</text:span><text:span text:style-name="T57"><text:s/>(comme en 2013)</text:span></text:p>
      <text:p text:style-name="P6"><text:span text:style-name="T57">Confirmation de cette tendance pour 2015 ou pas?</text:span></text:p>
      <text:p text:style-name="P6"><text:span text:style-name="T58"/></text:p>
      <text:p text:style-name="P6"><text:span text:style-name="T59">Transfert T2 aux collectivités locales: 325 Qui ? Quoi?</text:span></text:p>
      <text:p text:style-name="P6"><text:span text:style-name="T60">(en 2013 Archives et BMC)</text:span></text:p>
      <text:p text:style-name="P6"><text:span text:style-name="T61"/></text:p>
      <text:p text:style-name="P6"><text:span text:style-name="T62">Remarque générale difficile de mettre en perspective sur les dernières années et pas de comparaison avec les données anciennes. Pas assez de chiffres comparés sur 3 dernières années (p.40 sur suivi mobilité).</text:span></text:p>
      <text:p text:style-name="P6"><text:span text:style-name="T63"/></text:p>
      <text:p text:style-name="P6"><text:span text:style-name="T64">Tendance lourde à<text:s text:c="2"/>la présence féminine dans les catégories B et C. </text:span></text:p>
      <text:p text:style-name="P6"><text:span text:style-name="T64">La parité n'existe qu'en catégorie A et encore est-elle relative selon l'âge, l'avancement dans la carrière.</text:span></text:p>
      <text:p text:style-name="P6"><text:span text:style-name="T65"/></text:p>
      <text:p text:style-name="P6"><text:span text:style-name="T65"/></text:p>
      <text:p text:style-name="P6"><text:span text:style-name="T66">Chiffres 2005-2006</text:span></text:p>
      <text:p text:style-name="P6"><text:span text:style-name="T67">Part de la catégorie dans l'effectif total</text:span></text:p>
      <text:p text:style-name="P6"><text:span text:style-name="T67">Hommes Femmes</text:span></text:p>
      <text:p text:style-name="P6"><text:span text:style-name="T67">Catégorie A 42% 52% 48%</text:span></text:p>
      <text:p text:style-name="P6"><text:span text:style-name="T67">Catégorie B 17% 39% 61%</text:span></text:p>
      <text:p text:style-name="P6"><text:span text:style-name="T67">Catégorie C 41% 46% 54%</text:span></text:p>
      <text:p text:style-name="P6"><text:span text:style-name="T67">Total 100%</text:span></text:p>
      <text:p text:style-name="P6"><text:span text:style-name="T68"/></text:p>
      <text:p text:style-name="P6"><text:span text:style-name="T68"/></text:p>
      <text:p text:style-name="P6"><text:span text:style-name="T69">Tendance lourde à une part lourde de la filière administrative (36% cad plus du tiers des effectifs) par rapport aux trois autres cumulées (surveillance 18%, technique et enseignement 26%, scientifique 20%)</text:span></text:p>
      <text:p text:style-name="P6"><text:span text:style-name="T70"/></text:p>
      <text:p text:style-name="P6"><text:span text:style-name="T71">Tendance lourde: part de 26 à 28% de contractuels en Ad Centrale (et non dans les EPA et EPIC comme on pourrait s'y attendre).</text:span></text:p>
      <text:p text:style-name="P6"><text:span text:style-name="T72"/></text:p>
      <text:p text:style-name="P6"><text:span text:style-name="T73">Tendance lourde à la non-parité en Ad Centrale, très accentuée en catégorie B et C (81%de femmes) pour les T2.</text:span></text:p>
      <text:p text:style-name="P6"><text:span text:style-name="T73">Double problème de la prépondérance féminine dans les filières administrative et scientifique</text:span></text:p>
      <text:p text:style-name="P7"><text:span text:style-name="T73">par rapport à un idéal de parité à tous les échelons: la part prépondérante des hommes dans les postes d'encadrement accentue encore la disparité hommes/femmes au sein des ces deux filières au MCC.</text:span><text:span text:style-name="T74"><text:line-break/></text:span><text:span text:style-name="T75"/></text:p>
      <text:p text:style-name="P8"><text:span text:style-name="T75"/></text:p>
      <text:p text:style-name="P8"><text:span text:style-name="T76">Chiffres 2005-2006</text:span></text:p>
      <text:p text:style-name="P8"><text:span text:style-name="T76">Répartition par sexe et par catégorie (T2 et T3 confondus)</text:span></text:p>
      <text:p text:style-name="P8"><text:span text:style-name="T77">Part de la catégorie dans l'effectif total / Hommes / Femmes</text:span></text:p>
      <text:p text:style-name="P8"><text:span text:style-name="T77">Catégorie A 42% 52% 48%</text:span></text:p>
      <text:p text:style-name="P8"><text:span text:style-name="T77">Catégorie B 17% 39% 61%</text:span></text:p>
      <text:p text:style-name="P8"><text:span text:style-name="T77">Catégorie C 41% 46% 54%</text:span></text:p>
      <text:p text:style-name="P8"><text:span text:style-name="T78"/></text:p>
      <text:p text:style-name="P8"><text:span text:style-name="T79">Répartition par sexe et par filière (T2 et T3 confondus)</text:span></text:p>
      <text:p text:style-name="P8"><text:span text:style-name="T80">Part de la filière dans l'effectif total /Hommes /Femmes</text:span></text:p>
      <text:p text:style-name="P8"><text:span text:style-name="T80">Filière administrative 33%<text:s/></text:span><text:span text:style-name="T81">32% 68%</text:span></text:p>
      <text:p text:style-name="P8"><text:span text:style-name="T82">Filière technique et enseignement 12%</text:span><text:span text:style-name="T83"><text:s/>67% 33%</text:span></text:p>
      <text:p text:style-name="P8"><text:span text:style-name="T84">Filière accueil, surveillance et magasinage 22% 56% 44%</text:span></text:p>
      <text:p text:style-name="P8"><text:span text:style-name="T84">Filière scientifique 33% 49% 51%</text:span></text:p>
      <text:p text:style-name="P8"><text:span text:style-name="T85"/></text:p>
      <text:p text:style-name="P8"><text:span text:style-name="T86">Indicateur à comparer à la p. 34 du bilan 2014. Elément d'analyse important, plus proche des métiers et des fonctions mais n'existe pas en cumulé T2 et T3 pour 2014.</text:span></text:p>
      <text:p text:style-name="P8"><text:span text:style-name="T86">p.5 du bilan 2014 données en personnes physiques par filière, catégorie et genre mais seulement pour le T2.</text:span></text:p>
      <text:p text:style-name="P8"><text:span text:style-name="T87"/></text:p>
      <text:p text:style-name="P8"><text:span text:style-name="T88">Tendance lourde au vieillissement du T2 (âge moyen: 46,6 ans en 2006 pour 48,6 en 2014)</text:span></text:p>
      <text:p text:style-name="P8"><text:span text:style-name="T88">Décalage avec les personnels des EP (44 ans)</text:span></text:p>
      <text:p text:style-name="P8"><text:span text:style-name="T89"/></text:p>
      <text:p text:style-name="P8"><text:span text:style-name="T90">Sur vieillissement des agents du MCC: "L’ETUDE PAR FILIERE SOULIGNE UN FUTUR DESEQUILIBRE PROBABLE DANS LA REPARTITION PAR METIER DU MINISTERE" (citation bilan 2005-2006 p.53)</text:span></text:p>
      <text:p text:style-name="P8"><text:span text:style-name="T91"/></text:p>
      <text:p text:style-name="P8"><text:span text:style-name="T91"/></text:p>
      <text:p text:style-name="P8"><text:span text:style-name="T92">Chiffres clés effectifs 2014</text:span></text:p>
      <text:p text:style-name="P8"><text:span text:style-name="T93"/></text:p>
      <text:p text:style-name="P8"><text:span text:style-name="T94">Effectif cumulé T2 T3: 28 964 ETPT présents en 2014</text:span></text:p>
      <text:p text:style-name="P8"><text:span text:style-name="T94">• 53% des agents sont des</text:span></text:p>
      <text:p text:style-name="P8"><text:span text:style-name="T94">femmes</text:span></text:p>
      <text:p text:style-name="P8"><text:span text:style-name="T95"/></text:p>
      <text:p text:style-name="P8"><text:span text:style-name="T96">T2: • 10 822 ETPT présents en 2014</text:span></text:p>
      <text:p text:style-name="P8"><text:span text:style-name="T96">• 88% des agents sont des</text:span></text:p>
      <text:p text:style-name="P8"><text:span text:style-name="T96">titulaires</text:span></text:p>
      <text:p text:style-name="P8"><text:span text:style-name="T96">• 48 ans = âge moyen</text:span></text:p>
      <text:p text:style-name="P8"><text:span text:style-name="T96">• 36% des agents sont dans la</text:span></text:p>
      <text:p text:style-name="P8"><text:span text:style-name="T96">filière administrative</text:span></text:p>
      <text:p text:style-name="P8"><text:span text:style-name="T96">• 60% agents travaillent en IDF</text:span></text:p>
      <text:p text:style-name="P8"><text:span text:style-name="T97"/></text:p>
      <text:p text:style-name="P8"><text:span text:style-name="T98">T3: • 18 142 ETPT présents en 2014</text:span></text:p>
      <text:p text:style-name="P8"><text:span text:style-name="T98">• 76% des agents sont affectés</text:span></text:p>
      <text:p text:style-name="P8"><text:span text:style-name="T98">dans un EPA</text:span></text:p>
      <text:p text:style-name="P8"><text:span text:style-name="T98">• 24% des agents sont affectés</text:span></text:p>
      <text:p text:style-name="P8"><text:span text:style-name="T98">dans un EPIC ou une</text:span></text:p>
      <text:p text:style-name="P8"><text:span text:style-name="T98">association</text:span></text:p>
      <text:p text:style-name="P8"><text:span text:style-name="T99"/></text:p>
      <text:p text:style-name="P8"><text:span text:style-name="T100">12%<text:s text:c="2"/>des agents travaillent à temps partiel dont 76% de femmes en 2013</text:span></text:p>
      <text:p text:style-name="P8"><text:span text:style-name="T100">Manque cette donnée pour 2014.</text:span></text:p>
      <text:p text:style-name="P8"><text:span text:style-name="T101"/></text:p>
      <text:p text:style-name="P8"><text:span text:style-name="T101"/></text:p>
      <text:p text:style-name="P8"><text:span text:style-name="T102">Sur enquête RH: pb avec les EP et<text:s text:c="2"/>surtout les EPIC se répète sur plusieurs années: pas de données pour 16% d'entre-eux et 50% des EPIC n'ont pas répondu à l'enquête.</text:span></text:p>
      <text:p text:style-name="P8"><text:span text:style-name="T102">C'est beaucoup pour un si petit ministère, surtout au vu du poids budgetaire des EP en question!</text:span></text:p>
      <text:p text:style-name="P8"><text:span text:style-name="T102">Particulièrement scandaleux pour EPIC RMNGP, théatre et Opéras, Cinémathèque.</text:span></text:p>
      <text:p text:style-name="P8"><text:span text:style-name="T103"/></text:p>
      <text:p text:style-name="P8"><text:span text:style-name="T103"/></text:p>
      <text:p text:style-name="P9"><text:span text:style-name="T104">page 68 :<text:tab/>expliquer à quoi correspondent les termes<text:line-break/><text:tab/><text:s/></text:span><text:span text:style-name="T105">« radiation des corps »</text:span><text:span text:style-name="T106"><text:s/>dans tablo « autres motifs sorties des <text:tab/>effectifs » : fin détachement avec intégration ds autre ministère ? ; <text:tab/>promotion de corps ?...<text:line-break/><text:tab/></text:span><text:span text:style-name="T107">« Révocation »</text:span><text:span text:style-name="T108"> : quid ?</text:span></text:p>
      <text:p text:style-name="P10"><text:span text:style-name="T109"/></text:p>
      <text:p text:style-name="P10"><text:span text:style-name="T110">Page 79 :<text:tab/>ds<text:s/></text:span><text:span text:style-name="T111">« concours 2013 »</text:span><text:span text:style-name="T112"><text:s/>adjoint administratif mis dans catégorie B</text:span></text:p>
      <text:p text:style-name="P10"><text:span text:style-name="T113"/></text:p>
      <text:p text:style-name="P10"><text:span text:style-name="T114">page 90 :<text:tab/>vert-flash illisible<text:s/></text:span><text:span text:style-name="T115">« Egalité femme-homme »</text:span><text:span text:style-name="T116"><text:s/>(voir le rose utlisé à <text:tab/>« éteindre » aussi)</text:span></text:p>
      <text:p text:style-name="P10"><text:span text:style-name="T117"/></text:p>
      <text:p text:style-name="P10"><text:span text:style-name="T118">page 98 :<text:tab/></text:span><text:span text:style-name="T119">« formation des agents »</text:span><text:span text:style-name="T120"><text:s/>remarque : les femmes se sont plus formées <text:tab/>que les hommes, proportion amplifiée pour les catégories/fonctions <text:tab/>supérieures &gt; peu enclins à reconnaître leurs limites ?...</text:span></text:p>
      <text:p text:style-name="P10"><text:span text:style-name="T121"/></text:p>
      <text:p text:style-name="P10"><text:span text:style-name="T122">page 99 :<text:tab/></text:span><text:span text:style-name="T123">rémunération H/F</text:span><text:span text:style-name="T124"><text:s/>(T2) voir écart notamment : conservateurs Pat., <text:tab/>ingénieurs rech., ISC, </text:span></text:p>
      <text:p text:style-name="P10"><text:span text:style-name="T125"/></text:p>
      <text:p text:style-name="P10"><text:span text:style-name="T126">page 104 :<text:tab/></text:span><text:span text:style-name="T127">« Santé »</text:span><text:span text:style-name="T128"> : + 21 % e consultations de souffrance de travail</text:span></text:p>
      <text:p text:style-name="P10"><text:span text:style-name="T128">page 105 : <text:tab/>presque 30 % d’agents non venus à convocation visite médicale (plus <text:tab/>d’un quart pour abs., 14 % ont informé (id. 2012)</text:span></text:p>
      <text:p text:style-name="P11"><text:span text:style-name="T128">page 110 :<text:tab/>reclassement = 1 seul ? (voir si pb dans la démarche...)<text:line-break/>id. p. 116<text:tab/>+ voir pb méthodo sur tablo jours abs. Suite pb santé :<text:s/></text:span><text:span text:style-name="T129">demander <text:tab/>ratio/pourcentage par direction (par rapport à l’effectif), en plus du <text:tab/>nombre absolu</text:span></text:p>
      <text:p text:style-name="P12"><text:span text:style-name="T130">page 117 :<text:tab/>attention<text:s/></text:span><text:span text:style-name="T131">augmentation accidents « contact-exposition », en plus des <text:tab/>« chute de personne »<text:s/></text:span><text:span text:style-name="T132">&amp;<text:s/></text:span><text:span text:style-name="T133">« autres »<text:s/></text:span><text:span text:style-name="T134">(demander explications sur le <text:tab/>terme)</text:span></text:p>
      <text:p text:style-name="P12"><text:span text:style-name="T135"/></text:p>
      <text:p text:style-name="P12"><text:span text:style-name="T136">page 128 :<text:tab/></text:span><text:span text:style-name="T137">« service social » </text:span><text:span text:style-name="T138">: noter la forte proportion de primo-arrivants (66%) et <text:tab/>leur sentiment : </text:span><text:span text:style-name="T139">« Les agents expriment souvent ne pas connaître leurs <text:tab/>droits et les dispositifs existants et se sentent démunis pour effectuer <text:tab/>certaines démarches. »</text:span></text:p>
      <text:p text:style-name="P13"><text:span text:style-name="T139"><text:tab/></text:span><text:span text:style-name="T140">= pb de soutien et du niveau d’info dans les établissements<text:line-break/><text:tab/>+ pb financiers en augmentation (décalage pouvoir d’achat//coût de la vie)<text:line-break/><text:tab/>+ assistantes sociales à féliciter pour leur travail remarqué au niveau d’un <text:tab/>permanent syndical !</text:span></text:p>
      <text:p text:style-name="P14"><text:span text:style-name="T140">Page 130 :<text:tab/>bilan financier AS : pourquoi baisse sur le T3 ?</text:span></text:p>
      <text:p text:style-name="P14"><text:span text:style-name="T140">Page 131 :<text:tab/>noter augmentation des frais liés aux AT dûe à gravité accrue accidents <text:tab/>de travail &gt; dépenses</text:span></text:p>
      <text:p text:style-name="P14"><text:span text:style-name="T140">page 132 : <text:tab/>camembert illisible (pb report couleurs)</text:span></text:p>
      <text:p text:style-name="P14"><text:span text:style-name="T140">p. 132-33 :<text:tab/>2° poste de dépense = asso° du personnel : combien d’agents en <text:tab/>bénéficient ? (rapport coût/nbre personnes concernées) ex. 1 M € &gt; AAS</text:span></text:p>
      <text:p text:style-name="P14"><text:span text:style-name="T141"/></text:p>
      <text:p text:style-name="P14"><text:span text:style-name="T142">page 134 :<text:tab/>AS serv. Centraux (T2 &amp; T3) : pourquoi T3 ?</text:span></text:p>
      <text:p text:style-name="P14"><text:span text:style-name="T143"/></text:p>
      <text:p text:style-name="P14"><text:span text:style-name="T144">Page 140 :<text:tab/></text:span><text:span text:style-name="T145">« Formation »</text:span><text:span text:style-name="T146"><text:s/>= baisse du nombre de stagiaires en 2013//2011 &amp; 2012 <text:tab/>repéré au SG, EP &amp; Drac (&gt;+) ; voir ratio//effectif des entités + noter la <text:tab/>durée accrue des formations (important : 10,3 j./cat. A+ -voir s’il s’agit de <text:tab/>l’INP/conserv.contre 2,5 j./cat. C = p. 142) &gt; Nbre moindre de formés</text:span></text:p>
      <text:p text:style-name="P14"><text:span text:style-name="T146">page 141 :<text:tab/>note sur augmentation des<text:s/></text:span><text:span text:style-name="T147">coûts de formations (+ cf p.149)</text:span><text:span text:style-name="T148"><text:s/>+ longues// <text:tab/>régression coût défraiement stagiaires</text:span></text:p>
      <text:p text:style-name="P14"><text:span text:style-name="T148">page 146 :<text:tab/>DIF : relancer pb prise sur DIF des prépa° concours dès le 1</text:span><text:span text:style-name="T149">er</text:span><text:span text:style-name="T150"><text:s/>j. de <text:tab/>formation, au Louvre (contraire à circulaire DGAFP = 5 j./an/agent de droit <text:tab/>pris en charge/admin°)</text:span></text:p>
      <text:p text:style-name="P15"><text:span text:style-name="T150">page 146-47 :<text:tab/>bilan de compétences depuis 2007 = se demander si lien entre baisse <text:tab/>effectifs d’abord en Drac, seulement depuis 2013 en EP <text:tab/>(variation/différence x p. 147 : VAE)<text:line-break/><text:tab/>CFP : voir quelles sont conditions accord CFP avec indemnités (quelles <text:tab/>directions l’appliquent/ou pas, pourquoi ?) &gt; pb de conditions matérielles <text:tab/>inégales selon les revenus, peuvent empêcher de le demander</text:span></text:p>
      <text:p text:style-name="P17"><text:span text:style-name="T150">page 149 :<text:tab/>tablo « évolu° ...dépenses... par... structure » = 16+20+7+58 = 101 % !! <text:tab/>(id. p. 150 : même chiffres...)<text:line-break/><text:tab/>pb sur chiffres % p.151</text:span></text:p>
      <text:p text:style-name="P18"><text:span text:style-name="T151"/></text:p>
      <text:p text:style-name="P18"><text:span text:style-name="T151"/></text:p>
      <text:p text:style-name="P18"><text:span text:style-name="T152"><text:tab/></text:span><text:span text:style-name="T153">mélange fonctions &amp; statuts</text:span></text:p>
      <text:p text:style-name="P18"><text:span text:style-name="T154">ex. page 71 :<text:tab/>entrées &amp; sorties par filière admin., scientif., ….contractuels ????</text:span></text:p>
      <text:p text:style-name="P18"><text:span text:style-name="T155"/></text:p>
      <text:p text:style-name="P19"><text:span text:style-name="T156"><text:tab/></text:span><text:span text:style-name="T157">titres ds tablo :</text:span><text:span text:style-name="T158"><text:s/>parfois en haut-infos dessous, parfois en bas-infos dessus<text:line-break/><text:tab/>+ pb lecture des colonnes non différenciées par filet + foncé</text:span></text:p>
      <text:p text:style-name="P20"><text:span text:style-name="T159"/></text:p>
      <text:p text:style-name="P20"><text:span text:style-name="T160"><text:tab/></text:span><text:span text:style-name="T161">chrono ds tablo :</text:span><text:span text:style-name="T162"><text:s/></text:span><text:span text:style-name="T163">gauche à droite (2011/2012/2013) ou droite-gauche <text:tab/>(2013/2012/2011) &gt; ne facilite pas lectur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