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#ffff00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bold" fo:background-color="#ffff00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bold" fo:background-color="#ffff00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officeooo:rsid="000eb53c" officeooo:paragraph-rsid="000eb53c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#fff200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bold" fo:background-color="#fff200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font-name="Arial" fo:font-size="11pt" fo:background-color="#fff200" style:font-size-asian="11pt" style:font-size-complex="11pt"/>
    </style:style>
    <style:style style:name="T1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fo:font-weight="bold" fo:background-color="#ffff00" loext:char-shading-value="0" style:font-name-asian="Times New Roman" style:font-name-complex="Times New Roman"/>
    </style:style>
    <style:style style:name="T3" style:family="text">
      <style:text-properties style:use-window-font-color="true" fo:font-weight="bold" style:font-name-asian="Times New Roman" style:font-name-complex="Times New Roman"/>
    </style:style>
    <style:style style:name="T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fo:font-weight="normal" officeooo:rsid="000e91e1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weight="normal" officeooo:rsid="000eb53c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weight="normal" fo:background-color="#ffff00" loext:char-shading-value="0" style:font-name-asian="Times New Roman" style:font-name-complex="Times New Roman"/>
    </style:style>
    <style:style style:name="T9" style:family="text">
      <style:text-properties style:use-window-font-color="true" fo:font-weight="normal" fo:background-color="#fff200" loext:char-shading-value="0" style:font-name-asian="Times New Roman" style:font-name-complex="Times New Roman"/>
    </style:style>
    <style:style style:name="T10" style:family="text">
      <style:text-properties style:use-window-font-color="true" fo:font-weight="normal" officeooo:rsid="000eb53c" fo:background-color="#fff200" loext:char-shading-value="0" style:font-name-asian="Times New Roman" style:font-name-complex="Times New Roman"/>
    </style:style>
    <style:style style:name="T11" style:family="text">
      <style:text-properties style:use-window-font-color="true" fo:font-weight="normal" officeooo:rsid="000eb53c" fo:background-color="#fff200" loext:char-shading-value="0" style:font-name-asian="Times New Roman" style:font-name-complex="Times New Roman"/>
    </style:style>
    <style:style style:name="T12" style:family="text">
      <style:text-properties style:use-window-font-color="true" fo:font-weight="normal" fo:background-color="#fff200" loext:char-shading-value="0" style:font-name-asian="Times New Roman" style:font-name-complex="Times New Roman"/>
    </style:style>
    <style:style style:name="T13" style:family="text">
      <style:text-properties style:use-window-font-color="true" fo:font-style="italic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fo:font-style="italic" fo:font-weight="bold" style:font-name-asian="Times New Roman" style:font-name-complex="Times New Roman"/>
    </style:style>
    <style:style style:name="T15" style:family="text">
      <style:text-properties officeooo:rsid="000c0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lan social 2014</text:p>
      <text:p text:style-name="P1"/>
      <text:p text:style-name="P5">Plan du bilan</text:p>
      <text:p text:style-name="P1"/>
      <text:p text:style-name="P5">Emplois et effectifs</text:p>
      <text:p text:style-name="P5">Rémunérations et charges salariales</text:p>
      <text:p text:style-name="P5">Parité Femme/Homme</text:p>
      <text:p text:style-name="P5">Conditions de santé et de sécurité</text:p>
      <text:p text:style-name="P5">Conditions de travail et action sociale</text:p>
      <text:p text:style-name="P5">Formation</text:p>
      <text:p text:style-name="P5">Relations sociales</text:p>
      <text:p text:style-name="P5">Annexes </text:p>
      <text:p text:style-name="P5">(sanctions disciplinaires, congés évènements familiaux, compte-épargne-temps, enquête de l'année...)</text:p>
      <text:p text:style-name="P1"/>
      <text:p text:style-name="P2"/>
      <text:p text:style-name="P6">Présentation Isabelle Gadrey</text:p>
      <text:p text:style-name="P7">2 heures</text:p>
      <text:p text:style-name="P7">Réunion de présentation du document mais une autre réunion de "retour" à prévoir.</text:p>
      <text:p text:style-name="P7"/>
      <text:p text:style-name="P7">Document élaboré avec l'aide du SHR</text:p>
      <text:p text:style-name="P7">Suivi à partir des indicateurs retenus par le MCC</text:p>
      <text:p text:style-name="P7">Intégrer les demandes des OS</text:p>
      <text:p text:style-name="P7">Travailler avec les EP</text:p>
      <text:p text:style-name="P7"/>
      <text:p text:style-name="P7">Améliorations apportées:</text:p>
      <text:p text:style-name="P8">ergonomie du doc</text:p>
      <text:p text:style-name="P8">harmonisation de la présentation des docs</text:p>
      <text:p text:style-name="P8">élargissement de l'enquête aux associations</text:p>
      <text:p text:style-name="P8">Intégration de nouveaux indicateurs</text:p>
      <text:p text:style-name="P8">Doc annexe ajouté avec chiffres clés</text:p>
      <text:p text:style-name="P7"/>
      <text:p text:style-name="P7"/>
      <text:p text:style-name="P7">En méthode; liste des indicateurs retenus;</text:p>
      <text:p text:style-name="P7">et ajouts (demandes des OS)</text:p>
      <text:p text:style-name="P7">extension de l'enquête aux associations</text:p>
      <text:p text:style-name="P8">indicateur d'indice terminal pour les départs à la retraite</text:p>
      <text:p text:style-name="P8">ajout sur CHSCT</text:p>
      <text:p text:style-name="P7"/>
      <text:p text:style-name="P7">Reste des ajouts à intégrer; relations sociales, action sociale entre autres, manque les chiffres-clés pour autre que emploi et effectifs.</text:p>
      <text:p text:style-name="P7">Indicateurs non intégrés pour x raisons (Rapsodie, indicateurs non suivis, nouveaux indicateurs sur nouveau système suivi RH)</text:p>
      <text:p text:style-name="P7"/>
      <text:p text:style-name="P7"/>
      <text:p text:style-name="P6">Partie 6 Formation:</text:p>
      <text:p text:style-name="P7">réponse aux demandes de la DGAFP</text:p>
      <text:p text:style-name="P7">taux de réponse de en contactant en premier lieu les structures n'ayant pas répondu en année n moins 1.<text:line-break/>catégories B et C les plus formées.</text:p>
      <text:p text:style-name="P7">taux stable autour de 53%, 54%.</text:p>
      <text:p text:style-name="P7">calcul avec ou sans formations INP</text:p>
      <text:p text:style-name="P7">grosse progression en 2014</text:p>
      <text:p text:style-name="P7"/>
      <text:p text:style-name="P7">demande expression du nombre de bénéficaires/au % autorisé dans chaque corps.</text:p>
      <text:p text:style-name="P7"/>
      <text:p text:style-name="P7"/>
      <text:p text:style-name="P6"><text:soft-page-break/>Partie 4 et 5 Conditions de santé et de sécurité et Action sociale:</text:p>
      <text:p text:style-name="P7">Ajouts à faire</text:p>
      <text:p text:style-name="P7">les conventions à ajouter pour que tous les collègues du MCC soient couverts (95% actuellement). Difficulté vis-à-vis des autres ministères.</text:p>
      <text:p text:style-name="P7"/>
      <text:p text:style-name="P7">Effort à poursuivre pour faire le lien avec les EP</text:p>
      <text:p text:style-name="P7"/>
      <text:p text:style-name="P7">4 B 3. Les accidents du travail et les maladies professionnelles.</text:p>
      <text:p text:style-name="P7">bilan qui ne se substitue évidemment pas au travail des CHSCT locaux et surtout pas au travail d'enquête sur l'arbre des causes</text:p>
      <text:p text:style-name="P7"/>
      <text:p text:style-name="P7">2 établissements à surveiller INRAP et Mobilier National. Troubles TMS.</text:p>
      <text:p text:style-name="P7">Posent question de suivi sur pénibilité des métiers.</text:p>
      <text:p text:style-name="P7">Ajout à faire sur suicides et tentatives de travail.</text:p>
      <text:p text:style-name="P7"/>
      <text:p text:style-name="P7">Rien sur le travail dans les différents CHSCT DRAC, ceux des EP, et les CHSCT spéciaux qui se réunissent a minima 3 fois dans l'année.</text:p>
      <text:p text:style-name="P7"/>
      <text:p text:style-name="P7">Bon point sur indicateurs mis en perspective chronologique (triennal).</text:p>
      <text:p text:style-name="P7">Mauvais point sur pas de remontée d'information pour les régions hors d'IDF.</text:p>
      <text:p text:style-name="P7"/>
      <text:p text:style-name="P6">Partie 5 Action sociale</text:p>
      <text:p text:style-name="P7">nouveauté: mieux identifier les bénéficiaires.</text:p>
      <text:p text:style-name="P7"/>
      <text:p text:style-name="P7">Pour le logement: intégrer les données sur le parc immo propre de la BNF et du Louvre.</text:p>
      <text:p text:style-name="P7"/>
      <text:p text:style-name="P7">Question CGT sur politique sociale des EP qui n'apparaît pas.</text:p>
      <text:p text:style-name="P12"><text:span text:style-name="T1">Pb plus général sur la visibilité des données venat des EP et celles relatives aux T3 des EP.<text:line-break/><text:line-break/></text:span><text:span text:style-name="T4">Partie 7 Relations sociales</text:span></text:p>
      <text:p text:style-name="P7"/>
      <text:p text:style-name="P7">Chiffres clés des instances tenues</text:p>
      <text:p text:style-name="P7">Pas de nouveautés, les mêmes indicateurs qu'en 2013.</text:p>
      <text:p text:style-name="P7">Manque accord <text:s/>de méthode de dialogue social.</text:p>
      <text:p text:style-name="P7"/>
      <text:p text:style-name="P6">Parties 1, 2, 3.</text:p>
      <text:p text:style-name="P7"/>
      <text:p text:style-name="P6">Partie 1 : Emplois et effectifs</text:p>
      <text:p text:style-name="P7">Homogénéiser la précision sur ETP, ETPT</text:p>
      <text:p text:style-name="P7">Difficulté sur données p 31-33 sur les hors plafond et hors champ MCC;</text:p>
      <text:p text:style-name="P7"/>
      <text:p text:style-name="P6">Partie 2 : Rémunérations et charges salariales</text:p>
      <text:p text:style-name="P6"/>
      <text:p text:style-name="P6">Partie 3 : Egalité Hommes/Femmes</text:p>
      <text:p text:style-name="P7">mêmes indicateurs qu'en 2013</text:p>
      <text:p text:style-name="P7">A compléter par les éléments de l'observatoire qui sont plus complets.</text:p>
      <text:p text:style-name="P6"/>
      <text:p text:style-name="P2"/>
      <text:p text:style-name="P12"><text:span text:style-name="T5">Année 2014 est marquée par le fait que les entrées par concours constituent le premier mode d’entrée au sein du MCC,devant les entrées par contrat et retours de situations interruptives </text:span><text:span text:style-name="T1">(comme en 2013). Confirmation de cette tendance pour 2015 ou pas?</text:span></text:p>
      <text:p text:style-name="P2"/>
      <text:p text:style-name="P9">Transfert T2 aux collectivités locales: 325 Qui ? Quoi?</text:p>
      <text:p text:style-name="P11">(en 2013 Archives et BMC)</text:p>
      <text:p text:style-name="P2"/>
      <text:p text:style-name="P11">Remarque générale difficile de mettre en perspective sur les dernières années et pas de comparaison avec les données anciennes. Pas assez de chiffres comparés sur 3 dernières <text:soft-page-break/>années (p.40 sur suivi mobilité).</text:p>
      <text:p text:style-name="P2"/>
      <text:p text:style-name="P10">Tendance lourde à la présence féminine dans les catégories B et C. </text:p>
      <text:p text:style-name="P10">La parité n'existe qu'en catégorie A et encore est-elle relative selon l'âge, l'avancement dans la carrière.</text:p>
      <text:p text:style-name="P2"/>
      <text:p text:style-name="P2"/>
      <text:p text:style-name="P7">Chiffres 2005-2006</text:p>
      <text:p text:style-name="P3">Part de la catégorie dans l'effectif total</text:p>
      <text:p text:style-name="P3">Hommes Femmes</text:p>
      <text:p text:style-name="P3">Catégorie A 42% 52% 48%</text:p>
      <text:p text:style-name="P3">Catégorie B 17% 39% 61%</text:p>
      <text:p text:style-name="P3">Catégorie C 41% 46% 54%</text:p>
      <text:p text:style-name="P3">Total 100%</text:p>
      <text:p text:style-name="P2"/>
      <text:p text:style-name="P2"/>
      <text:p text:style-name="P17">Tendance lourde <text:span text:style-name="T15">du MCC </text:span>à une part lourde de la filière administrative (36% cad plus du tiers des effectifs) par rapport aux trois autres cumulées (surveillance 18%, technique et enseignement 26%, scientifique 20%)</text:p>
      <text:p text:style-name="P15"/>
      <text:p text:style-name="P17">Tendance lourde: part de 26 à 28% de contractuels en Ad. Centrale (et non dans les EPA et EPIC comme on pourrait s'y attendre).</text:p>
      <text:p text:style-name="P15"/>
      <text:p text:style-name="P17">Tendance lourde à la non-parité en Ad. Centrale, très accentuée en catégorie B et C (81%de femmes) pour les T2.</text:p>
      <text:p text:style-name="P9"/>
      <text:p text:style-name="P19"><text:span text:style-name="T14">Double problème de la prépondérance féminine dans les filières administrative et scientifique par rapport à un idéal de parité à tous les échelons: la part prépondérante des hommes dans les postes d'encadrement accentue encore la disparité hommes/femmes au sein des ces deux filières au MCC.</text:span><text:span text:style-name="T3"><text:line-break/></text:span></text:p>
      <text:p text:style-name="P2"/>
      <text:p text:style-name="P7">Chiffres 2005-2006</text:p>
      <text:p text:style-name="P7">Répartition par sexe et par catégorie (T2 et T3 confondus)</text:p>
      <text:p text:style-name="P3">Part de la catégorie dans l'effectif total / Hommes / Femmes</text:p>
      <text:p text:style-name="P3">Catégorie A 42% 52% 48%</text:p>
      <text:p text:style-name="P3">Catégorie B 17% 39% 61%</text:p>
      <text:p text:style-name="P3">Catégorie C 41% 46% 54%</text:p>
      <text:p text:style-name="P2"/>
      <text:p text:style-name="P7">Répartition par sexe et par filière (T2 et T3 confondus)</text:p>
      <text:p text:style-name="P3">Part de la filière dans l'effectif total /Hommes /Femmes</text:p>
      <text:p text:style-name="P12"><text:span text:style-name="T5">Filière administrative 33% </text:span><text:span text:style-name="T1">32% 68%</text:span></text:p>
      <text:p text:style-name="P12"><text:span text:style-name="T5">Filière technique et enseignement 12%</text:span><text:span text:style-name="T1"> 67% 33%</text:span></text:p>
      <text:p text:style-name="P3">Filière accueil, surveillance et magasinage 22% 56% 44%</text:p>
      <text:p text:style-name="P3">Filière scientifique 33% 49% 51%</text:p>
      <text:p text:style-name="P2"/>
      <text:p text:style-name="P9">Indicateur à comparer à la p.34 du bilan 2014. Elément d'analyse important, plus proche des métiers et des fonctions mais n'existe pas en cumulé T2 et T3 pour 2014.</text:p>
      <text:p text:style-name="P9">p.5 du bilan 2014 données en personnes physiques par filière, catégorie et genre mais seulement pour le T2.</text:p>
      <text:p text:style-name="P2"/>
      <text:p text:style-name="P17">Tendance lourde au vieillissement du T2 (âge moyen: 46,6 ans en 2006 pour 48,6 en 2014)</text:p>
      <text:p text:style-name="P17">Décalage avec les personnels des EP (44 ans)</text:p>
      <text:p text:style-name="P2"/>
      <text:p text:style-name="P10">Sur vieillissement des agents du MCC: "L’ETUDE PAR FILIERE SOULIGNE UN FUTUR DESEQUILIBRE PROBABLE DANS LA REPARTITION PAR METIER DU MINISTERE" (citation bilan 2005-2006 p.53)</text:p>
      <text:p text:style-name="P2"><text:soft-page-break/></text:p>
      <text:p text:style-name="P2"/>
      <text:p text:style-name="P8">Chiffres clés effectifs 2014</text:p>
      <text:p text:style-name="P2"/>
      <text:p text:style-name="P3">Effectif cumulé T2 T3: 28 964 ETPT présents en 2014</text:p>
      <text:p text:style-name="P3">• 53% des agents sont des</text:p>
      <text:p text:style-name="P3">femmes</text:p>
      <text:p text:style-name="P2"/>
      <text:p text:style-name="P4">T2: • 10 822 ETPT présents en 2014</text:p>
      <text:p text:style-name="P3">• 88% des agents sont des</text:p>
      <text:p text:style-name="P3">titulaires</text:p>
      <text:p text:style-name="P3">• 48 ans = âge moyen</text:p>
      <text:p text:style-name="P3">• 36% des agents sont dans la</text:p>
      <text:p text:style-name="P3">filière administrative</text:p>
      <text:p text:style-name="P4">• 60% agents travaillent en IDF</text:p>
      <text:p text:style-name="P2"/>
      <text:p text:style-name="P4">T3: • 18 142 ETPT présents en 2014</text:p>
      <text:p text:style-name="P3">• 76% des agents sont affectés</text:p>
      <text:p text:style-name="P3">dans un EPA</text:p>
      <text:p text:style-name="P3">• 24% des agents sont affectés</text:p>
      <text:p text:style-name="P3">dans un EPIC ou une</text:p>
      <text:p text:style-name="P3">association</text:p>
      <text:p text:style-name="P2"/>
      <text:p text:style-name="P10">12% <text:s/>des agents travaillent à temps partiel dont 76% de femmes en 2013</text:p>
      <text:p text:style-name="P10">Manque cette donnée pour 2014.</text:p>
      <text:p text:style-name="P2"/>
      <text:p text:style-name="P2"/>
      <text:p text:style-name="P9">Sur enquête RH: pb avec les EP et <text:s/>surtout les EPIC se répète sur plusieurs années: pas de données pour 16% d'entre-eux et 50% des EPIC n'ont pas répondu à l'enquête.</text:p>
      <text:p text:style-name="P9">C'est beaucoup pour un si petit ministère, surtout au vu du poids budgetaire des EP en question!</text:p>
      <text:p text:style-name="P9">Particulièrement scandaleux pour EPIC RMNGP, théatre et Opéras, Cinémathèque.</text:p>
      <text:p text:style-name="P2"/>
      <text:p text:style-name="P2"/>
      <text:p text:style-name="P12"><text:span text:style-name="T11">E</text:span><text:span text:style-name="T12">xp</text:span><text:span text:style-name="T8">liquer à quoi correspondent les termes </text:span><text:span text:style-name="T2">« radiation des corps »</text:span><text:span text:style-name="T8"> dans tablo « autres motifs sorties des effectifs » </text:span><text:span text:style-name="T5">: fin </text:span><text:span text:style-name="T6">D</text:span><text:span text:style-name="T5">étachement avec intégration ds autre ministère ? ; <text:tab/>promotion de corps ?...<text:line-break/></text:span><text:span text:style-name="T1">« Révocation »</text:span><text:span text:style-name="T5"> : quid ?</text:span></text:p>
      <text:p text:style-name="P2"/>
      <text:p text:style-name="P3"/>
      <text:p text:style-name="P3"/>
      <text:p text:style-name="P14">MH Thiault pour le SNAC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7.2.M6$Windows_x86 LibreOffice_project/84cdc5b975a208eecf96cb73014f465650380623</meta:generator>
    <meta:creation-date>2019-02-19T10:30:59.747000000</meta:creation-date>
    <meta:document-statistic meta:table-count="0" meta:image-count="0" meta:object-count="0" meta:page-count="4" meta:paragraph-count="124" meta:word-count="1170" meta:character-count="7053" meta:non-whitespace-character-count="5999"/>
  </office:meta>
</office:document-meta>
</file>