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T1" style:family="text">
      <style:text-properties officeooo:rsid="001c85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7 02 03</text:p>
      <text:p text:style-name="P2"/>
      <text:p text:style-name="P2">Bilan 2015</text:p>
      <text:p text:style-name="P2">Parties 1-2-3</text:p>
      <text:p text:style-name="P2"/>
      <text:p text:style-name="P2">Emploi et effectifs</text:p>
      <text:p text:style-name="P2"/>
      <text:p text:style-name="P2">Rémunérations et charges salariales</text:p>
      <text:p text:style-name="P2"/>
      <text:p text:style-name="P2">Parité Femme/Homme</text:p>
      <text:p text:style-name="P2"/>
      <text:p text:style-name="P3"/>
      <text:p text:style-name="P3"/>
      <text:p text:style-name="P3"/>
      <text:p text:style-name="P3">Question sur retour des EPA:</text:p>
      <text:p text:style-name="P3">INHA Sèvres</text:p>
      <text:p text:style-name="P3"/>
      <text:p text:style-name="P3"/>
      <text:p text:style-name="P3">Progrès T2 et T3</text:p>
      <text:p text:style-name="P3"/>
      <text:p text:style-name="P3">Intégrer données RSO dans bilan social, mêm<text:span text:style-name="T1">e</text:span> si en avance sur les obligations (nouveauté bilan 2016). Idem pour label diversité et Egalité H/F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5.4.7.2.M6$Windows_x86 LibreOffice_project/84cdc5b975a208eecf96cb73014f465650380623</meta:generator>
    <meta:creation-date>2019-02-19T10:27:33.083000000</meta:creation-date>
    <meta:document-statistic meta:table-count="0" meta:image-count="0" meta:object-count="0" meta:page-count="1" meta:paragraph-count="10" meta:word-count="50" meta:character-count="303" meta:non-whitespace-character-count="263"/>
  </office:meta>
</office:document-meta>
</file>