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office:automatic-styles>
  <office:body>
    <office:text>
      <text:p text:style-name="P1"><text:span text:style-name="T1">2018 03 11 RT Bilan social 2017</text:span></text:p>
      <text:p text:style-name="P2"><text:span text:style-name="T2"/></text:p>
      <text:p text:style-name="P3"><text:span text:style-name="T3">Chapitre 4: En présence de Virginie Rocher pour chapitre Conditions de travail et de sécurité.</text:span></text:p>
      <text:p text:style-name="P4"><text:span text:style-name="T4"/></text:p>
      <text:p text:style-name="P4"><text:span text:style-name="T4">Taux de réponse des EP</text:span></text:p>
      <text:p text:style-name="P4"><text:span text:style-name="T4">94% du total des effectifs</text:span></text:p>
      <text:p text:style-name="P4"><text:span text:style-name="T4">78% (65% en 2016)</text:span></text:p>
      <text:p text:style-name="P4"><text:span text:style-name="T4"/></text:p>
      <text:p text:style-name="P4"><text:span text:style-name="T4">Remarques: comparaison avec les données du bilan CHSCT, qui sont plus précises, certains indicateurs à reprendre, par exemple taux de gravité des accidents du travail.</text:span></text:p>
      <text:p text:style-name="P4"><text:span text:style-name="T4"/></text:p>
      <text:p text:style-name="P4"><text:span text:style-name="T4"/></text:p>
      <text:p text:style-name="P4"><text:span text:style-name="T4">88 accidents 22 de circulation 8 de missionet 12 accidents de trajet</text:span></text:p>
      <text:p text:style-name="P4"><text:span text:style-name="T4">dont accident grave en 2 roues.</text:span></text:p>
      <text:p text:style-name="P4"><text:span text:style-name="T4"/></text:p>
      <text:p text:style-name="P4"><text:span text:style-name="T4">Agression, largement sous-estilée car surtout déclaration des agressions entre collègues mais très peu par un tiers dans les établissements ouverts au public.</text:span></text:p>
      <text:p text:style-name="P4"><text:span text:style-name="T4"/></text:p>
      <text:p text:style-name="P4"><text:span text:style-name="T4">Données affectation manquante pour les IPP et les Suicides et Tentatives de suicide.</text:span></text:p>
      <text:p text:style-name="P4"><text:span text:style-name="T4"/></text:p>
      <text:p text:style-name="P4"><text:span text:style-name="T4"/></text:p>
      <text:p text:style-name="P4"><text:span text:style-name="T5">Chapitre 5: Roland Breton pour Action sociale.</text:span></text:p>
      <text:p text:style-name="P4"><text:span text:style-name="T6"/></text:p>
      <text:p text:style-name="P4"><text:span text:style-name="T6">Consommation T2:</text:span></text:p>
      <text:p text:style-name="P4"><text:span text:style-name="T6">Augmentation très forte de la gravité des accidents et donc des dépenses en action sociale.</text:span></text:p>
      <text:p text:style-name="P4"><text:span text:style-name="T6"/></text:p>
      <text:p text:style-name="P4"><text:span text:style-name="T6">Pourquoi pas de conventionnement avec FIPHFP ? Contrairement aux autres ministères? Evolution pas favorable car de moins en moins de crédits redistribués dans les ministères.</text:span></text:p>
      <text:p text:style-name="P4"><text:span text:style-name="T6"/></text:p>
      <text:p text:style-name="P4"><text:span text:style-name="T6">Retour prévu sur politique du handicap en CHSCT et CT M.</text:span></text:p>
      <text:p text:style-name="P4"><text:span text:style-name="T6"/></text:p>
      <text:p text:style-name="P4"><text:span text:style-name="T6">Manque sur l'interministériel et les SRIAS. Pourquoi ?</text:span></text:p>
      <text:p text:style-name="P4"><text:span text:style-name="T6">Pas d'information, pas de diffusion ? Pas de retour<text:s text:c="2"/>au MC sur ces prestations inter. Il faut voir les bilans DGAFP globaux. Mais si les données n'existent pas dans les bilans DGAFP le MC n'est pas au courant. De plus dans chaque SRIAS, le choix des prestations n'est pas le même. Voir plaquette DGAFP diffusée auprès des RH.</text:span></text:p>
      <text:p text:style-name="P4"><text:span text:style-name="T6"/></text:p>
      <text:p text:style-name="P4"><text:span text:style-name="T6">Pas suffisant. Devrait être diffusé plus largement.</text:span></text:p>
      <text:p text:style-name="P4"><text:span text:style-name="T6"/></text:p>
      <text:p text:style-name="P4"><text:span text:style-name="T7">Chapitre 6: la Formation.</text:span></text:p>
      <text:p text:style-name="P4"><text:span text:style-name="T8">Nouvelle demande sur refus. Aucun sur le T2 mais pas de retour sur le T3. Donc on ne sait pas sur ce périmètre.</text:span></text:p>
      <text:p text:style-name="P4"><text:span text:style-name="T8">Chapitre bien suivi par la commission de formation.</text:span></text:p>
      <text:p text:style-name="P4"><text:span text:style-name="T8"/></text:p>
      <text:p text:style-name="P4"><text:span text:style-name="T8">Demande de distingo entre formations obligatoires et autres car important de pouvoir suivre les formations obligatoires et le taux de formation par catégories.</text:span></text:p>
      <text:p text:style-name="P4"><text:span text:style-name="T8"/></text:p>
      <text:p text:style-name="P4"><text:span text:style-name="T8">Formations organisées selon le retour des demandes en local. Changer et faire un véritable plan de formation obligatoire (instance CHSCT/ CT/ Violences sexistes)</text:span></text:p>
      <text:p text:style-name="P4"><text:span text:style-name="T8">Prévention violences sexistes et sexuelles apparaîtra à partir du bilan 2018 (Label puis protocole). Sur ligne Politiques publiques nationales. </text:span></text:p>
      <text:p text:style-name="P4"><text:span text:style-name="T8">Tableau sur amendements au prochain GT, en avril a priori.</text:span></text:p>
      <text:p text:style-name="P4"><text:span text:style-name="T8"/></text:p>
      <text:p text:style-name="P4"><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