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dc4b6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officeooo:rsid="001dc4b6" officeooo:paragraph-rsid="001dc4b6" fo:background-color="transparent" style:font-name-asian="Calibri1" style:font-name-complex="Calibri1"/>
    </style:style>
    <style:style style:name="T1" style:family="text">
      <style:text-properties officeooo:rsid="001dc4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8 03 11 RT Bilan social 2017</text:p>
      <text:p text:style-name="P3"/>
      <text:p text:style-name="P2">Chapitre 4: En présence de Virginie Rocher pour chapitre Conditions de travail et de sécurité.</text:p>
      <text:p text:style-name="P3"/>
      <text:p text:style-name="P3">Taux de réponse des EP</text:p>
      <text:p text:style-name="P3">94% du total des effectifs <text:span text:style-name="T1">des EP</text:span></text:p>
      <text:p text:style-name="P3">78% (65% en 2016). <text:span text:style-name="T1">Mieux certain.</text:span></text:p>
      <text:p text:style-name="P3"/>
      <text:p text:style-name="P3">Remarques: comparaison avec les données du bilan CHSCT, qui sont plus précises, certains indicateurs à reprendre, par exemple taux de gravité des accidents du travail.</text:p>
      <text:p text:style-name="P3"/>
      <text:p text:style-name="P3"/>
      <text:p text:style-name="P3">88 accidents 22 de circulation 8 de mission<text:span text:style-name="T1">s </text:span>et 12 accidents de trajet</text:p>
      <text:p text:style-name="P3">dont accident<text:span text:style-name="T1">s</text:span> grave<text:span text:style-name="T1">s</text:span> en 2 roues. <text:span text:style-name="T1">Recrudescence des accidents graves.</text:span></text:p>
      <text:p text:style-name="P3"/>
      <text:p text:style-name="P3"><text:span text:style-name="T1">Par ailleurs les a</text:span>gression<text:span text:style-name="T1">s sont </text:span>largement sous-esti<text:span text:style-name="T1">mé</text:span>e<text:span text:style-name="T1">s</text:span> car surtout déclaration des agressions entre collègues mais très peu par un tiers dans les établissements ouverts au public.</text:p>
      <text:p text:style-name="P3"/>
      <text:p text:style-name="P3">Données affectation manquante pour les IPP et les Suicides et Tentatives de suicide. <text:span text:style-name="T1">Demandées par toutes les OS et toujours pas intégrées.</text:span></text:p>
      <text:p text:style-name="P3"/>
      <text:p text:style-name="P3"/>
      <text:p text:style-name="P2">Chapitre 5: Roland Breton pour Action sociale.</text:p>
      <text:p text:style-name="P3"/>
      <text:p text:style-name="P3">Consommation T2:</text:p>
      <text:p text:style-name="P3">Augmentation très forte de la gravité des accidents et donc des dépenses en action sociale.</text:p>
      <text:p text:style-name="P3"/>
      <text:p text:style-name="P3">Pourquoi pas de conventionnement avec FIPHFP ? Contrairement aux autres ministères? Evolution pas favorable car de moins en moins de crédits redistribués dans les ministères.</text:p>
      <text:p text:style-name="P3"/>
      <text:p text:style-name="P3">Retour prévu sur politique du handicap en CHSCT et CT M.</text:p>
      <text:p text:style-name="P3"/>
      <text:p text:style-name="P3">Manque sur l'interministériel et les SRIAS. <text:s/>Pourquoi ?</text:p>
      <text:p text:style-name="P4">Pas d'information, pas de diffusion ? Pas de retour au MC sur ces prestations inter. Il faut <text:span text:style-name="T1">aller</text:span> voir <text:span text:style-name="T1">dans </text:span>les bilans DGAFP globaux. <text:s/>Mais si les données n'existent pas dans les bilans DGAFP le MC n'est pas au courant. </text:p>
      <text:p text:style-name="P4">De plus dans chaque SRIAS, le choix des prestations n'est pas le même. Voir plaquette DGAFP diffusée auprès des RH.</text:p>
      <text:p text:style-name="P3"/>
      <text:p text:style-name="P3">Pas suffisant. <text:span text:style-name="T1">Pas assez de <text:s/>diffusion en amont. D</text:span>evrait être diffusé plus largement. <text:span text:style-name="T1">Et un retour pour faire un bilan sur l’ensemble des régions est nécessaire.</text:span></text:p>
      <text:p text:style-name="P3"/>
      <text:p text:style-name="P2">Chapitre 6: la Formation.</text:p>
      <text:p text:style-name="P4">Nouvelle demande <text:span text:style-name="T1">de détails </text:span>sur <text:span text:style-name="T1">les </text:span>refus. </text:p>
      <text:p text:style-name="P4">Aucun sur le T2 mais pas de retour sur le T3. Donc on <text:span text:style-name="T1">a pas de données</text:span> sur ce périmètre.</text:p>
      <text:p text:style-name="P3">Chapitre bien suivi par la commission de formation.</text:p>
      <text:p text:style-name="P3"/>
      <text:p text:style-name="P3">Demande de distingo entre formations obligatoires et <text:span text:style-name="T1">les </text:span>autres car important de pouvoir suivre les formations obligatoires et le taux de formation par catégories <text:span text:style-name="T1">d’agents.</text:span></text:p>
      <text:p text:style-name="P3"/>
      <text:p text:style-name="P3">Formations organisées selon le retour des demandes en local. Changer et faire un véritable plan de formation obligatoire (instance CHSCT/ CT/ Violences sexistes)</text:p>
      <text:p text:style-name="P3"><text:span text:style-name="T1">La p</text:span>révention <text:span text:style-name="T1">contre les </text:span>violences sexistes et sexuelles apparaîtra à partir du bilan 2018 (Label puis protocole). Sur ligne Politiques publiques nationales. </text:p>
      <text:p text:style-name="P3"/>
      <text:p text:style-name="P3"><text:soft-page-break/>Tableau sur amendements au prochain GT, en avril a priori.</text:p>
      <text:p text:style-name="P3"/>
      <text:p text:style-name="P5">Notes MHT pour le SNAC-FSU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7:15:21.637000000</meta:creation-date>
    <meta:editing-duration>P0D</meta:editing-duration>
    <meta:editing-cycles>1</meta:editing-cycles>
    <meta:document-statistic meta:table-count="0" meta:image-count="0" meta:object-count="0" meta:page-count="2" meta:paragraph-count="28" meta:word-count="414" meta:character-count="2556" meta:non-whitespace-character-count="2164"/>
    <meta:generator>LibreOffice/5.4.7.2.M6$Windows_x86 LibreOffice_project/84cdc5b975a208eecf96cb73014f465650380623</meta:generator>
  </office:meta>
</office:document-meta>
</file>