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2019 05 14 </text:span></text:p>
      <text:p text:style-name="P1"><text:span text:style-name="T1">Mise en place du Comité de suivi</text:span></text:p>
      <text:p text:style-name="P1"><text:span text:style-name="T1">Protocole Egalité Femmes Hommes</text:span></text:p>
      <text:p text:style-name="P1"><text:span text:style-name="T1"/></text:p>
      <text:p text:style-name="P1"><text:span text:style-name="T1"/></text:p>
      <text:p text:style-name="P1"><text:span text:style-name="T2"/></text:p>
      <text:p text:style-name="P2"><text:span text:style-name="T2">Actualité de puis signature: circulaire de février et mise en place de Gt violences sexistes et sexuelles dans le cadre du CHSCT M.</text:span></text:p>
      <text:p text:style-name="P2"><text:span text:style-name="T2">DGPat représentée.</text:span></text:p>
      <text:p text:style-name="P2"><text:span text:style-name="T2"/></text:p>
      <text:p text:style-name="P2"><text:span text:style-name="T2"/></text:p>
      <text:p text:style-name="P2"><text:span text:style-name="T2">Lecture du plan d'action, distribué version papier sur table.</text:span></text:p>
      <text:p text:style-name="P2"><text:span text:style-name="T3">Remarque des OS: un document de référence calé sur l'organisation du protocole et la numérotation de ses<text:s text:c="2"/>actions.</text:span></text:p>
      <text:p text:style-name="P2"><text:span text:style-name="T3"/></text:p>
      <text:p text:style-name="P2"><text:span text:style-name="T3">Agnès Saal: document est un tableau de suivi de ce chantier depuis le dépôt de la candidature labellisation. Donc plus large que le champ du protocole.</text:span></text:p>
      <text:p text:style-name="P2"><text:span text:style-name="T3"/></text:p>
      <text:p text:style-name="P2"><text:span text:style-name="T3">Lien avec DGAFP et Ministère des Comptes publics et nouveau protocole interministériel. En attente de l'outil interministériel pour mesure des écarts de salaire notamment et engagement du budget de 500 000 euros. Ce point sera évoqué demain dans la réunion indemnitaire.</text:span></text:p>
      <text:p text:style-name="P2"><text:span text:style-name="T3"/></text:p>
      <text:p text:style-name="P2"><text:span text:style-name="T3"/></text:p>
      <text:p text:style-name="P2"><text:span text:style-name="T4">Mesures des écarts: outil interministériel sans doute pendant l'été et plutôt à la rentrée.</text:span></text:p>
      <text:p text:style-name="P2"><text:span text:style-name="T5">CGT pas d'accord sur report question des écarts salariaux dans le groupe indemnitaire.</text:span></text:p>
      <text:p text:style-name="P2"><text:span text:style-name="T5">Car spécificité du MC avec services faits (corps techniques notamment). Analyse fine à faire ensemble avec personnes concernées par le protocole.</text:span></text:p>
      <text:p text:style-name="P2"><text:span text:style-name="T5">Apparition de disparité avec par exemple, les mobilités non publiées sur Emploi Public. Incitation à publier sur Emploi Public mais pas suffisant.</text:span></text:p>
      <text:p text:style-name="P2"><text:span text:style-name="T5"/></text:p>
      <text:p text:style-name="P2"><text:span text:style-name="T5">Pour les séances suivantes du Comité de suivi, se mettre d'accord sur un calendrier.</text:span></text:p>
      <text:p text:style-name="P2"><text:span text:style-name="T5">Les 3 GT et les dates des instances en lien (CHSCT M sur violences notamment).</text:span></text:p>
      <text:p text:style-name="P2"><text:span text:style-name="T5"/></text:p>
      <text:p text:style-name="P2"><text:span text:style-name="T5">Envoyer un extrait du tableau sur mesures du périmètre protocole.</text:span></text:p>
      <text:p text:style-name="P2"><text:span text:style-name="T5">Articulation avec dates du GT CHSCT M.</text:span></text:p>
      <text:p text:style-name="P2"><text:span text:style-name="T5"/></text:p>
      <text:p text:style-name="P2"><text:span text:style-name="T6">Formation MC sur harcèlement et violences sexistes et sexuelles. </text:span></text:p>
      <text:p text:style-name="P2"><text:span text:style-name="T7">Appel d'offre interministériel. </text:span></text:p>
      <text:p text:style-name="P2"><text:span text:style-name="T7">Auditions réalisées il y a un mois. Courant juin décision sur l'entreprise choisie et marché puis première réunion avec le prestataires en juin.</text:span></text:p>
      <text:p text:style-name="P2"><text:span text:style-name="T7"/></text:p>
      <text:p text:style-name="P2"><text:span text:style-name="T7">Premières formations à la rentrée avec une grande variété de possibilités selon taille des services ou étalissements et formations sur place (DRAC, SCN...).</text:span></text:p>
      <text:p text:style-name="P2"><text:span text:style-name="T7">Présentation en CHCTM après-demain.</text:span></text:p>
      <text:p text:style-name="P2"><text:span text:style-name="T7">Facilité à utiliser les conférences filmées pour formation en SCn, en DRAC, y compris sous forme de "Midi de l'égalité".</text:span></text:p>
      <text:p text:style-name="P2"><text:span text:style-name="T7">Articulation avec les groupes existants dans d'autres instances, CHSCT ou CT M.</text:span></text:p>
      <text:p text:style-name="P2"><text:span text:style-name="T7">rapprochement avec le service communication sur diffusion de conférences.</text:span></text:p>
      <text:p text:style-name="P2"><text:span text:style-name="T7">Envoi du document Formation.</text:span></text:p>
      <text:p text:style-name="P2"><text:span text:style-name="T7"/></text:p>
      <text:p text:style-name="P2"><text:span text:style-name="T8">Se revoir sur Axe 1 et révision des indicateurs des rapports de situation comparée avant le prochain Comité de Suivi. </text:span></text:p>
      <text:p text:style-name="P2"><text:span text:style-name="T9">Sur problématique T2-T3:<text:s text:c="2"/>les 17 EP ayant candidatés à la labellisation (dont 12 labellisés Egalité pro) par exemple puis contact avec les autres. Fournir une trame commune, y compris au niveau des indicateurs retenus et y ajouter les indicateurs retenus par le comité.</text:span></text:p>
      <text:p text:style-name="P2"><text:span text:style-name="T9"/></text:p>
      <text:p text:style-name="P2"><text:span text:style-name="T9">Date pour réunion spécifique avec indicateurs du protocole 2013 (BAT et BER) et indicateurs rajoutés depuis.</text:span></text:p>
      <text:p text:style-name="P2"><text:span text:style-name="T9"/></text:p>
      <text:p text:style-name="P2"><text:span text:style-name="T9">Circulaire autorisation d'absence à mettre à jour en se référant aux docs DGAFP.</text:span></text:p>
      <text:p text:style-name="P2"><text:span text:style-name="T9"/></text:p>
      <text:p text:style-name="P2"><text:span text:style-name="T10">Sur axe 3: CESU et crèche horaires atypiques.</text:span></text:p>
      <text:p text:style-name="P2"><text:span text:style-name="T11">Problématique des plannings horaires famille pas réévoqué.</text:span></text:p>
      <text:p text:style-name="P2"><text:span text:style-name="T11"/></text:p>
      <text:p text:style-name="P2"><text:span text:style-name="T12">Sur axe 4: mise en place du réseau prévention Sexisme et bilan cellule d'écoute (1er bilan déjà validé et diffusé). </text:span></text:p>
      <text:p text:style-name="P2"><text:span text:style-name="T13">Diffusion auprès des membres du réseau prévention des discriminations (ne pas multiplier les référents mais leur envoyer une lettre de mission actualisée avec une formation à la clé).</text:span></text:p>
      <text:p text:style-name="P2"><text:span text:style-name="T13"/></text:p>
      <text:p text:style-name="P2"><text:span text:style-name="T13">Bilan des signalements et dépôts de plainte contre des agents du MC.</text:span></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4"/></text:p>
      <text:p text:style-name="P2"><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