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9f63" officeooo:paragraph-rsid="000f9f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2011 04 06 </text:p>
      <text:p text:style-name="Standard">Lors de la réunion GPEEC du 18 mars dernier, vous avez pris l'engagement de transmettre "rapidement" aux organisations syndicales des documents concernant les points suivants : <text:line-break/><text:line-break/>- la cartographie des fonctions supports suite au retour d'enquête du MCC demandée par la DGME - été 2010 <text:line-break/>- le travail en cours sur la filière administrative <text:line-break/>- la procédure de reclassement des agents suite à une reconnaissance de handicap <text:line-break/><text:line-break/>Je vous rappelle, par ailleurs, que nous vous avons sollicités sur les points suivants : <text:line-break/>- mise en place de groupes de travail "métier" ; vous avez donné votre accord de principe : quid de cette mise en place ? <text:line-break/>- quelles aides particulières possibles pour la formation continue des bas salaires, exemple d'un agent de catégorie C en demande de congé formation (contrainte budgétaire liée au salaire à 85 % et coût de la formation) <text:line-break/><text:line-break/>Je vous remercie par avance de transmettre à toutes les organisations syndicales du ministère les documents utiles à leur information de base. <text:line-break/><text:line-break/>cordialement <text:line-break/><text:line-break/>Frédéric Mague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0:49:40.527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1" meta:paragraph-count="2" meta:word-count="171" meta:character-count="1044" meta:non-whitespace-character-count="859"/>
    <meta:user-defined meta:name="Info 1"/>
    <meta:user-defined meta:name="Info 2"/>
    <meta:user-defined meta:name="Info 3"/>
    <meta:user-defined meta:name="Info 4"/>
  </office:meta>
</office:document-meta>
</file>