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EC000002B1D165BB45.jpg" manifest:media-type=""/>
  <manifest:file-entry manifest:full-path="Pictures/10000000000000AF000000B2F81AF27A.jpg" manifest:media-type=""/>
  <manifest:file-entry manifest:full-path="Pictures/1000000000000066000000830F1F5276.jpg" manifest:media-type=""/>
  <manifest:file-entry manifest:full-path="Object 10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meta.xml" manifest:media-type="text/xml"/>
  <manifest:file-entry manifest:full-path="Object 12" manifest:media-type="application/vnd.sun.star.oleobject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6" manifest:media-type=""/>
  <manifest:file-entry manifest:full-path="ObjectReplacements/Object 15" manifest:media-type="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Thumbnails/thumbnail.png" manifest:media-type="image/png"/>
  <manifest:file-entry manifest:full-path="Object 16" manifest:media-type="application/vnd.sun.star.oleobject"/>
  <manifest:file-entry manifest:full-path="Object 17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settings.xml" manifest:media-type="text/xml"/>
  <manifest:file-entry manifest:full-path="Object 9" manifest:media-type="application/vnd.sun.star.oleobjec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tru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35cm" svg:stroke-color="#5a5a5a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 style:list-style-name="L2">
      <style:graphic-properties draw:stroke="solid" svg:stroke-width="0.035cm" svg:stroke-color="#5a5a5a" draw:stroke-linejoin="miter" svg:stroke-linecap="square" draw:fill="solid" draw:fill-color="#ccccff" draw:opacity-name="Transparency_20_8" draw:textarea-horizontal-align="left" draw:textarea-vertical-align="top" draw:auto-grow-height="true" fo:min-height="3.372cm" fo:padding-top="0.106cm" fo:padding-bottom="0.106cm" fo:padding-left="0.216cm" fo:padding-right="0.216cm" fo:wrap-option="wrap" draw:shadow="hidden" draw:shadow-color="#808080"/>
    </style:style>
    <style:style style:name="gr3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1.14cm" fo:padding-top="0.106cm" fo:padding-bottom="0.106cm" fo:padding-left="0.216cm" fo:padding-right="0.216cm" fo:wrap-option="wrap" draw:shadow="hidden" draw:shadow-color="#808080"/>
    </style:style>
    <style:style style:name="gr4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0.763cm" fo:padding-top="0.106cm" fo:padding-bottom="0.106cm" fo:padding-left="0.216cm" fo:padding-right="0.216cm" fo:wrap-option="wrap" draw:shadow="hidden" draw:shadow-color="#808080"/>
    </style:style>
    <style:style style:name="gr5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1.14cm" fo:padding-top="0.106cm" fo:padding-bottom="0.106cm" fo:padding-left="0.216cm" fo:padding-right="0.216cm" fo:wrap-option="wrap" draw:shadow="hidden" draw:shadow-color="#808080"/>
    </style:style>
    <style:style style:name="gr6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1.14cm" fo:padding-top="0.106cm" fo:padding-bottom="0.106cm" fo:padding-left="0.216cm" fo:padding-right="0.216cm" fo:wrap-option="wrap" draw:shadow="hidden" draw:shadow-color="#808080"/>
    </style:style>
    <style:style style:name="gr7" style:family="graphic" style:parent-style-name="standard">
      <style:graphic-properties draw:stroke="dash" draw:stroke-dash="Dash_20_4" svg:stroke-width="0.035cm" svg:stroke-color="#5a5a5a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999999" draw:visible-area-left="0cm" draw:visible-area-top="0cm" draw:visible-area-width="0.564cm" draw:visible-area-height="0.74cm" draw:ole-draw-aspect="1"/>
    </style:style>
    <style:style style:name="gr9" style:family="graphic" style:parent-style-name="standard">
      <style:graphic-properties draw:stroke="none" draw:fill="solid" draw:fill-color="#999999" draw:textarea-horizontal-align="left" draw:textarea-vertical-align="middle" draw:auto-grow-height="false" fo:padding-top="0.13cm" fo:padding-bottom="0.13cm" fo:padding-left="0.25cm" fo:padding-right="0.25cm" fo:wrap-option="no-wrap" draw:shadow="hidden" draw:shadow-color="#999999" draw:visible-area-left="0cm" draw:visible-area-top="0cm" draw:visible-area-width="0.564cm" draw:visible-area-height="0.74cm" draw:ole-draw-aspect="1"/>
    </style:style>
    <style:style style:name="gr10" style:family="graphic" style:parent-style-name="standard">
      <style:graphic-properties draw:stroke="solid" svg:stroke-width="0.035cm" svg:stroke-color="#5a5a5a" draw:stroke-linejoin="miter" svg:stroke-linecap="square" draw:fill="solid" draw:fill-color="#5a5a5a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35cm" svg:stroke-color="#5a5a5a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2">
      <style:graphic-properties draw:stroke="solid" svg:stroke-width="0.035cm" svg:stroke-color="#5a5a5a" draw:stroke-linejoin="miter" svg:stroke-linecap="square" draw:fill="solid" draw:fill-color="#ccccff" draw:opacity="35%" draw:opacity-name="" draw:fill-image-width="0cm" draw:fill-image-height="0cm" draw:textarea-horizontal-align="left" draw:textarea-vertical-align="top" draw:auto-grow-height="true" fo:min-height="3.392cm" fo:padding-top="0.106cm" fo:padding-bottom="0.106cm" fo:padding-left="0.216cm" fo:padding-right="0.216cm" fo:wrap-option="wrap" draw:shadow-color="#808080" draw:shadow-opacity="35%"/>
    </style:style>
    <style:style style:name="gr13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1.275cm" fo:padding-top="0.106cm" fo:padding-bottom="0.106cm" fo:padding-left="0.216cm" fo:padding-right="0.216cm" fo:wrap-option="wrap" draw:shadow-color="#808080"/>
    </style:style>
    <style:style style:name="gr14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1.275cm" fo:padding-top="0.106cm" fo:padding-bottom="0.106cm" fo:padding-left="0.216cm" fo:padding-right="0.216cm" fo:wrap-option="wrap" draw:shadow-color="#808080"/>
    </style:style>
    <style:style style:name="gr15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1.275cm" fo:padding-top="0.106cm" fo:padding-bottom="0.106cm" fo:padding-left="0.216cm" fo:padding-right="0.216cm" fo:wrap-option="wrap" draw:shadow-color="#808080"/>
    </style:style>
    <style:style style:name="gr16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1.275cm" fo:padding-top="0.106cm" fo:padding-bottom="0.106cm" fo:padding-left="0.216cm" fo:padding-right="0.216cm" fo:wrap-option="wrap" draw:shadow-color="#808080"/>
    </style:style>
    <style:style style:name="gr17" style:family="graphic" style:parent-style-name="standard">
      <style:graphic-properties draw:stroke="dash" draw:stroke-dash="Dash_20_4" svg:stroke-width="0.035cm" svg:stroke-color="#5a5a5a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999999" draw:visible-area-left="0cm" draw:visible-area-top="0cm" draw:visible-area-width="0.564cm" draw:visible-area-height="0.74cm" draw:ole-draw-aspect="1"/>
    </style:style>
    <style:style style:name="gr19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1.275cm" fo:padding-top="0.106cm" fo:padding-bottom="0.106cm" fo:padding-left="0.216cm" fo:padding-right="0.216cm" fo:wrap-option="wrap" draw:shadow-color="#808080"/>
    </style:style>
    <style:style style:name="gr20" style:family="graphic" style:parent-style-name="standard">
      <style:graphic-properties draw:stroke="solid" svg:stroke-width="0.035cm" svg:stroke-color="#5a5a5a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2">
      <style:graphic-properties draw:stroke="solid" svg:stroke-width="0.035cm" svg:stroke-color="#5a5a5a" draw:stroke-linejoin="miter" svg:stroke-linecap="square" draw:fill="gradient" draw:fill-color="#fffef6" draw:fill-gradient-name="Gradient_20_15" draw:opacity-name="Transparency_20_9" draw:textarea-horizontal-align="left" draw:textarea-vertical-align="top" draw:auto-grow-height="true" fo:min-height="4.797cm" fo:padding-top="0.106cm" fo:padding-bottom="0.106cm" fo:padding-left="0.216cm" fo:padding-right="0.216cm" fo:wrap-option="wrap" draw:shadow-color="#808080"/>
    </style:style>
    <style:style style:name="gr2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10.494cm" fo:padding-top="0.106cm" fo:padding-bottom="0.106cm" fo:padding-left="0.216cm" fo:padding-right="0.216cm" fo:wrap-option="wrap" draw:shadow-color="#808080"/>
    </style:style>
    <style:style style:name="gr23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10.668cm" fo:padding-top="0.106cm" fo:padding-bottom="0.106cm" fo:padding-left="0.216cm" fo:padding-right="0.216cm" fo:wrap-option="wrap" draw:shadow-color="#808080"/>
    </style:style>
    <style:style style:name="gr24" style:family="graphic" style:parent-style-name="standard" style:list-style-name="L2">
      <style:graphic-properties draw:stroke="solid" svg:stroke-width="0.035cm" svg:stroke-color="#5a5a5a" draw:stroke-linejoin="miter" svg:stroke-linecap="square" draw:fill="gradient" draw:fill-color="#fefef3" draw:fill-gradient-name="Gradient_20_12" draw:opacity-name="Transparency_20_5" draw:textarea-horizontal-align="left" draw:textarea-vertical-align="top" draw:auto-grow-height="true" fo:min-height="4.616cm" fo:padding-top="0.106cm" fo:padding-bottom="0.106cm" fo:padding-left="0.216cm" fo:padding-right="0.216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64cm" fo:min-width="2.298cm" fo:padding-top="0.106cm" fo:padding-bottom="0.106cm" fo:padding-left="0.216cm" fo:padding-right="0.216cm" fo:wrap-option="no-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859cm" fo:min-width="2.2cm" fo:padding-top="0.106cm" fo:padding-bottom="0.106cm" fo:padding-left="0.216cm" fo:padding-right="0.216cm" fo:wrap-option="no-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529cm" fo:min-width="3.239cm" fo:padding-top="0.106cm" fo:padding-bottom="0.106cm" fo:padding-left="0.216cm" fo:padding-right="0.216cm" fo:wrap-option="no-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859cm" fo:min-width="1.681cm" fo:padding-top="0.106cm" fo:padding-bottom="0.106cm" fo:padding-left="0.216cm" fo:padding-right="0.216cm" fo:wrap-option="no-wrap" draw:shadow-color="#808080"/>
    </style:style>
    <style:style style:name="gr29" style:family="graphic" style:parent-style-name="standard">
      <style:graphic-properties draw:stroke="solid" svg:stroke-width="0.035cm" svg:stroke-color="#5a5a5a" draw:marker-start="msArrowOvalEnd_20_5" draw:marker-start-width="0.21cm" draw:marker-start-center="true" draw:marker-end="Extrémités_20_de_20_flèche_20_8" draw:marker-end-width="0.21cm" draw:marker-end-center="false" draw:stroke-linejoin="round" svg:stroke-linecap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2">
      <style:graphic-properties draw:stroke="solid" svg:stroke-width="0.035cm" svg:stroke-color="#5a5a5a" draw:stroke-linejoin="miter" svg:stroke-linecap="square" draw:fill="solid" draw:fill-color="#ccccff" draw:opacity="20%" draw:opacity-name="" draw:fill-image-width="0cm" draw:fill-image-height="0cm" draw:textarea-horizontal-align="left" draw:textarea-vertical-align="top" draw:auto-grow-height="true" fo:min-height="3.128cm" fo:padding-top="0.106cm" fo:padding-bottom="0.106cm" fo:padding-left="0.216cm" fo:padding-right="0.216cm" fo:wrap-option="wrap" draw:shadow-color="#808080" draw:shadow-opacity="20%"/>
    </style:style>
    <style:style style:name="gr3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2.944cm" fo:padding-top="0.106cm" fo:padding-bottom="0.106cm" fo:padding-left="0.216cm" fo:padding-right="0.216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8cm" fo:padding-top="0.106cm" fo:padding-bottom="0.106cm" fo:padding-left="0.216cm" fo:padding-right="0.216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8cm" fo:padding-top="0.106cm" fo:padding-bottom="0.106cm" fo:padding-left="0.216cm" fo:padding-right="0.216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8cm" fo:padding-top="0.106cm" fo:padding-bottom="0.106cm" fo:padding-left="0.216cm" fo:padding-right="0.216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8cm" fo:padding-top="0.106cm" fo:padding-bottom="0.106cm" fo:padding-left="0.216cm" fo:padding-right="0.216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278cm" fo:padding-top="0.106cm" fo:padding-bottom="0.106cm" fo:padding-left="0.216cm" fo:padding-right="0.216cm" fo:wrap-option="wrap" draw:shadow-color="#808080"/>
    </style:style>
    <style:style style:name="gr37" style:family="graphic" style:parent-style-name="standard">
      <style:graphic-properties draw:stroke="dash" draw:stroke-dash="Dash_20_4" svg:stroke-width="0.035cm" svg:stroke-color="#5a5a5a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999999" draw:visible-area-left="0cm" draw:visible-area-top="0cm" draw:visible-area-width="0.564cm" draw:visible-area-height="0.74cm" draw:ole-draw-aspect="1"/>
    </style:style>
    <style:style style:name="gr39" style:family="graphic" style:parent-style-name="standard" style:list-style-name="L2">
      <style:graphic-properties draw:stroke="solid" svg:stroke-width="0.035cm" svg:stroke-color="#5a5a5a" draw:stroke-linejoin="miter" svg:stroke-linecap="square" draw:fill="gradient" draw:fill-color="#fefded" draw:fill-gradient-name="Gradient_20_16" draw:opacity-name="Transparency_20_10" draw:textarea-horizontal-align="left" draw:textarea-vertical-align="top" draw:auto-grow-height="true" fo:min-height="2.565cm" fo:padding-top="0.106cm" fo:padding-bottom="0.106cm" fo:padding-left="0.216cm" fo:padding-right="0.216cm" fo:wrap-option="wrap" draw:shadow-color="#808080"/>
    </style:style>
    <style:style style:name="gr40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1cm" fo:padding-top="0.106cm" fo:padding-bottom="0.106cm" fo:padding-left="0.216cm" fo:padding-right="0.216cm" fo:wrap-option="wrap" draw:shadow-color="#808080"/>
    </style:style>
    <style:style style:name="gr4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95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notes">
      <style:graphic-properties draw:stroke="none" draw:fill="none" draw:fill-color="#ffffff" draw:auto-grow-height="true" fo:min-height="11.162cm" draw:shadow="hidden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 style:writing-mode="lr-tb"/>
      <style:text-properties fo:font-size="24pt" fo:text-shadow="none" style:font-size-asian="24pt" style:font-size-complex="24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indent="0cm" style:writing-mode="lr-tb" style:font-independent-line-spacing="true"/>
      <style:text-properties fo:font-size="13pt" style:font-size-asian="13pt" style:font-size-complex="13pt"/>
    </style:style>
    <style:style style:name="P6" style:family="paragraph">
      <style:paragraph-properties fo:margin-left="0cm" fo:margin-right="0cm" fo:text-align="center" fo:text-indent="0cm" style:writing-mode="lr-tb"/>
    </style:style>
    <style:style style:name="P7" style:family="paragraph">
      <style:paragraph-properties fo:margin-left="0cm" fo:margin-right="0cm" fo:text-align="center" fo:text-indent="0cm" style:writing-mode="lr-tb" style:font-independent-line-spacing="true"/>
      <style:text-properties fo:font-size="9pt" style:font-size-asian="9pt" style:font-size-complex="9pt"/>
    </style:style>
    <style:style style:name="P8" style:family="paragraph">
      <style:paragraph-properties fo:margin-left="0cm" fo:margin-right="0cm" fo:text-align="center" fo:text-indent="0.084cm" style:writing-mode="lr-tb">
        <style:tab-stops>
          <style:tab-stop style:position="0.113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9" style:family="paragraph">
      <style:paragraph-properties fo:margin-left="0cm" fo:margin-right="0cm" fo:text-align="center" fo:text-indent="0.084cm" style:writing-mode="lr-tb" style:font-independent-line-spacing="true">
        <style:tab-stops>
          <style:tab-stop style:position="0.113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9pt" style:font-size-asian="9pt" style:font-size-complex="9p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text-indent="0cm" style:writing-mode="lr-tb" style:font-independent-line-spacing="true"/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center" fo:text-indent="0cm" style:writing-mode="lr-tb" style:font-independent-line-spacing="tru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.158cm" fo:margin-bottom="0cm" fo:text-indent="0cm"/>
    </style:style>
    <style:style style:name="P15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0.5pt" style:font-size-asian="10.5pt" style:font-size-complex="10.5pt"/>
    </style:style>
    <style:style style:name="P16" style:family="paragraph">
      <style:paragraph-properties fo:margin-left="0cm" fo:margin-right="0cm" fo:text-indent="0cm" style:writing-mode="lr-tb" style:font-independent-line-spacing="true"/>
      <style:text-properties fo:font-size="10.5pt" style:font-size-asian="10.5pt" style:font-size-complex="10.5pt"/>
    </style:style>
    <style:style style:name="P17" style:family="paragraph">
      <style:paragraph-properties fo:margin-left="0cm" fo:margin-right="0cm" fo:text-indent="0cm" style:writing-mode="lr-tb" style:font-independent-line-spacing="true"/>
      <style:text-properties fo:color="#ff0000" fo:font-size="10.5pt" style:font-size-asian="10.5pt" style:font-size-complex="10.5pt"/>
    </style:style>
    <style:style style:name="P18" style:family="paragraph">
      <style:paragraph-properties fo:margin-left="0cm" fo:margin-right="0cm" fo:text-indent="0cm" style:writing-mode="lr-tb" style:font-independent-line-spacing="true"/>
      <style:text-properties fo:font-size="9pt" style:font-size-asian="9pt" style:font-size-complex="9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style:writing-mode="lr-tb"/>
    </style:style>
    <style:style style:name="T1" style:family="text">
      <style:text-properties fo:font-size="24pt" fo:language="fr" fo:country="FR" fo:text-shadow="none" fo:font-weight="bold" style:font-size-asian="24pt" style:font-weight-asian="bold" style:font-size-complex="24pt" style:font-weight-complex="bold"/>
    </style:style>
    <style:style style:name="T2" style:family="text">
      <style:text-properties fo:font-size="13pt" fo:language="fr" fo:country="FR" fo:text-shadow="1pt 1pt" fo:font-weight="bold" style:font-size-asian="13pt" style:font-weight-asian="bold" style:font-size-complex="13pt" style:font-weight-complex="bold"/>
    </style:style>
    <style:style style:name="T3" style:family="text">
      <style:text-properties fo:color="#006685" fo:font-size="13pt" fo:language="fr" fo:country="FR" fo:font-weight="bold" style:font-size-asian="13pt" style:font-weight-asian="bold" style:font-size-complex="13pt" style:font-weight-complex="bold"/>
    </style:style>
    <style:style style:name="T4" style:family="text">
      <style:text-properties fo:color="#975879" fo:font-size="9pt" fo:language="fr" fo:country="FR" fo:font-weight="bold" style:font-size-asian="9pt" style:font-weight-asian="bold" style:font-size-complex="9pt" style:font-weight-complex="bold"/>
    </style:style>
    <style:style style:name="T5" style:family="text">
      <style:text-properties fo:color="#006685" fo:font-size="14pt" fo:language="fr" fo:country="FR" fo:font-weight="bold" style:font-size-asian="14pt" style:font-weight-asian="bold" style:font-size-complex="14pt" style:font-weight-complex="bold"/>
    </style:style>
    <style:style style:name="T6" style:family="text">
      <style:text-properties fo:color="#975879" fo:font-size="10pt" fo:language="fr" fo:country="FR" fo:font-weight="bold" style:font-size-asian="10pt" style:font-weight-asian="bold" style:font-size-complex="10pt" style:font-weight-complex="bold"/>
    </style:style>
    <style:style style:name="T7" style:family="text">
      <style:text-properties fo:color="#975879" fo:font-size="10.5pt" fo:language="fr" fo:country="FR" fo:font-weight="bold" style:font-size-asian="10.5pt" style:font-weight-asian="bold" style:font-size-complex="10.5pt" style:font-weight-complex="bold"/>
    </style:style>
    <style:style style:name="T8" style:family="text">
      <style:text-properties fo:color="#ff0000" fo:font-size="10.5pt" fo:language="fr" fo:country="FR" fo:font-weight="bold" style:font-size-asian="10.5pt" style:font-weight-asian="bold" style:font-size-complex="10.5pt" style:font-weight-complex="bold"/>
    </style:style>
    <style:style style:name="T9" style:family="text">
      <style:text-properties fo:color="#975879" style:font-name="Times New Roman" fo:font-size="9pt" fo:language="fr" fo:country="FR" fo:font-weight="bold" style:font-size-asian="9pt" style:font-weight-asian="bold" style:font-size-complex="9pt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5a5a5a" fo:font-size="100%"/>
      </text:list-level-style-number>
      <text:list-level-style-bullet text:level="2" text:bullet-char="•">
        <style:list-level-properties text:space-before="1.27cm"/>
        <style:text-properties fo:font-family="'Arial Narrow'" style:font-family-generic="swiss" style:font-pitch="variable" fo:color="#5a5a5a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5a5a5a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5a5a5a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5a5a5a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5a5a5a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5a5a5a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5a5a5a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5a5a5a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5a5a5a" fo:font-size="100%"/>
      </text:list-level-style-bullet>
    </text:list-style>
    <text:list-style style:name="L3">
      <text:list-level-style-number text:level="1" style:num-format="">
        <style:list-level-properties/>
        <style:text-properties fo:color="#975879" fo:font-size="100%"/>
      </text:list-level-style-number>
      <text:list-level-style-bullet text:level="2" text:bullet-char="•">
        <style:list-level-properties text:space-before="1.27cm"/>
        <style:text-properties fo:font-family="'Arial Narrow'" style:font-family-generic="swiss" style:font-pitch="variable" fo:color="#5a5a5a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5a5a5a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5a5a5a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5a5a5a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5a5a5a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5a5a5a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5a5a5a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5a5a5a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5a5a5a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min-label-width="0.229cm"/>
        <style:text-properties fo:font-family="Times" style:font-family-generic="roman" style:font-pitch="variable" fo:color="#800080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5a5a5a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5a5a5a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5a5a5a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5a5a5a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5a5a5a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5a5a5a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5a5a5a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5a5a5a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5a5a5a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2" presentation:use-date-time-name="dtd1" xml:id="id1" draw:id="id1">
        <office:forms form:automatic-focus="false" form:apply-design-mode="false"/>
        <draw:frame presentation:style-name="pr1" draw:text-style-name="P2" draw:layer="layout" svg:width="23.446cm" svg:height="3.218cm" svg:x="3.725cm" svg:y="0.775cm" presentation:class="title" presentation:user-transformed="true">
          <draw:text-box>
            <text:p text:style-name="P1"><text:span text:style-name="T1">La gestion prévisionnelle des emplois, des effectifs et des compétences: une démarche en 6 étapes</text:span></text:p>
          </draw:text-box>
        </draw:frame>
        <draw:g draw:name="Group 52">
          <draw:custom-shape draw:name="Rectangle 53" draw:style-name="gr1" draw:text-style-name="P3" draw:layer="layout" svg:width="6.745cm" svg:height="3.756cm" svg:x="1.859cm" svg:y="8.08cm">
            <text:p text:style-name="P20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4" draw:style-name="gr2" draw:text-style-name="P5" draw:layer="layout" svg:width="6.748cm" svg:height="3.584cm" svg:x="1.884cm" svg:y="4.49cm">
            <text:list text:style-name="L2">
              <text:list-header>
                <text:p text:style-name="P4"><text:span text:style-name="T2">Étape 1 :</text:span><text:span text:style-name="T3"> Réaliser l’inventaire par emploi des ressources humaines en quantité et en qualité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6" draw:style-name="gr3" draw:text-style-name="P7" draw:layer="layout" svg:width="1.614cm" svg:height="1.352cm" svg:x="3.048cm" svg:y="8.264cm">
            <text:list text:style-name="L3">
              <text:list-header>
                <text:p text:style-name="P6"><text:span text:style-name="T4">Emploi</text:span></text:p>
                <text:p text:style-name="P6"><text:span text:style-name="T4">W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5" draw:style-name="gr4" draw:text-style-name="P9" draw:layer="layout" svg:width="1.623cm" svg:height="0.975cm" svg:x="1.704cm" svg:y="8.264cm">
            <text:list text:style-name="L3">
              <text:list-header>
                <text:p text:style-name="P8"><text:span text:style-name="T4">Emploi</text:span></text:p>
                <text:p text:style-name="P6"><text:span text:style-name="T4">V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7" draw:style-name="gr5" draw:text-style-name="P7" draw:layer="layout" svg:width="1.615cm" svg:height="1.352cm" svg:x="4.399cm" svg:y="8.264cm">
            <text:list text:style-name="L3">
              <text:list-header>
                <text:p text:style-name="P6"><text:span text:style-name="T4">Emploi</text:span></text:p>
                <text:p text:style-name="P6"><text:span text:style-name="T4">X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8" draw:style-name="gr6" draw:text-style-name="P7" draw:layer="layout" svg:width="1.618cm" svg:height="1.352cm" svg:x="5.779cm" svg:y="8.264cm">
            <text:list text:style-name="L3">
              <text:list-header>
                <text:p text:style-name="P6"><text:span text:style-name="T4">Emploi</text:span></text:p>
              </text:list-header>
            </text:list>
            <text:p text:style-name="P6"><text:span text:style-name="T4">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name="Line 59" draw:style-name="gr1" draw:text-style-name="P10" draw:layer="layout" svg:x1="1.884cm" svg:y1="9.293cm" svg:x2="8.583cm" svg:y2="9.293cm">
            <text:p/>
          </draw:line>
          <draw:line draw:name="Line 60" draw:style-name="gr7" draw:text-style-name="P10" draw:layer="layout" svg:x1="3.205cm" svg:y1="8.436cm" svg:x2="3.17cm" svg:y2="11.814cm">
            <text:p/>
          </draw:line>
          <draw:line draw:name="Line 61" draw:style-name="gr7" draw:text-style-name="P10" draw:layer="layout" svg:x1="4.508cm" svg:y1="8.51cm" svg:x2="4.552cm" svg:y2="11.817cm">
            <text:p/>
          </draw:line>
          <draw:line draw:name="Line 62" draw:style-name="gr7" draw:text-style-name="P10" draw:layer="layout" svg:x1="5.92cm" svg:y1="8.497cm" svg:x2="5.939cm" svg:y2="11.804cm">
            <text:p/>
          </draw:line>
          <draw:line draw:name="Line 63" draw:style-name="gr7" draw:text-style-name="P10" draw:layer="layout" svg:x1="7.242cm" svg:y1="8.47cm" svg:x2="7.297cm" svg:y2="11.804cm">
            <text:p/>
          </draw:line>
          <draw:frame draw:style-name="gr8" draw:text-style-name="P10" draw:layer="layout" svg:width="0.593cm" svg:height="1.928cm" svg:x="2.218cm" svg:y="9.544cm">
            <text:p draw:class-id="0004DD4A-0000-0000-c000-000000000046"/>
            <draw:object-ole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8" draw:text-style-name="P10" draw:layer="layout" svg:width="0.588cm" svg:height="0.432cm" svg:x="3.586cm" svg:y="9.544cm">
            <text:p draw:class-id="0004DD4A-0000-0000-c000-000000000046"/>
            <draw:object-ole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8" draw:text-style-name="P10" draw:layer="layout" svg:width="0.589cm" svg:height="1.429cm" svg:x="4.946cm" svg:y="9.544cm">
            <text:p draw:class-id="0004DD4A-0000-0000-c000-000000000046"/>
            <draw:object-ole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8" draw:text-style-name="P10" draw:layer="layout" svg:width="0.587cm" svg:height="0.752cm" svg:x="6.31cm" svg:y="9.544cm">
            <text:p draw:class-id="0004DD4A-0000-0000-c000-000000000046"/>
            <draw:object-ole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9" draw:text-style-name="P10" draw:layer="layout" svg:width="0.588cm" svg:height="1.429cm" svg:x="7.636cm" svg:y="9.544cm">
            <text:p draw:class-id="0004DD4A-0000-0000-c000-000000000046"/>
            <draw:object-ole xlink:href="./Object 12" xlink:type="simple" xlink:show="embed" xlink:actuate="onLoad"/>
            <draw:image xlink:href="./ObjectReplacements/Object 12" xlink:type="simple" xlink:show="embed" xlink:actuate="onLoad"/>
          </draw:frame>
        </draw:g>
        <draw:g draw:name="Group 18">
          <draw:custom-shape draw:name="AutoShape 19" draw:style-name="gr10" draw:text-style-name="P3" draw:layer="layout" svg:width="1.091cm" svg:height="0.694cm" svg:x="8.614cm" svg:y="8.988cm">
            <text:p text:style-name="P20"/>
            <draw:enhanced-geometry svg:viewBox="0 0 21600 21600" draw:mirror-horizontal="false" draw:mirror-vertical="false" draw:text-areas="0 ?f0 ?f5 ?f2" draw:type="right-arrow" draw:modifiers="10796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 draw:name="Group 21">
            <draw:line draw:name="Line 22" draw:style-name="gr11" draw:text-style-name="P10" draw:layer="layout" svg:x1="9.922cm" svg:y1="9.23cm" svg:x2="17.035cm" svg:y2="9.23cm">
              <text:p/>
            </draw:line>
            <draw:custom-shape draw:name="Rectangle 23" draw:style-name="gr11" draw:text-style-name="P3" draw:layer="layout" svg:width="7.16cm" svg:height="3.567cm" svg:x="9.896cm" svg:y="8.198cm">
              <text:p text:style-name="P20"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Rectangle 24" draw:style-name="gr12" draw:text-style-name="P11" draw:layer="layout" svg:width="7.172cm" svg:height="3.604cm" svg:x="9.878cm" svg:y="4.5cm">
              <text:list text:style-name="L2">
                <text:list-header>
                  <text:p text:style-name="P4"><text:span text:style-name="T2">Étape 2 :</text:span><text:span text:style-name="T3"> Projeter à moyen terme les ressources humaines sur le plan quantitatif</text:span></text:p>
                  <text:p text:style-name="P4"><text:span text:style-name="T5"/></text:p>
                </text:list-header>
              </text:list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Rectangle 25" draw:style-name="gr13" draw:text-style-name="P12" draw:layer="layout" svg:width="1.715cm" svg:height="1.487cm" svg:x="9.705cm" svg:y="8.229cm">
              <text:list text:style-name="L3">
                <text:list-header>
                  <text:p text:style-name="P6"><text:span text:style-name="T4">Emploi</text:span></text:p>
                  <text:p text:style-name="P6"><text:span text:style-name="T6">V</text:span></text:p>
                </text:list-header>
              </text:list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Rectangle 26" draw:style-name="gr14" draw:text-style-name="P12" draw:layer="layout" svg:width="1.715cm" svg:height="1.487cm" svg:x="11.236cm" svg:y="8.229cm">
              <text:list text:style-name="L3">
                <text:list-header>
                  <text:p text:style-name="P6"><text:span text:style-name="T4">Emploi</text:span></text:p>
                  <text:p text:style-name="P6"><text:span text:style-name="T6">W</text:span></text:p>
                </text:list-header>
              </text:list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Rectangle 27" draw:style-name="gr15" draw:text-style-name="P12" draw:layer="layout" svg:width="1.716cm" svg:height="1.487cm" svg:x="12.669cm" svg:y="8.229cm">
              <text:list text:style-name="L3">
                <text:list-header>
                  <text:p text:style-name="P6"><text:span text:style-name="T4">Emploi</text:span></text:p>
                  <text:p text:style-name="P6"><text:span text:style-name="T6">X</text:span></text:p>
                </text:list-header>
              </text:list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Rectangle 28" draw:style-name="gr16" draw:text-style-name="P12" draw:layer="layout" svg:width="1.714cm" svg:height="1.487cm" svg:x="14.111cm" svg:y="8.229cm">
              <text:list text:style-name="L3">
                <text:list-header>
                  <text:p text:style-name="P6"><text:span text:style-name="T4">Emploi</text:span></text:p>
                  <text:p text:style-name="P6"><text:span text:style-name="T6">Y</text:span></text:p>
                </text:list-header>
              </text:list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name="Line 29" draw:style-name="gr17" draw:text-style-name="P10" draw:layer="layout" svg:x1="11.271cm" svg:y1="8.389cm" svg:x2="11.267cm" svg:y2="11.734cm">
              <text:p/>
            </draw:line>
            <draw:line draw:name="Line 30" draw:style-name="gr17" draw:text-style-name="P10" draw:layer="layout" svg:x1="12.744cm" svg:y1="8.376cm" svg:x2="12.744cm" svg:y2="11.716cm">
              <text:p/>
            </draw:line>
            <draw:line draw:name="Line 31" draw:style-name="gr17" draw:text-style-name="P10" draw:layer="layout" svg:x1="14.217cm" svg:y1="8.389cm" svg:x2="14.21cm" svg:y2="11.734cm">
              <text:p/>
            </draw:line>
            <draw:line draw:name="Line 32" draw:style-name="gr17" draw:text-style-name="P10" draw:layer="layout" svg:x1="15.651cm" svg:y1="8.389cm" svg:x2="15.647cm" svg:y2="11.734cm">
              <text:p/>
            </draw:line>
            <draw:g draw:name="Group 33">
              <draw:frame draw:style-name="gr18" draw:text-style-name="P10" draw:layer="layout" svg:width="0.626cm" svg:height="0.985cm" svg:x="10.276cm" svg:y="9.499cm">
                <text:p draw:class-id="0004DD4A-0000-0000-c000-000000000046"/>
                <draw:object-ole xlink:href="./Object 3" xlink:type="simple" xlink:show="embed" xlink:actuate="onLoad"/>
                <draw:image xlink:href="./ObjectReplacements/Object 3" xlink:type="simple" xlink:show="embed" xlink:actuate="onLoad"/>
              </draw:frame>
              <draw:frame draw:style-name="gr18" draw:text-style-name="P10" draw:layer="layout" svg:width="0.625cm" svg:height="0.985cm" svg:x="11.724cm" svg:y="9.499cm">
                <text:p draw:class-id="0004DD4A-0000-0000-c000-000000000046"/>
                <draw:object-ole xlink:href="./Object 4" xlink:type="simple" xlink:show="embed" xlink:actuate="onLoad"/>
                <draw:image xlink:href="./ObjectReplacements/Object 4" xlink:type="simple" xlink:show="embed" xlink:actuate="onLoad"/>
              </draw:frame>
              <draw:frame draw:style-name="gr18" draw:text-style-name="P10" draw:layer="layout" svg:width="0.625cm" svg:height="1.983cm" svg:x="13.172cm" svg:y="9.499cm">
                <text:p draw:class-id="0004DD4A-0000-0000-c000-000000000046"/>
                <draw:object-ole xlink:href="./Object 5" xlink:type="simple" xlink:show="embed" xlink:actuate="onLoad"/>
                <draw:image xlink:href="./ObjectReplacements/Object 5" xlink:type="simple" xlink:show="embed" xlink:actuate="onLoad"/>
              </draw:frame>
              <draw:frame draw:style-name="gr18" draw:text-style-name="P10" draw:layer="layout" svg:width="0.627cm" svg:height="0.744cm" svg:x="14.619cm" svg:y="9.499cm">
                <text:p draw:class-id="0004DD4A-0000-0000-c000-000000000046"/>
                <draw:object-ole xlink:href="./Object 6" xlink:type="simple" xlink:show="embed" xlink:actuate="onLoad"/>
                <draw:image xlink:href="./ObjectReplacements/Object 6" xlink:type="simple" xlink:show="embed" xlink:actuate="onLoad"/>
              </draw:frame>
              <draw:frame draw:style-name="gr18" draw:text-style-name="P10" draw:layer="layout" svg:width="0.626cm" svg:height="0.744cm" svg:x="16.028cm" svg:y="9.499cm">
                <text:p draw:class-id="0004DD4A-0000-0000-c000-000000000046"/>
                <draw:object-ole xlink:href="./Object 7" xlink:type="simple" xlink:show="embed" xlink:actuate="onLoad"/>
                <draw:image xlink:href="./ObjectReplacements/Object 7" xlink:type="simple" xlink:show="embed" xlink:actuate="onLoad"/>
              </draw:frame>
            </draw:g>
          </draw:g>
          <draw:custom-shape draw:name="Rectangle 44" draw:style-name="gr19" draw:text-style-name="P12" draw:layer="layout" svg:width="1.723cm" svg:height="1.487cm" svg:x="15.497cm" svg:y="8.234cm">
            <text:list text:style-name="L3">
              <text:list-header>
                <text:p text:style-name="P6"><text:span text:style-name="T4">Emploi</text:span></text:p>
                <text:p text:style-name="P6"><text:span text:style-name="T6">Z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AutoShape 19" draw:style-name="gr10" draw:text-style-name="P3" draw:layer="layout" svg:width="1.194cm" svg:height="0.902cm" draw:transform="skewX (0.198094870101356) rotate (-0.488168591782815) translate (8.76cm 11.318cm)">
            <text:p/>
            <draw:enhanced-geometry svg:viewBox="0 0 21600 21600" draw:mirror-horizontal="true" draw:mirror-vertical="false" draw:text-areas="0 ?f0 ?f5 ?f2" draw:type="right-arrow" draw:modifiers="10796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Group 74">
          <draw:g draw:name="Group 75">
            <draw:custom-shape draw:name="Rectangle 76" draw:style-name="gr20" draw:text-style-name="P3" draw:layer="layout" svg:width="4.192cm" svg:height="14.605cm" svg:x="17.914cm" svg:y="4.49cm">
              <text:p/>
              <draw:enhanced-geometry svg:viewBox="0 0 21600 21600" draw:type="rectangle" draw:enhanced-path="M 0 0 L 21600 0 21600 21600 0 21600 0 0 Z N"/>
            </draw:custom-shape>
            <draw:custom-shape draw:name="Rectangle 77" draw:style-name="gr21" draw:text-style-name="P5" draw:layer="layout" svg:width="4.192cm" svg:height="5.009cm" svg:x="17.884cm" svg:y="4.49cm">
              <text:list text:style-name="L2">
                <text:list-header>
                  <text:p text:style-name="P13"><text:span text:style-name="T2">Étape 5 :</text:span><text:span text:style-name="T3"> L’identification des écarts futurs entre les ressources humaines et les besoins prévu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78" draw:style-name="gr22" draw:text-style-name="P15" draw:layer="layout" svg:width="4.192cm" svg:height="10.706cm" svg:x="18.073cm" svg:y="9.794cm">
              <text:list text:style-name="L5">
                <text:list-item>
                  <text:p text:style-name="P14"><text:span text:style-name="T7">repérage des écarts quantitatifs </text:span><text:span text:style-name="T7"><text:line-break/></text:span><text:span text:style-name="T7">(sur-effectifs ou </text:span><text:span text:style-name="T7"><text:line-break/></text:span><text:span text:style-name="T7">sous-effectifs dans </text:span><text:span text:style-name="T7"><text:line-break/></text:span><text:span text:style-name="T7">un emploi) ;</text:span></text:p>
                  <text:p text:style-name="P13"><text:span text:style-name="T7"/></text:p>
                </text:list-item>
                <text:list-item>
                  <text:p text:style-name="P13"><text:span text:style-name="T7">repérage des écarts qualitatifs par emploi, </text:span><text:span text:style-name="T7"><text:line-break/></text:span><text:span text:style-name="T7">(sur-qualification ou sous-qualification ;</text:span><text:span text:style-name="T7"><text:line-break/></text:span><text:span text:style-name="T7">nouvelles</text:span><text:span text:style-name="T7"><text:line-break/></text:span><text:span text:style-name="T7">compétences) ; </text:span></text:p>
                  <text:p text:style-name="P13"><text:span text:style-name="T7"/></text:p>
                </text:list-item>
                <text:list-item>
                  <text:p text:style-name="P13"><text:span text:style-name="T7">identification des emplois nouveaux ou qui vont disparaître.</text:span></text:p>
                </text:list-item>
              </text:list>
              <draw:enhanced-geometry svg:viewBox="0 0 21600 21600" draw:type="rectangle" draw:enhanced-path="M 0 0 L 21600 0 21600 21600 0 21600 0 0 Z N"/>
            </draw:custom-shape>
          </draw:g>
          <draw:custom-shape draw:name="AutoShape 79" draw:style-name="gr10" draw:text-style-name="P3" draw:layer="layout" svg:width="0.786cm" svg:height="0.515cm" svg:x="17.117cm" svg:y="8.856cm">
            <text:p/>
            <draw:enhanced-geometry svg:viewBox="0 0 21600 21600" draw:text-areas="0 ?f0 ?f5 ?f2" draw:type="right-arrow" draw:modifiers="10796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80" draw:style-name="gr10" draw:text-style-name="P3" draw:layer="layout" svg:width="0.79cm" svg:height="0.517cm" svg:x="17.124cm" svg:y="15.211cm">
            <text:p/>
            <draw:enhanced-geometry svg:viewBox="0 0 21600 21600" draw:text-areas="0 ?f0 ?f5 ?f2" draw:type="right-arrow" draw:modifiers="10796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Group 11">
          <draw:g draw:name="Group 12">
            <draw:g draw:name="Group 13">
              <draw:custom-shape draw:name="Rectangle 14" draw:style-name="gr20" draw:text-style-name="P3" draw:layer="layout" svg:width="4.056cm" svg:height="9.865cm" svg:x="23.116cm" svg:y="9.195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5" draw:style-name="gr23" draw:text-style-name="P16" draw:layer="layout" svg:width="4.061cm" svg:height="10.88cm" svg:x="23.03cm" svg:y="9.62cm">
                <text:list text:style-name="L5">
                  <text:list-item>
                    <text:p text:style-name="P13"><text:span text:style-name="T7">analyse des</text:span><text:span text:style-name="T7"><text:line-break/></text:span><text:span text:style-name="T7">écarts et définition des grandes orientations de la gestion des ressources humaines pour gérer les mutations</text:span></text:p>
                    <text:p text:style-name="P13"><text:span text:style-name="T7"/></text:p>
                    <text:p text:style-name="P13"><text:span text:style-name="T7"><text:line-break/></text:span><text:span text:style-name="T7"/></text:p>
                  </text:list-item>
                  <text:list-item>
                    <text:p text:style-name="P13"><text:span text:style-name="T7">Déclinaison</text:span><text:span text:style-name="T7"><text:line-break/></text:span><text:span text:style-name="T7"> de ces orientations en plans d’action.</text:span></text:p>
                  </text:list-item>
                </text:list>
                <draw:enhanced-geometry svg:viewBox="0 0 21600 21600" draw:type="rectangle" draw:enhanced-path="M 0 0 L 21600 0 21600 21600 0 21600 0 0 Z N"/>
              </draw:custom-shape>
            </draw:g>
            <draw:custom-shape draw:name="Rectangle 16" draw:style-name="gr24" draw:text-style-name="P5" draw:layer="layout" svg:width="4.089cm" svg:height="4.828cm" svg:x="23.083cm" svg:y="4.367cm">
              <text:p text:style-name="P13"><text:span text:style-name="T2">Étape 6 :</text:span><text:span text:style-name="T3"> L’élaboration d’une politique pour annuler ou réduire les écarts</text:span></text:p>
              <draw:enhanced-geometry svg:viewBox="0 0 21600 21600" draw:type="rectangle" draw:enhanced-path="M 0 0 L 21600 0 21600 21600 0 21600 0 0 Z N"/>
            </draw:custom-shape>
          </draw:g>
          <draw:custom-shape draw:name="AutoShape 17" draw:style-name="gr10" draw:text-style-name="P3" draw:layer="layout" svg:width="0.888cm" svg:height="0.563cm" svg:x="22.265cm" svg:y="12.173cm">
            <text:p/>
            <draw:enhanced-geometry svg:viewBox="0 0 21600 21600" draw:text-areas="0 ?f0 ?f5 ?f2" draw:type="right-arrow" draw:modifiers="10796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Group 2">
          <draw:custom-shape draw:name="Rectangle 3" draw:style-name="gr25" draw:text-style-name="P17" draw:layer="layout" svg:width="2.73cm" svg:height="1.176cm" svg:x="26.102cm" svg:y="9.5cm">
            <text:list text:style-name="L3">
              <text:list-header>
                <text:p text:style-name="P13"><text:span text:style-name="T8">Formation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" draw:style-name="gr26" draw:text-style-name="P17" draw:layer="layout" svg:width="2.632cm" svg:height="1.071cm" svg:x="26.081cm" svg:y="11.32cm">
            <text:list text:style-name="L3">
              <text:list-header>
                <text:p text:style-name="P13"><text:span text:style-name="T8">Promotion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7" draw:style-name="gr27" draw:text-style-name="P17" draw:layer="layout" svg:width="3.671cm" svg:height="0.741cm" svg:x="25.682cm" svg:y="13.577cm">
            <text:list text:style-name="L3">
              <text:list-header>
                <text:p text:style-name="P13"><text:span text:style-name="T8">Recrutement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9" draw:style-name="gr28" draw:text-style-name="P17" draw:layer="layout" svg:width="2.113cm" svg:height="1.071cm" svg:x="26.15cm" svg:y="15.735cm">
            <text:list text:style-name="L3">
              <text:list-header>
                <text:p text:style-name="P13"><text:span text:style-name="T8">Mobilité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Arc 10" draw:style-name="gr29" draw:text-style-name="P3" draw:layer="layout" svg:width="1.402cm" svg:height="0.515cm" svg:x="26.315cm" svg:y="16.485cm">
            <text:p/>
            <draw:enhanced-geometry svg:viewBox="0 0 21598 21599" draw:mirror-horizontal="false" draw:mirror-vertical="false" draw:extrusion-allowed="false" draw:text-areas="0 0 21598 21599" draw:glue-points="0 0 0 0 0 0" draw:type="mso-spt100" draw:enhanced-path="M -1 21311 F C 156 9536 9715 57 21491 -1 N M -1 21311 S C 156 9536 9715 57 21491 -1 L 21598 21599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</draw:enhanced-geometry>
          </draw:custom-shape>
          <draw:custom-shape draw:name="Arc 10" draw:style-name="gr29" draw:text-style-name="P3" draw:layer="layout" svg:width="1.402cm" svg:height="0.483cm" svg:x="26.627cm" svg:y="14.318cm">
            <text:p/>
            <draw:enhanced-geometry svg:viewBox="0 0 21598 21599" draw:mirror-horizontal="false" draw:mirror-vertical="false" draw:extrusion-allowed="false" draw:text-areas="0 0 21598 21599" draw:glue-points="0 0 0 0 0 0" draw:type="mso-spt100" draw:enhanced-path="M -1 21311 F C 156 9536 9715 57 21491 -1 N M -1 21311 S C 156 9536 9715 57 21491 -1 L 21598 21599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</draw:enhanced-geometry>
          </draw:custom-shape>
          <draw:custom-shape draw:name="Arc 10" draw:style-name="gr29" draw:text-style-name="P3" draw:layer="layout" svg:width="1.402cm" svg:height="0.489cm" svg:x="26.627cm" svg:y="12.146cm">
            <text:p/>
            <draw:enhanced-geometry svg:viewBox="0 0 21598 21599" draw:mirror-horizontal="false" draw:mirror-vertical="false" draw:extrusion-allowed="false" draw:text-areas="0 0 21598 21599" draw:glue-points="0 0 0 0 0 0" draw:type="mso-spt100" draw:enhanced-path="M -1 21311 F C 156 9536 9715 57 21491 -1 N M -1 21311 S C 156 9536 9715 57 21491 -1 L 21598 21599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</draw:enhanced-geometry>
          </draw:custom-shape>
          <draw:custom-shape draw:name="Arc 10" draw:style-name="gr29" draw:text-style-name="P3" draw:layer="layout" svg:width="1.402cm" svg:height="0.483cm" svg:x="26.627cm" svg:y="10.463cm">
            <text:p/>
            <draw:enhanced-geometry svg:viewBox="0 0 21598 21599" draw:mirror-horizontal="false" draw:mirror-vertical="false" draw:extrusion-allowed="false" draw:text-areas="0 0 21598 21599" draw:glue-points="0 0 0 0 0 0" draw:type="mso-spt100" draw:enhanced-path="M -1 21311 F C 156 9536 9715 57 21491 -1 N M -1 21311 S C 156 9536 9715 57 21491 -1 L 21598 21599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</draw:enhanced-geometry>
          </draw:custom-shape>
        </draw:g>
        <draw:g draw:name="Group 45">
          <draw:custom-shape draw:name="Rectangle 46" draw:style-name="gr20" draw:text-style-name="P3" draw:layer="layout" svg:width="6.849cm" svg:height="3.15cm" svg:x="1.651cm" svg:y="15.853cm">
            <text:p text:style-name="P20"/>
            <draw:enhanced-geometry svg:viewBox="0 0 21600 21600" draw:type="rectangle" draw:enhanced-path="M 0 0 L 21600 0 21600 21600 0 21600 0 0 Z N"/>
          </draw:custom-shape>
          <draw:g draw:name="Group 47">
            <draw:custom-shape draw:name="Rectangle 48" draw:style-name="gr30" draw:text-style-name="P5" draw:layer="layout" svg:width="6.861cm" svg:height="3.34cm" svg:x="1.639cm" svg:y="12.5cm">
              <text:list text:style-name="L2">
                <text:list-header>
                  <text:p text:style-name="P4"><text:span text:style-name="T2">Étape 3 :</text:span><text:span text:style-name="T3"> Analyser les évolutions prévisibles de la structure, subies ou choisies, à moyen term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9" draw:style-name="gr31" draw:text-style-name="P18" draw:layer="layout" svg:width="6.819cm" svg:height="3.261cm" svg:x="1.5cm" svg:y="16.202cm">
              <text:list text:style-name="L3">
                <text:list-item>
                  <text:p text:style-name="P4"><text:span text:style-name="T9">Repérage des évolutions <text:s/>futures : -technologiques ;</text:span></text:p>
                  <text:p text:style-name="P4"><text:span text:style-name="T9">- budgétaires ;</text:span></text:p>
                  <text:p text:style-name="P4"><text:span text:style-name="T9">- organisationnelles (ex : réforme territoriale);</text:span></text:p>
                  <text:p text:style-name="P4"><text:span text:style-name="T9">- réglementaires (ex :décret-liste, retour à la règle) ;</text:span></text:p>
                  <text:p text:style-name="P4"><text:span text:style-name="T9">- socioculturelles, etc...</text:span></text:p>
                  <text:p text:style-name="P4"><text:span text:style-name="T4"/></text:p>
                </text:list-item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AutoShape 83" draw:style-name="gr10" draw:text-style-name="P3" draw:layer="layout" svg:width="1.097cm" svg:height="0.716cm" svg:x="8.626cm" svg:y="15.461cm">
          <text:p/>
          <draw:enhanced-geometry svg:viewBox="0 0 21600 21600" draw:text-areas="0 ?f0 ?f5 ?f2" draw:type="right-arrow" draw:modifiers="1079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 84">
          <draw:line draw:name="Line 85" draw:style-name="gr20" draw:text-style-name="P10" draw:layer="layout" svg:x1="9.948cm" svg:y1="16.386cm" svg:x2="17.042cm" svg:y2="16.386cm">
            <text:p/>
          </draw:line>
          <draw:g draw:name="Group 86">
            <draw:custom-shape draw:name="Rectangle 87" draw:style-name="gr20" draw:text-style-name="P3" draw:layer="layout" svg:width="7.14cm" svg:height="3.76cm" svg:x="9.919cm" svg:y="15.279cm">
              <text:p/>
              <draw:enhanced-geometry svg:viewBox="0 0 21600 21600" draw:type="rectangle" draw:enhanced-path="M 0 0 L 21600 0 21600 21600 0 21600 0 0 Z N"/>
            </draw:custom-shape>
            <draw:custom-shape draw:name="Rectangle 88" draw:style-name="gr32" draw:text-style-name="P7" draw:layer="layout" svg:width="1.696cm" svg:height="1.49cm" svg:x="9.754cm" svg:y="15.404cm">
              <text:list text:style-name="L3">
                <text:list-header>
                  <text:p text:style-name="P19"><text:span text:style-name="T4">Emploi</text:span></text:p>
                  <text:p text:style-name="P19"><text:span text:style-name="T6">V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9" draw:style-name="gr33" draw:text-style-name="P12" draw:layer="layout" svg:width="1.698cm" svg:height="1.49cm" svg:x="11.205cm" svg:y="15.404cm">
              <text:list text:style-name="L3">
                <text:list-header>
                  <text:p text:style-name="P19"><text:span text:style-name="T4">Emploi</text:span></text:p>
                  <text:p text:style-name="P19"><text:span text:style-name="T6">W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90" draw:style-name="gr34" draw:text-style-name="P12" draw:layer="layout" svg:width="1.696cm" svg:height="1.49cm" svg:x="12.603cm" svg:y="15.404cm">
              <text:list text:style-name="L3">
                <text:list-header>
                  <text:p text:style-name="P19"><text:span text:style-name="T4">Emploi</text:span></text:p>
                  <text:p text:style-name="P19"><text:span text:style-name="T6">X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91" draw:style-name="gr35" draw:text-style-name="P12" draw:layer="layout" svg:width="1.698cm" svg:height="1.49cm" svg:x="14.047cm" svg:y="15.404cm">
              <text:list text:style-name="L3">
                <text:list-header>
                  <text:p text:style-name="P19"><text:span text:style-name="T4">Emploi</text:span></text:p>
                  <text:p text:style-name="P19"><text:span text:style-name="T6">Y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92" draw:style-name="gr36" draw:text-style-name="P12" draw:layer="layout" svg:width="1.697cm" svg:height="1.49cm" svg:x="15.488cm" svg:y="15.404cm">
              <text:list text:style-name="L3">
                <text:list-header>
                  <text:p text:style-name="P19"><text:span text:style-name="T4">Emploi</text:span></text:p>
                  <text:p text:style-name="P19"><text:span text:style-name="T6">Z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93" draw:style-name="gr37" draw:text-style-name="P10" draw:layer="layout" svg:x1="12.723cm" svg:y1="15.757cm" svg:x2="12.745cm" svg:y2="18.904cm">
              <text:p/>
            </draw:line>
            <draw:line draw:name="Line 94" draw:style-name="gr37" draw:text-style-name="P10" draw:layer="layout" svg:x1="14.179cm" svg:y1="15.761cm" svg:x2="14.201cm" svg:y2="18.888cm">
              <text:p/>
            </draw:line>
            <draw:line draw:name="Line 95" draw:style-name="gr37" draw:text-style-name="P10" draw:layer="layout" svg:x1="15.624cm" svg:y1="15.799cm" svg:x2="15.624cm" svg:y2="18.887cm">
              <text:p/>
            </draw:line>
            <draw:frame draw:style-name="gr38" draw:text-style-name="P10" draw:layer="layout" svg:width="0.618cm" svg:height="0.578cm" svg:x="10.295cm" svg:y="16.597cm">
              <text:p draw:class-id="0004DD4A-0000-0000-c000-000000000046"/>
              <draw:object-ole xlink:href="./Object 13" xlink:type="simple" xlink:show="embed" xlink:actuate="onLoad"/>
              <draw:image xlink:href="./ObjectReplacements/Object 13" xlink:type="simple" xlink:show="embed" xlink:actuate="onLoad"/>
            </draw:frame>
            <draw:frame draw:style-name="gr38" draw:text-style-name="P10" draw:layer="layout" svg:width="0.619cm" svg:height="1.983cm" svg:x="11.726cm" svg:y="16.597cm">
              <text:p draw:class-id="0004DD4A-0000-0000-c000-000000000046"/>
              <draw:object-ole xlink:href="./Object 14" xlink:type="simple" xlink:show="embed" xlink:actuate="onLoad"/>
              <draw:image xlink:href="./ObjectReplacements/Object 14" xlink:type="simple" xlink:show="embed" xlink:actuate="onLoad"/>
            </draw:frame>
            <draw:frame draw:style-name="gr38" draw:text-style-name="P10" draw:layer="layout" svg:width="0.617cm" svg:height="1.047cm" svg:x="13.158cm" svg:y="16.597cm">
              <text:p draw:class-id="0004DD4A-0000-0000-c000-000000000046"/>
              <draw:object-ole xlink:href="./Object 15" xlink:type="simple" xlink:show="embed" xlink:actuate="onLoad"/>
              <draw:image xlink:href="./ObjectReplacements/Object 15" xlink:type="simple" xlink:show="embed" xlink:actuate="onLoad"/>
            </draw:frame>
            <draw:frame draw:style-name="gr38" draw:text-style-name="P10" draw:layer="layout" svg:width="0.622cm" svg:height="1.515cm" svg:x="14.586cm" svg:y="16.597cm">
              <text:p draw:class-id="0004DD4A-0000-0000-c000-000000000046"/>
              <draw:object-ole xlink:href="./Object 16" xlink:type="simple" xlink:show="embed" xlink:actuate="onLoad"/>
              <draw:image xlink:href="./ObjectReplacements/Object 16" xlink:type="simple" xlink:show="embed" xlink:actuate="onLoad"/>
            </draw:frame>
            <draw:frame draw:style-name="gr38" draw:text-style-name="P10" draw:layer="layout" svg:width="0.618cm" svg:height="0.109cm" svg:x="15.982cm" svg:y="16.597cm">
              <text:p draw:class-id="0004DD4A-0000-0000-c000-000000000046"/>
              <draw:object-ole xlink:href="./Object 17" xlink:type="simple" xlink:show="embed" xlink:actuate="onLoad"/>
              <draw:image xlink:href="./ObjectReplacements/Object 17" xlink:type="simple" xlink:show="embed" xlink:actuate="onLoad"/>
            </draw:frame>
            <draw:line draw:name="Line 107" draw:style-name="gr37" draw:text-style-name="P10" draw:layer="layout" svg:x1="11.393cm" svg:y1="15.799cm" svg:x2="11.419cm" svg:y2="18.946cm">
              <text:p/>
            </draw:line>
            <draw:custom-shape draw:name="Rectangle 108" draw:style-name="gr39" draw:text-style-name="P5" draw:layer="layout" svg:width="7.166cm" svg:height="2.777cm" svg:x="9.913cm" svg:y="12.5cm">
              <text:list text:style-name="L2">
                <text:list-header>
                  <text:p text:style-name="P13"><text:span text:style-name="T2">Étape 4 :</text:span><text:span text:style-name="T3"> Traduire les évolutions prévisibles en besoins RH en quantité et en qualité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44" draw:style-name="gr40" draw:text-style-name="P12" draw:layer="layout" svg:width="1.587cm" svg:height="1.212cm" svg:x="7.136cm" svg:y="8.288cm">
          <text:list text:style-name="L3">
            <text:list-header>
              <text:p text:style-name="P6"><text:span text:style-name="T4">Emploi</text:span></text:p>
              <text:p text:style-name="P6"><text:span text:style-name="T6">Z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1" draw:text-style-name="P20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2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2" draw:display-name="Gradient 12" draw:style="linear" draw:start-color="#f9f493" draw:end-color="#fefef3" draw:start-intensity="100%" draw:end-intensity="100%" draw:angle="3150" draw:border="0%"/>
    <draw:gradient draw:name="Gradient_20_15" draw:display-name="Gradient 15" draw:style="linear" draw:start-color="#f9f493" draw:end-color="#fffef6" draw:start-intensity="100%" draw:end-intensity="100%" draw:angle="3150" draw:border="0%"/>
    <draw:gradient draw:name="Gradient_20_16" draw:display-name="Gradient 16" draw:style="linear" draw:start-color="#f9f493" draw:end-color="#fefded" draw:start-intensity="100%" draw:end-intensity="100%" draw:angle="3150" draw:border="0%"/>
    <draw:opacity draw:name="Transparency_20_10" draw:display-name="Transparency 10" draw:style="linear" draw:start="72%" draw:end="61%" draw:angle="3150" draw:border="0%"/>
    <draw:opacity draw:name="Transparency_20_5" draw:display-name="Transparency 5" draw:style="linear" draw:start="61%" draw:end="58%" draw:angle="3150" draw:border="0%"/>
    <draw:opacity draw:name="Transparency_20_8" draw:display-name="Transparency 8" draw:style="linear" draw:start="64%" draw:end="62%" draw:angle="3150" draw:border="0%"/>
    <draw:opacity draw:name="Transparency_20_9" draw:display-name="Transparency 9" draw:style="linear" draw:start="58%" draw:end="59%" draw:angle="3150" draw:border="0%"/>
    <draw:marker draw:name="Arrow" svg:viewBox="0 0 20 30" svg:d="m10 0-10 30h20z"/>
    <draw:marker draw:name="Extrémités_20_de_20_flèche_20_8" draw:display-name="Extrémités de flèche 8" svg:viewBox="0 0 210 210" svg:d="m105 0 105 210h-210z"/>
    <draw:marker draw:name="msArrowOvalEnd_20_5" draw:display-name="msArrowOvalEnd 5" svg:viewBox="0 0 210 210" svg:d="m210 0c0-57-48-105-105-105s-105 48-105 105 48 105 105 105 105-48 105-105z"/>
    <draw:stroke-dash draw:name="Dash_20_4" draw:display-name="Dash 4" draw:style="rect" draw:dots2="1" draw:dots2-length="0.141cm" draw:distance="0.1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48cm" fo:margin-right="0cm" fo:margin-top="1.054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6666" style:text-outline="false" style:text-line-through-style="none" style:text-position="0% 100%" style:font-name="Trebuchet MS" fo:font-family="'Trebuchet MS'" style:font-family-generic="swiss" style:font-pitch="variable" fo:font-size="23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7cm" fo:margin-right="0cm" fo:margin-top="0.438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a005e" style:text-line-through-styl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65cm" fo:margin-right="0cm" fo:margin-top="0.394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b7e73" style:text-line-through-style="none" style:text-position="0% 100%" style:font-name="Trebuchet MS" fo:font-family="'Trebuchet MS'" style:font-family-generic="swiss" style:font-pitch="variable" fo:font-size="18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italic" style:font-weight-asian="normal" style:font-name-complex="Lucida Sans Unicode1" style:font-family-complex="'Lucida Sans Unicode'" style:font-family-generic-complex="swiss" style:font-pitch-complex="variable" style:font-size-complex="18pt" style:font-style-complex="italic" style:font-weight-complex="normal" style:font-relief="none"/>
    </style:style>
    <style:style style:name="Standard-outline4" style:family="presentation" style:parent-style-name="Standard-outline3">
      <style:paragraph-properties fo:margin-left="4.429cm" fo:margin-right="0cm" fo:margin-top="0.175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b1f6f" style:text-line-through-styl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Standard-outline5" style:family="presentation" style:parent-style-name="Standard-outline4">
      <style:paragraph-properties fo:margin-left="5.694cm" fo:margin-right="0cm" fo:margin-top="0.175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b1f6f" style:text-line-through-styl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Standard-outline6" style:family="presentation" style:parent-style-name="Standard-outline5">
      <style:paragraph-properties fo:margin-left="5.694cm" fo:margin-right="0cm" fo:margin-top="0.175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b1f6f" style:text-line-through-styl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Standard-outline7" style:family="presentation" style:parent-style-name="Standard-outline6">
      <style:paragraph-properties fo:margin-left="5.694cm" fo:margin-right="0cm" fo:margin-top="0.175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b1f6f" style:text-line-through-styl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Standard-outline8" style:family="presentation" style:parent-style-name="Standard-outline7">
      <style:paragraph-properties fo:margin-left="5.694cm" fo:margin-right="0cm" fo:margin-top="0.175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b1f6f" style:text-line-through-styl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Standard-outline9" style:family="presentation" style:parent-style-name="Standard-outline8">
      <style:paragraph-properties fo:margin-left="5.694cm" fo:margin-right="0cm" fo:margin-top="0.175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b1f6f" style:text-line-through-styl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058cm" fo:margin-bottom="0cm" fo:line-height="95%" fo:text-align="center" fo:text-indent="0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366" style:text-outline="false" style:text-line-through-style="none" style:text-position="0% 100%" style:font-name="Trebuchet MS" fo:font-family="'Trebuchet MS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end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66" style:text-outline="false" style:text-line-through-style="none" style:text-position="0% 100%" style:font-name="Trebuchet MS" fo:font-family="'Trebuchet MS'" style:font-family-generic="swiss" style:font-pitch="variable" fo:font-size="27.8999996185303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28pt" style:font-style-asian="normal" style:font-weight-asian="bold" style:font-name-complex="Lucida Sans Unicode1" style:font-family-complex="'Lucida Sans Unicode'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48cm" fo:margin-right="0cm" fo:margin-top="1.054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6666" style:text-outline="false" style:text-line-through-style="none" style:text-position="0% 100%" style:font-name="Trebuchet MS" fo:font-family="'Trebuchet MS'" style:font-family-generic="swiss" style:font-pitch="variable" fo:font-size="23.8999996185303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57cm" fo:margin-right="0cm" fo:margin-top="0.438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a005e" style:text-line-through-styl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65cm" fo:margin-right="0cm" fo:margin-top="0.394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b7e73" style:text-line-through-style="none" style:text-position="0% 100%" style:font-name="Trebuchet MS" fo:font-family="'Trebuchet MS'" style:font-family-generic="swiss" style:font-pitch="variable" fo:font-size="18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italic" style:font-weight-asian="normal" style:font-name-complex="Lucida Sans Unicode1" style:font-family-complex="'Lucida Sans Unicode'" style:font-family-generic-complex="swiss" style:font-pitch-complex="variable" style:font-size-complex="18pt" style:font-style-complex="italic" style:font-weight-complex="normal" style:font-relief="none"/>
    </style:style>
    <style:style style:name="Titre1-outline4" style:family="presentation" style:parent-style-name="Titre1-outline3">
      <style:paragraph-properties fo:margin-left="4.429cm" fo:margin-right="0cm" fo:margin-top="0.175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72bf44" style:text-line-through-styl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Titre1-outline5" style:family="presentation" style:parent-style-name="Titre1-outline4">
      <style:paragraph-properties fo:margin-left="5.694cm" fo:margin-right="0cm" fo:margin-top="0.175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2bf44" style:text-line-through-styl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Titre1-outline6" style:family="presentation" style:parent-style-name="Titre1-outline5">
      <style:paragraph-properties fo:margin-left="5.694cm" fo:margin-right="0cm" fo:margin-top="0.175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2bf44" style:text-line-through-styl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Titre1-outline7" style:family="presentation" style:parent-style-name="Titre1-outline6">
      <style:paragraph-properties fo:margin-left="5.694cm" fo:margin-right="0cm" fo:margin-top="0.175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2bf44" style:text-line-through-styl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Titre1-outline8" style:family="presentation" style:parent-style-name="Titre1-outline7">
      <style:paragraph-properties fo:margin-left="5.694cm" fo:margin-right="0cm" fo:margin-top="0.175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2bf44" style:text-line-through-styl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Titre1-outline9" style:family="presentation" style:parent-style-name="Titre1-outline8">
      <style:paragraph-properties fo:margin-left="5.694cm" fo:margin-right="0cm" fo:margin-top="0.175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2bf44" style:text-line-through-style="none" style:text-position="0% 100%" style:font-name="Trebuchet MS" fo:font-family="'Trebuchet MS'" style:font-family-generic="swiss" style:font-pitch="variable" fo:font-size="16pt" fo:font-style="italic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italic" style:font-weight-asian="normal" style:font-name-complex="Lucida Sans Unicode1" style:font-family-complex="'Lucida Sans Unicode'" style:font-family-generic-complex="swiss" style:font-pitch-complex="variable" style:font-size-complex="16pt" style:font-style-complex="italic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058cm" fo:margin-bottom="0cm" fo:line-height="95%" fo:text-align="center" fo:text-indent="0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366" style:text-outline="false" style:text-line-through-style="none" style:text-position="0% 100%" style:font-name="Trebuchet MS" fo:font-family="'Trebuchet MS'" style:font-family-generic="swiss" style:font-pitch="variable" fo:font-size="24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end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66" style:text-outline="false" style:text-line-through-style="none" style:text-position="0% 100%" style:font-name="Trebuchet MS" fo:font-family="'Trebuchet MS'" style:font-family-generic="swiss" style:font-pitch="variable" fo:font-size="27.8999996185303pt" fo:font-style="normal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28pt" style:font-style-asian="normal" style:font-weight-asian="bold" style:font-name-complex="Lucida Sans Unicode1" style:font-family-complex="'Lucida Sans Unicode'" style:font-family-generic-complex="swiss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9cm" svg:stroke-color="#b3518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993366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1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8pt"/>
    </style:style>
    <style:style style:name="MP7" style:family="paragraph"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65741" style:font-name="Trebuchet MS" fo:font-size="12pt" fo:language="fr" fo:country="FR" style:font-size-asian="12pt" style:font-size-complex="12pt"/>
    </style:style>
    <style:style style:name="MT3" style:family="text">
      <style:text-properties fo:color="#ffffff" style:font-name="Trebuchet MS" fo:font-size="12pt" fo:language="fr" fo:country="FR" style:font-size-asian="12pt" style:font-size-complex="12pt"/>
    </style:style>
    <style:style style:name="MT4" style:family="text">
      <style:text-properties style:font-name="Times New Roman" fo:font-size="12pt" fo:language="fr" fo:country="FR" style:font-size-asian="12pt" style:font-size-complex="12pt"/>
    </style:style>
    <style:style style:name="MT5" style:family="text">
      <style:text-properties fo:color="#ffffff" style:font-name="Trebuchet MS" fo:font-size="14pt" fo:language="fr" fo:country="FR" fo:font-weight="bold" style:font-size-asian="14pt" style:font-weight-asian="bold" style:font-size-complex="14pt" style:font-weight-complex="bold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</style:handout-master>
    <style:master-page style:name="Standard" style:page-layout-name="PM1" draw:style-name="Mdp1">
      <draw:frame draw:style-name="Mgr3" draw:text-style-name="MP3" draw:layer="backgroundobjects" svg:width="2.933cm" svg:height="3.444cm" svg:x="0.803cm" svg:y="0.988cm">
        <draw:image xlink:href="Pictures/1000000000000066000000830F1F5276.jpg" xlink:type="simple" xlink:show="embed" xlink:actuate="onLoad">
          <text:p/>
        </draw:image>
      </draw:frame>
      <draw:frame draw:style-name="Mgr3" draw:text-style-name="MP3" draw:layer="backgroundobjects" svg:width="1.958cm" svg:height="2.506cm" svg:x="26.304cm" svg:y="17.55cm">
        <draw:image xlink:href="Pictures/10000000000001EC000002B1D165BB45.jpg" xlink:type="simple" xlink:show="embed" xlink:actuate="onLoad">
          <text:p/>
        </draw:image>
      </draw:frame>
      <draw:frame presentation:style-name="Standard-outline1" draw:layer="backgroundobjects" svg:width="26.58cm" svg:height="11.28cm" svg:x="1.531cm" svg:y="5.182cm" presentation:class="outline" presentation:placeholder="true">
        <draw:text-box/>
      </draw:frame>
      <draw:frame presentation:style-name="Standard-title" draw:layer="backgroundobjects" svg:width="21.491cm" svg:height="2.387cm" svg:x="0.741cm" svg:y="1.344cm" presentation:class="title" presentation:placeholder="true">
        <draw:text-box/>
      </draw:frame>
      <draw:frame presentation:style-name="Mpr1" draw:text-style-name="MP4" draw:layer="backgroundobjects" svg:width="6.454cm" svg:height="0.81cm" svg:x="19.84cm" svg:y="19.097cm" presentation:class="page-number">
        <draw:text-box>
          <text:p text:style-name="MP4"><text:span text:style-name="MT2"><text:page-number>&lt;numéro&gt;</text:page-number></text:span></text:p>
        </draw:text-box>
      </draw:frame>
      <draw:line draw:style-name="Mgr4" draw:text-style-name="MP3" draw:layer="backgroundobjects" svg:x1="23.167cm" svg:y1="4.232cm" svg:x2="1.728cm" svg:y2="4.237cm">
        <text:p/>
      </draw:line>
      <draw:custom-shape draw:style-name="Mgr5" draw:text-style-name="MP6" draw:layer="backgroundobjects" svg:width="10.425cm" svg:height="0.629cm" svg:x="1cm" svg:y="19.37cm">
        <text:p text:style-name="MP5"><text:span text:style-name="MT3">Secrétariat général / Plan de GPEEC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style-name="Mgr7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9" draw:layer="backgroundobjects" svg:width="8.246cm" svg:height="1.262cm" svg:x="0cm" svg:y="-0.001cm" presentation:class="header">
          <draw:text-box>
            <text:p text:style-name="MP9"><text:span text:style-name="MT4"><presentation:header/></text:span></text:p>
          </draw:text-box>
        </draw:frame>
        <draw:frame presentation:style-name="Mpr3" draw:text-style-name="MP10" draw:layer="backgroundobjects" svg:width="8.246cm" svg:height="1.262cm" svg:x="10.791cm" svg:y="-0.001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Standard-title" draw:layer="backgroundobjects" svg:width="12.691cm" svg:height="9.517cm" svg:x="3.174cm" svg:y="1.905cm" presentation:class="page"/>
        <draw:frame presentation:style-name="Standard-notes" draw:layer="backgroundobjects" svg:width="15.231cm" svg:height="11.422cm" svg:x="1.904cm" svg:y="12.064cm" presentation:class="notes" presentation:placeholder="true">
          <draw:text-box/>
        </draw:frame>
        <draw:frame presentation:style-name="Mpr4" draw:text-style-name="MP9" draw:layer="backgroundobjects" svg:width="8.246cm" svg:height="1.262cm" svg:x="0cm" svg:y="24.124cm" presentation:class="footer">
          <draw:text-box>
            <text:p text:style-name="MP9"><text:span text:style-name="MT4"><presentation:footer/></text:span></text:p>
          </draw:text-box>
        </draw:frame>
        <draw:frame presentation:style-name="Mpr5" draw:text-style-name="MP10" draw:layer="backgroundobjects" svg:width="8.246cm" svg:height="1.262cm" svg:x="10.791cm" svg:y="24.124cm" presentation:class="page-number">
          <draw:text-box>
            <text:p text:style-name="MP10"><text:span text:style-name="MT4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draw:frame draw:style-name="Mgr3" draw:text-style-name="MP3" draw:layer="backgroundobjects" svg:width="2.231cm" svg:height="2.858cm" svg:x="26.006cm" svg:y="1.145cm">
        <draw:image xlink:href="Pictures/10000000000001EC000002B1D165BB45.jpg" xlink:type="simple" xlink:show="embed" xlink:actuate="onLoad">
          <text:p/>
        </draw:image>
      </draw:frame>
      <draw:custom-shape draw:style-name="Mgr5" draw:text-style-name="MP6" draw:layer="backgroundobjects" svg:width="14.639cm" svg:height="1.139cm" svg:x="7.529cm" svg:y="18.86cm">
        <text:p text:style-name="MP5"><text:span text:style-name="MT5">Secrétariat général</text:span></text:p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5.891cm" svg:height="5.48cm" svg:x="2.908cm" svg:y="4.699cm">
        <draw:image xlink:href="Pictures/10000000000000AF000000B2F81AF27A.jpg" xlink:type="simple" xlink:show="embed" xlink:actuate="onLoad">
          <text:p/>
        </draw:image>
      </draw:frame>
      <draw:frame presentation:style-name="Titre1-title" draw:layer="backgroundobjects" svg:width="23.536cm" svg:height="2.06cm" svg:x="3.523cm" svg:y="9.483cm" presentation:class="title" presentation:placeholder="true">
        <draw:text-box/>
      </draw:frame>
      <draw:frame presentation:style-name="Titre1-outline1" draw:layer="backgroundobjects" svg:width="24.921cm" svg:height="11.02cm" svg:x="1.541cm" svg:y="16.955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style-name="Mgr7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9" draw:layer="backgroundobjects" svg:width="8.246cm" svg:height="1.262cm" svg:x="0cm" svg:y="-0.001cm" presentation:class="header">
          <draw:text-box>
            <text:p text:style-name="MP9"><text:span text:style-name="MT4"><presentation:header/></text:span></text:p>
          </draw:text-box>
        </draw:frame>
        <draw:frame presentation:style-name="Mpr7" draw:text-style-name="MP10" draw:layer="backgroundobjects" svg:width="8.246cm" svg:height="1.262cm" svg:x="10.791cm" svg:y="-0.001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re1-title" draw:layer="backgroundobjects" svg:width="12.691cm" svg:height="9.517cm" svg:x="3.174cm" svg:y="1.905cm" presentation:class="page"/>
        <draw:frame presentation:style-name="Titre1-notes" draw:layer="backgroundobjects" svg:width="15.231cm" svg:height="11.422cm" svg:x="1.904cm" svg:y="12.064cm" presentation:class="notes" presentation:placeholder="true">
          <draw:text-box/>
        </draw:frame>
        <draw:frame presentation:style-name="Mpr8" draw:text-style-name="MP9" draw:layer="backgroundobjects" svg:width="8.246cm" svg:height="1.262cm" svg:x="0cm" svg:y="24.124cm" presentation:class="footer">
          <draw:text-box>
            <text:p text:style-name="MP9"><text:span text:style-name="MT4"><presentation:footer/></text:span></text:p>
          </draw:text-box>
        </draw:frame>
        <draw:frame presentation:style-name="Mpr9" draw:text-style-name="MP10" draw:layer="backgroundobjects" svg:width="8.246cm" svg:height="1.262cm" svg:x="10.791cm" svg:y="24.124cm" presentation:class="page-number">
          <draw:text-box>
            <text:p text:style-name="MP10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 </meta:initial-creator>
    <meta:creation-date>2010-05-18T13:01:17</meta:creation-date>
    <dc:date>2015-02-20T18:17:04.346000000</dc:date>
    <meta:editing-cycles>49</meta:editing-cycles>
    <meta:editing-duration>PT7H24M18S</meta:editing-duration>
    <meta:generator>LibreOffice/4.1.6.2.0$Windows_x86 LibreOffice_project/6b04c4a32621d4168ba839813042142f6b4ee13</meta:generator>
    <dc:creator>veronique astien</dc:creator>
    <meta:printed-by>bonnissent</meta:printed-by>
    <meta:print-date>2015-01-26T16:39:05.582000000</meta:print-date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