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52f0b" officeooo:paragraph-rsid="00152f0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itulé recruteur : Archives nationales</text:p>
      <text:p text:style-name="P1"/>
      <text:p text:style-name="P1">Organisme de rattachement : Ministère de la Culture et de la Communication</text:p>
      <text:p text:style-name="P1">Localisation : ÎLE-DE-FRANCE, Seine Saint Denis</text:p>
      <text:p text:style-name="P1"/>
      <text:p text:style-name="P1">Référence de l'offre : 110611</text:p>
      <text:p text:style-name="P1"/>
      <text:p text:style-name="P1">Offre exclusive 1438466400</text:p>
      <text:p text:style-name="P1">Date de l'annonce : 02/07/2015</text:p>
      <text:p text:style-name="P1">Date de dernière modification : 13/07/2015</text:p>
      <text:p text:style-name="P1">Date de disponibilité <text:tab/>Catégorie <text:tab/>Statut du poste</text:p>
      <text:p text:style-name="P1">02/07/2015<text:tab/>Catégorie B<text:tab/>Ouvert à tout public</text:p>
      <text:p text:style-name="P1"/>
      <text:p text:style-name="P1">Domaine fonctionnel <text:tab/>Emploi Type</text:p>
      <text:p text:style-name="P1">Culture et patrimoine <text:s/><text:tab/> </text:p>
      <text:p text:style-name="P1"/>
      <text:p text:style-name="P1">Intitulé : TESC - CUL04B - Chargé de développement des publics - <text:span text:style-name="T2">conférencier</text:span> (F/H)</text:p>
      <text:p text:style-name="P1"/>
      <text:p text:style-name="P1">Descriptif du poste :</text:p>
      <text:p text:style-name="P1"/>
      <text:p text:style-name="P1">Missions et activités principales : Au sein de la direction des publics, du département de l'action culturelle et éducative – Musée des Archives nationales et du service de l'action éducative, sous l'autorité du responsable du service de l'action éducative, le chargé de développement des publics sera amené à : Participer à l'ensemble des activités de valorisation des archives auprès du jeune public Accueillir les scolaires, de la maternelle à la terminale dans le cadre des ateliers pédagogiques proposés par le Service éducatif ; Assurer, auprès du public scolaire, la visite des hôtels de Soubise, des expositions temporaires organisées par le musée des Archives nationales et des grands Dépôts ; Veiller à la réalisation matérielle des ateliers : préparation et rangement des salles, reproduction des supports pédagogiques, etc ; Concevoir, en accord avec les deux attachés, des activités éducatives à destination du public jeune ; Participer à la préparation de journées de formation organisées en direction des enseignants et des acteurs culturels ; Développer des actions en direction des publics éloignés de la culture.</text:p>
      <text:p text:style-name="P1"/>
      <text:p text:style-name="P1">Profil du candidat :</text:p>
      <text:p text:style-name="P1"/>
      <text:p text:style-name="P1">Compétences techniques :</text:p>
      <text:p text:style-name="P1">Formation initiale en histoire et histoire de l'art : expert</text:p>
      <text:p text:style-name="P1">Anglais et espagnol : pratique courante</text:p>
      <text:p text:style-name="P1">Capacité à utiliser des outils numériques : initié</text:p>
      <text:p text:style-name="P1">Pratique avérée des outils bureautiques (traitement de texte, messagerie, tableur)</text:p>
      <text:p text:style-name="P1"/>
      <text:p text:style-name="P1">Savoir-faire</text:p>
      <text:p text:style-name="P1">Organiser et maîtriser les délais, convaincre et dialoguer, connaître les conditions de conservation du patrimoine, qualités rédactionnelles, connaissances dans le développement des publics, solide Connaissance dans le domaine de la médiation.</text:p>
      <text:p text:style-name="P1"/>
      <text:p text:style-name="P1">Savoir-être</text:p>
      <text:p text:style-name="P1">Sens du service public</text:p>
      <text:p text:style-name="P1">Goût du contact avec le jeune public</text:p>
      <text:p text:style-name="P1">Sens du travail en équipe</text:p>
      <text:p text:style-name="P1">Qualités relationnelles</text:p>
      <text:p text:style-name="P1"><text:soft-page-break/>Qualités de communication, d'écoute et d'expression</text:p>
      <text:p text:style-name="P1">Goût pour les lieux et événements culturels</text:p>
      <text:p text:style-name="P1">Capacités d'initiative et d'anticipation</text:p>
      <text:p text:style-name="P1"/>
      <text:p text:style-name="P1">Description de l'employeur :</text:p>
      <text:p text:style-name="P1"/>
      <text:p text:style-name="P1">Environnement professionnel :</text:p>
      <text:p text:style-name="P1"/>
      <text:p text:style-name="P1">L'action du service à compétence nationale (SCN) des Archives nationales s'inscrit dans le cadre de la politique générale définie par le Service interministériel des archives de France auquel il est rattaché, Art. R. 212-8 du code du patrimoine. Ce service constitue avec le SCN des Archives nationales d'Outre-Mer, le SCN des Archives nationales du monde du travail et les services départementaux d'archives, le réseau des services publics d'archives en France.</text:p>
      <text:p text:style-name="P1">Le SCN des Archives nationales conserve les archives des services centraux de l'État depuis le Moyen Âge, ainsi que le minutier central des notaires de Paris et de nombreux fonds d'origine privée. Érigées en service à compétence nationale en 2006, les Archives nationales ont franchi une étape essentielle de leur refondation avec l'achèvement, en 2012, de la construction du nouveau site de Pierrefitte-sur-Seine, siège de l'institution, qui a ouvert ses portes au public le 21 janvier 2013. Confortées dans leurs missions par l'adoption d'un programme scientifique, culturel et éducatif enrichi, les Archives nationales sont dotées de moyens humains renforcés et d'une nouvelle organisation qui favorise l'exercice de leurs missions sur trois sites : Pierrefitte-sur-Seine, Paris et Fontainebleau. Le déploiement d'un système d'information archivistique (SIA) commun aux trois sites, complète les évolutions. Il permet de gérer les fonds depuis leur collecte jusqu'à leur communication.</text:p>
      <text:p text:style-name="P1"/>
      <text:p text:style-name="P1">De plus amples informations peuvent être obtenues sur le site internet des Archives nationales :</text:p>
      <text:p text:style-name="P1">http://www.archives-nationales.culture.gouv.fr</text:p>
      <text:p text:style-name="P1"/>
      <text:p text:style-name="P1"/>
      <text:p text:style-name="P1">Au sein des Archives nationales, la direction des publics est chargée en lien avec les autres directions :</text:p>
      <text:p text:style-name="P1">– de la gestion des salles de lecture et de la bibliothèque ;</text:p>
      <text:p text:style-name="P1">– de l’orientation des chercheurs et de la communication des documents ;</text:p>
      <text:p text:style-name="P1">– de la mise en valeur des fonds et des biens protégés au titre des monuments historiques dont les Archives nationales ont la charge ;</text:p>
      <text:p text:style-name="P1">– des actions de sensibilisation à la valeur civique et historique des documents d’archives en direction de tous les publics et, en particulier, du jeune public ou des publics éloignés de l’offre culturelle ;</text:p>
      <text:p text:style-name="P1">– de l’activité des espaces muséographiques.</text:p>
      <text:p text:style-name="P1"/>
      <text:p text:style-name="P1">Au sein de la direction des publics, le département de l'action culturelle et éducative – Musée des Archives nationales assure la mise en valeur des fonds par des actions de sensibilisation auprès du grand public, et notamment du jeune public, par des expositions permanentes ou temporaires, par des partenariats scientifiques ou culturels. Il met également en valeur auprès du plus large public les biens protégés au titre des monuments historiques.</text:p>
      <text:p text:style-name="P1">Le département agit sur les 3 sites des Archives nationales.</text:p>
      <text:p text:style-name="P1"/>
      <text:p text:style-name="P1">Liaisons hiérarchiques : le chef du service de l'action éducative, sous l'autorité du <text:soft-page-break/>responsable du département</text:p>
      <text:p text:style-name="P1"/>
      <text:p text:style-name="P1">Liaisons fonctionnelles : dans le cadre de ses missions, l'ensemble des directions, départements et services des Archives nationales.</text:p>
      <text:p text:style-name="P1"/>
      <text:p text:style-name="P1">Conditions particulières d'exercice :</text:p>
      <text:p text:style-name="P1"/>
      <text:p text:style-name="P1">Spécificités du poste : Déplacements réguliers sur le site de Paris, en fonction de la programmation des ateliers.</text:p>
      <text:p text:style-name="P1"/>
      <text:p text:style-name="P1">Personne à contacter :</text:p>
      <text:p text:style-name="P1"/>
      <text:p text:style-name="P1">Nom :</text:p>
      <text:p text:style-name="P1"/>
      <text:p text:style-name="P1">Service :</text:p>
      <text:p text:style-name="P1"/>
      <text:p text:style-name="P1">Adresse :</text:p>
      <text:p text:style-name="P1"/>
      <text:p text:style-name="P1">Code postal :</text:p>
      <text:p text:style-name="P1"/>
      <text:p text:style-name="P1">Ville :</text:p>
      <text:p text:style-name="P1"/>
      <text:p text:style-name="P1">Pays : FRANCE</text:p>
      <text:p text:style-name="P1"/>
      <text:p text:style-name="P1">Téléphone :</text:p>
      <text:p text:style-name="P1"/>
      <text:p text:style-name="P1">Fax :</text:p>
      <text:p text:style-name="P1"/>
      <text:p text:style-name="P1">Description : nformations :</text:p>
      <text:p text:style-name="P1"/>
      <text:p text:style-name="P1">Le responsable du département de l'action culturelle et éducative – Musée des Archives nationales, Monsieur Pierre Fournié</text:p>
      <text:p text:style-name="P1">Tél. : 01 40 27 62 83, pierre.fournie@culture.gouv.fr</text:p>
      <text:p text:style-name="P1"/>
      <text:p text:style-name="P1">Le responsable du service des ressources humaines, Monsieur Arnaud Planeille</text:p>
      <text:p text:style-name="P1">Tél. : 01 75 47 20 58, arnaud.planeille@culture.gouv.fr</text:p>
      <text:p text:style-name="P1"/>
      <text:p text:style-name="P1">Envoi des candidatures :</text:p>
      <text:p text:style-name="P1">Madame Françoise BANAT BERGER</text:p>
      <text:p text:style-name="P1">Directrice des Archives nationales</text:p>
      <text:p text:style-name="P1">59 Rue Guynemer</text:p>
      <text:p text:style-name="P1">90001</text:p>
      <text:p text:style-name="P1">93383 Pierrefitte-sur-Seine cedex</text:p>
      <text:p text:style-name="P1"/>
      <text:p text:style-name="P1">Avec copie à :</text:p>
      <text:p text:style-name="P1">Ministère de la culture et de la communication</text:p>
      <text:p text:style-name="P1">Contact RH de la DGP</text:p>
      <text:p text:style-name="P1">182, rue Saint-Honoré</text:p>
      <text:p text:style-name="P1">75033 Paris Cedex 0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7-13T11:15:03.458000000</meta:creation-date>
    <dc:date>2015-07-13T11:16:24.473000000</dc:date>
    <dc:creator>laurence hamelin</dc:creator>
    <meta:editing-duration>P0D</meta:editing-duration>
    <meta:editing-cycles>1</meta:editing-cycles>
    <meta:document-statistic meta:table-count="0" meta:image-count="0" meta:object-count="0" meta:page-count="3" meta:paragraph-count="73" meta:word-count="947" meta:character-count="6321" meta:non-whitespace-character-count="5431"/>
    <meta:generator>LibreOffice/4.1.6.2.0$Windows_x86 LibreOffice_project/6b04c4a32621d4168ba839813042142f6b4ee13</meta:generator>
  </office:meta>
</office:document-meta>
</file>