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3deb" officeooo:paragraph-rsid="000d3deb"/>
    </style:style>
    <style:style style:name="P2" style:family="paragraph" style:parent-style-name="Standard">
      <style:text-properties style:font-name="Arial" officeooo:rsid="000d3deb" officeooo:paragraph-rsid="000d3deb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ret n° 2010-302 du 19 mars 2010 fixant les dispositions statutaires communes applicables aux corps des <text:span text:style-name="T2">secrétaires administratifs </text:span>des administrations de l'Etat et à certains corps analogues relevant du décret n° 2009-1388 du 11 novembre 2009 portant dispositions statutaires communes à divers corps de fonctionnaires de la catégorie B de la fonction publique de l'Etat </text:p>
      <text:p text:style-name="P2"/>
      <text:p text:style-name="P2">Voir Légifrance:</text:p>
      <text:p text:style-name="P1"><text:a xlink:type="simple" xlink:href="http://www.legifrance.gouv.fr/affichTexte.do;jsessionid=711978EDCF4D946B8FE657828579DD4D.tpdila18v_3&amp;dateTexte=?cidTexte=JORFTEXT000022006980&amp;categorieLien=cid"><text:span text:style-name="T1">http://www.legifrance.gouv.fr/affichTexte.do;jsessionid=711978EDCF4D946B8FE657828579DD4D.tpdila18v_3&amp;dateTexte=?cidTexte=JORFTEXT000022006980&amp;categorieLien=cid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4-15T17:28:15.752000000</dc:date>
    <dc:creator>thiault marie-helene</dc:creator>
    <meta:document-statistic meta:table-count="0" meta:image-count="0" meta:object-count="0" meta:page-count="1" meta:paragraph-count="3" meta:word-count="58" meta:character-count="547" meta:non-whitespace-character-count="491"/>
    <meta:user-defined meta:name="Info 1"/>
    <meta:user-defined meta:name="Info 2"/>
    <meta:user-defined meta:name="Info 3"/>
    <meta:user-defined meta:name="Info 4"/>
  </office:meta>
</office:document-meta>
</file>