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5964f" officeooo:paragraph-rsid="0005964f"/>
    </style:style>
    <style:style style:name="P2" style:family="paragraph" style:parent-style-name="Standard">
      <style:text-properties style:font-name="Arial" officeooo:rsid="0005964f" officeooo:paragraph-rsid="0005964f"/>
    </style:style>
    <style:style style:name="T1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écret n°98-188 du 19 mars 1998 fixant les dispositions statutaires applicables aux corps de chargés d'études documentaires. </text:p>
      <text:p text:style-name="P2"/>
      <text:p text:style-name="P2">Voir Légifrance:</text:p>
      <text:p text:style-name="P1"><text:a xlink:type="simple" xlink:href="http://www.legifrance.gouv.fr/affichTexte.do;jsessionid=DCF6449069F140238F43B476EB4DCDBB.tpdila11v_3&amp;dateTexte=?cidTexte=JORFTEXT000000388059&amp;categorieLien=cid"><text:span text:style-name="T1">http://www.legifrance.gouv.fr/affichTexte.do;jsessionid=DCF6449069F140238F43B476EB4DCDBB.tpdila11v_3&amp;dateTexte=?cidTexte=JORFTEXT000000388059&amp;categorieLien=cid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6.2.0$Windows_x86 LibreOffice_project/6b04c4a32621d4168ba839813042142f6b4ee13</meta:generator>
    <dc:date>2015-04-15T17:22:54.113000000</dc:date>
    <dc:creator>thiault marie-helene</dc:creator>
    <meta:document-statistic meta:table-count="0" meta:image-count="0" meta:object-count="0" meta:page-count="1" meta:paragraph-count="3" meta:word-count="20" meta:character-count="300" meta:non-whitespace-character-count="282"/>
    <meta:user-defined meta:name="Info 1"/>
    <meta:user-defined meta:name="Info 2"/>
    <meta:user-defined meta:name="Info 3"/>
    <meta:user-defined meta:name="Info 4"/>
  </office:meta>
</office:document-meta>
</file>