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90d3f" officeooo:paragraph-rsid="00190d3f"/>
    </style:style>
    <style:style style:name="P2" style:family="paragraph" style:parent-style-name="Standard">
      <style:text-properties style:font-name="Arial" officeooo:rsid="00190d3f" officeooo:paragraph-rsid="00190d3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écret n°95-1143 du 25 octobre 1995 portant statut particulier du <text:span text:style-name="T2">corps des </text:span></text:p>
      <text:p text:style-name="P2"><text:span text:style-name="T1">secrétaires de documentation de la culture et de l'architecture</text:span></text:p>
      <text:p text:style-name="P2"/>
      <text:p text:style-name="P2">Voir Légifrance:</text:p>
      <text:p text:style-name="P1"><text:a xlink:type="simple" xlink:href="http://www.legifrance.gouv.fr/affichTexte.do;jsessionid=0B807338D019A748DE911229E426F7A3.tpdila23v_1&amp;dateTexte=?cidTexte=JORFTEXT000000738634&amp;categorieLien=cid"><text:span text:style-name="T3">http://www.legifrance.gouv.fr/affichTexte.do;jsessionid=0B807338D019A748DE911229E426F7A3.tpdila23v_1&amp;dateTexte=?cidTexte=JORFTEXT000000738634&amp;categorieLien=cid</text:span>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6.2.0$Windows_x86 LibreOffice_project/6b04c4a32621d4168ba839813042142f6b4ee13</meta:generator>
    <dc:date>2015-04-15T17:20:13.321000000</dc:date>
    <dc:creator>thiault marie-helene</dc:creator>
    <meta:document-statistic meta:table-count="0" meta:image-count="0" meta:object-count="0" meta:page-count="1" meta:paragraph-count="4" meta:word-count="24" meta:character-count="314" meta:non-whitespace-character-count="293"/>
    <meta:user-defined meta:name="Info 1"/>
    <meta:user-defined meta:name="Info 2"/>
    <meta:user-defined meta:name="Info 3"/>
    <meta:user-defined meta:name="Info 4"/>
  </office:meta>
</office:document-meta>
</file>