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949e3"/>
    </style:style>
    <style:style style:name="T1" style:family="text">
      <style:text-properties style:font-name="Arial1" fo:font-size="10pt" fo:font-weight="bold" style:font-size-asian="10pt" style:font-weight-asian="bold"/>
    </style:style>
    <style:style style:name="T2" style:family="text">
      <style:text-properties style:font-name="Arial1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lière scientifique et enseignement</text:span></text:p>
      <text:p text:style-name="P1"><text:span text:style-name="T1">AING </text:span><text:span text:style-name="T2">(assistant ingénieur)</text:span></text:p>
      <text:p text:style-name="P2"><text:span text:style-name="T1">AUET </text:span><text:span text:style-name="T2">- </text:span><text:span text:style-name="T1">AUEC </text:span><text:span text:style-name="T2">(architecte)</text:span></text:p>
      <text:p text:style-name="P2"><text:span text:style-name="T1">CHED </text:span><text:span text:style-name="T2">(chargé d’étude documentaire)</text:span></text:p>
      <text:p text:style-name="P1"><text:span text:style-name="T1">CSVT - CSGX </text:span><text:span text:style-name="T2">(conservateur et conservateur</text:span></text:p>
      <text:p text:style-name="P1"><text:span text:style-name="T2">général)</text:span></text:p>
      <text:p text:style-name="P1"><text:span text:style-name="T1">EA </text:span><text:span text:style-name="T2">(enseignant et maître assistant d’école</text:span></text:p>
      <text:p text:style-name="P1"><text:span text:style-name="T2">d’architecture)</text:span></text:p>
      <text:p text:style-name="P1"><text:span text:style-name="T1">ENSA </text:span><text:span text:style-name="T2">(professeur de l’ENSA)</text:span></text:p>
      <text:p text:style-name="P1"><text:span text:style-name="T1">INDE </text:span><text:span text:style-name="T2">(ingénieur d’étude et assistant)</text:span></text:p>
      <text:p text:style-name="P1"><text:span text:style-name="T1">INRE </text:span><text:span text:style-name="T2">(ingénieur de recherche)</text:span></text:p>
      <text:p text:style-name="P1"><text:span text:style-name="T1">MAAS </text:span><text:span text:style-name="T2">(maître assistant associé)</text:span></text:p>
      <text:p text:style-name="P1"><text:span text:style-name="T1">SDOC </text:span><text:span text:style-name="T2">(secrétaire de documentation)</text:span></text:p>
      <text:p text:style-name="P1"><text:span text:style-name="T1">TERE </text:span><text:span text:style-name="T2">(technicien de recherch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.0$Windows_x86 LibreOffice_project/6b04c4a32621d4168ba839813042142f6b4ee13</meta:generator>
    <dc:date>2015-04-15T15:29:28.775000000</dc:date>
    <dc:creator>thiault marie-helene</dc:creator>
    <meta:document-statistic meta:table-count="0" meta:image-count="0" meta:object-count="0" meta:page-count="1" meta:paragraph-count="14" meta:word-count="54" meta:character-count="414" meta:non-whitespace-character-count="374"/>
    <meta:user-defined meta:name="Info 1"/>
    <meta:user-defined meta:name="Info 2"/>
    <meta:user-defined meta:name="Info 3"/>
    <meta:user-defined meta:name="Info 4"/>
  </office:meta>
</office:document-meta>
</file>