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1821" officeooo:paragraph-rsid="000818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ret n°92-260 du 23 mars 1992 portant création de corps des chefs de travaux d'art du ministère chargé de la culture et fixant les dispositions statutaires applicables à ce corps </text:p>
      <text:p text:style-name="P1"/>
      <text:p text:style-name="P1">Voir Légifrance:</text:p>
      <text:p text:style-name="P1"><text:a xlink:type="simple" xlink:href="http://www.legifrance.gouv.fr/affichTexte.do;jsessionid=CAF243549BF519C96C232C8F70613E3E.tpdila23v_1&amp;dateTexte=?cidTexte=JORFTEXT000000357418&amp;categorieLien=cid">http://www.legifrance.gouv.fr/affichTexte.do;jsessionid=CAF243549BF519C96C232C8F70613E3E.tpdila23v_1&amp;dateTexte=?cidTexte=JORFTEXT000000357418&amp;categorieLien=cid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04-15T17:12:15.367000000</dc:date>
    <dc:creator>thiault marie-helene</dc:creator>
    <meta:document-statistic meta:table-count="0" meta:image-count="0" meta:object-count="0" meta:page-count="1" meta:paragraph-count="3" meta:word-count="33" meta:character-count="356" meta:non-whitespace-character-count="325"/>
    <meta:user-defined meta:name="Info 1"/>
    <meta:user-defined meta:name="Info 2"/>
    <meta:user-defined meta:name="Info 3"/>
    <meta:user-defined meta:name="Info 4"/>
  </office:meta>
</office:document-meta>
</file>