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e2c57" officeooo:paragraph-rsid="000e2c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écret n°95-239 du 2 mars 1995 portant statut particulier du corps des adjoints techniques d'accueil, de surveillance et de magasinage du ministère de la culture </text:p>
      <text:p text:style-name="P1"/>
      <text:p text:style-name="P1">Voir texte sur Légifrance:</text:p>
      <text:p text:style-name="P1"/>
      <text:p text:style-name="P1"><text:a xlink:type="simple" xlink:href="http://www.legifrance.gouv.fr/affichTexte.do;jsessionid=DCF09A12E0269B9EAD93CD735766D2F0.tpdila11v_3&amp;dateTexte=?cidTexte=JORFTEXT000000186999&amp;categorieLien=cid">http://www.legifrance.gouv.fr/affichTexte.do;jsessionid=DCF09A12E0269B9EAD93CD735766D2F0.tpdila11v_3&amp;dateTexte=?cidTexte=JORFTEXT000000186999&amp;categorieLien=cid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6.2.0$Windows_x86 LibreOffice_project/6b04c4a32621d4168ba839813042142f6b4ee13</meta:generator>
    <dc:date>2015-04-15T17:01:48.986000000</dc:date>
    <dc:creator>thiault marie-helene</dc:creator>
    <meta:document-statistic meta:table-count="0" meta:image-count="0" meta:object-count="0" meta:page-count="1" meta:paragraph-count="3" meta:word-count="30" meta:character-count="347" meta:non-whitespace-character-count="319"/>
    <meta:user-defined meta:name="Info 1"/>
    <meta:user-defined meta:name="Info 2"/>
    <meta:user-defined meta:name="Info 3"/>
    <meta:user-defined meta:name="Info 4"/>
  </office:meta>
</office:document-meta>
</file>