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rsid="001f687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1f687b" officeooo:paragraph-rsid="001f687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1e2ea6" officeooo:paragraph-rsid="001e2ea6" style:font-size-asian="12pt" style:font-weight-asian="bold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1f687b" officeooo:paragraph-rsid="001f687b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6666"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6666" style:font-name="Arial" fo:font-size="12pt" officeooo:paragraph-rsid="001d48b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1e2ea6" officeooo:paragraph-rsid="0020adcb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officeooo:rsid="001d18ab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8ab" style:font-weight-asian="bold" style:font-weight-complex="bold"/>
    </style:style>
    <style:style style:name="T4" style:family="text">
      <style:text-properties fo:font-weight="bold" officeooo:rsid="001f687b" style:font-weight-asian="bold" style:font-weight-complex="bold"/>
    </style:style>
    <style:style style:name="T5" style:family="text">
      <style:text-properties officeooo:rsid="001f687b"/>
    </style:style>
    <style:style style:name="T6" style:family="text">
      <style:text-properties style:font-name="Arial1"/>
    </style:style>
    <style:style style:name="T7" style:family="text">
      <style:text-properties style:font-name="Arial1" officeooo:rsid="00206c73"/>
    </style:style>
    <style:style style:name="T8" style:family="text">
      <style:text-properties style:font-name="Arial1" fo:font-weight="bold" officeooo:rsid="00206c7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ière technique et des métiers d’art</text:p>
      <text:p text:style-name="P1"/>
      <text:p text:style-name="P1"/>
      <text:p text:style-name="P4">Catégorie A</text:p>
      <text:p text:style-name="P4"/>
      <text:p text:style-name="P10">CTAR (chef de travaux d’art)</text:p>
      <text:p text:style-name="P4"/>
      <text:p text:style-name="P1"/>
      <text:p text:style-name="P4">Catégorie B</text:p>
      <text:p text:style-name="P4"/>
      <text:p text:style-name="P6"><text:span text:style-name="T1">AASM </text:span>(adjoint d’accueil, de surveillance et de</text:p>
      <text:p text:style-name="P6">magasinage)</text:p>
      <text:p text:style-name="P1"/>
      <text:p text:style-name="P6"><text:span text:style-name="T1">ATMC </text:span>(adjoint technique de surveillance)</text:p>
      <text:p text:style-name="P11"/>
      <text:p text:style-name="P6"><text:span text:style-name="T3">I</text:span><text:span text:style-name="T2">SC</text:span><text:span text:style-name="T1">P </text:span>(ingénieur des services culturels)</text:p>
      <text:p text:style-name="P1"/>
      <text:p text:style-name="P6"><text:span text:style-name="T1">TEAR </text:span>(technicien d’art)</text:p>
      <text:p text:style-name="P9">- 1er mars 2012 : décret n°2012-230 du 16/02/12 portant statut</text:p>
      <text:p text:style-name="P9">particulier du corps des techniciens d’art</text:p>
      <text:p text:style-name="P5"/>
      <text:p text:style-name="P8"/>
      <text:p text:style-name="P8">- 19 février 2012 : décret n°2012-229 du 16/02/12 portant statut</text:p>
      <text:p text:style-name="P8">particulier du corps des techniciens des services culturels et des</text:p>
      <text:p text:style-name="P8">Bâtiments de France</text:p>
      <text:p text:style-name="P8"/>
      <text:p text:style-name="P2"/>
      <text:p text:style-name="P3">Catégorie C</text:p>
      <text:p text:style-name="P3"/>
      <text:p text:style-name="P6"><text:span text:style-name="T4">ATASM </text:span><text:span text:style-name="T5">(</text:span>A<text:span text:style-name="T5">djoint technique d'accueil</text:span>, <text:span text:style-name="T5">de surveillance et de magasinage)</text:span></text:p>
      <text:p text:style-name="P7"/>
      <text:p text:style-name="P6"><text:span text:style-name="T8">AT </text:span><text:span text:style-name="T7">(</text:span><text:span text:style-name="T6">A</text:span><text:span text:style-name="T7">djoint technique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1.6.2.0$Windows_x86 LibreOffice_project/6b04c4a32621d4168ba839813042142f6b4ee13</meta:generator>
    <dc:date>2015-04-15T16:15:10.781000000</dc:date>
    <dc:creator>thiault marie-helene</dc:creator>
    <meta:document-statistic meta:table-count="0" meta:image-count="0" meta:object-count="0" meta:page-count="1" meta:paragraph-count="17" meta:word-count="91" meta:character-count="602" meta:non-whitespace-character-count="528"/>
    <meta:user-defined meta:name="Info 1"/>
    <meta:user-defined meta:name="Info 2"/>
    <meta:user-defined meta:name="Info 3"/>
    <meta:user-defined meta:name="Info 4"/>
  </office:meta>
</office:document-meta>
</file>