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center" style:justify-single-word="false"/>
      <style:text-properties style:use-window-font-color="true" style:font-name="Arial" fo:font-size="12pt" fo:font-weight="normal" fo:background-color="transparent" style:font-name-asian="Arial" style:font-name-complex="Arial"/>
    </style:style>
    <style:style style:name="P3"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P4" style:family="paragraph" style:parent-style-name="Standard">
      <style:paragraph-properties fo:line-height="100%" fo:text-align="center" style:justify-single-word="false"/>
      <style:text-properties style:use-window-font-color="true" style:font-name="Arial" fo:font-size="12pt" fo:font-weight="normal" officeooo:rsid="0017351a" officeooo:paragraph-rsid="0017351a" fo:background-color="transparent" style:font-name-asian="Arial" style:font-name-complex="Arial"/>
    </style:style>
    <style:style style:name="P5" style:family="paragraph" style:parent-style-name="Standard">
      <style:paragraph-properties fo:line-height="100%" fo:text-align="start" style:justify-single-word="false"/>
      <style:text-properties style:use-window-font-color="true" style:font-name="Arial" fo:font-size="12pt" fo:font-style="italic" fo:font-weight="normal" fo:background-color="transparent" style:font-name-asian="Arial" style:font-name-complex="Arial"/>
    </style:style>
    <style:style style:name="P6" style:family="paragraph" style:parent-style-name="Standard">
      <style:paragraph-properties fo:line-height="100%" fo:text-align="start" style:justify-single-word="false"/>
      <style:text-properties style:use-window-font-color="true" style:font-name="Arial" fo:font-size="12pt" fo:font-style="italic" fo:font-weight="normal" officeooo:paragraph-rsid="00161508" fo:background-color="transparent" style:font-name-asian="Arial" style:font-name-complex="Arial"/>
    </style:style>
    <style:style style:name="P7" style:family="paragraph" style:parent-style-name="Standard">
      <style:paragraph-properties fo:line-height="100%" fo:text-align="start" style:justify-single-word="false"/>
      <style:text-properties style:use-window-font-color="true" style:font-name="Arial" fo:font-size="12pt" fo:font-style="italic" fo:font-weight="bold" fo:background-color="transparent" style:font-name-asian="Arial" style:font-name-complex="Arial"/>
    </style:style>
    <style:style style:name="P8" style:family="paragraph" style:parent-style-name="Standard">
      <style:paragraph-properties fo:line-height="100%" fo:text-align="start" style:justify-single-word="false"/>
      <style:text-properties style:use-window-font-color="true" style:font-name="Arial" fo:font-size="12pt" fo:font-style="italic" fo:font-weight="bold" fo:background-color="transparent" style:font-name-asian="Arial" style:font-style-asian="italic" style:font-weight-asian="bold" style:font-name-complex="Arial" style:font-style-complex="italic" style:font-weight-complex="bold"/>
    </style:style>
    <style:style style:name="P9" style:family="paragraph" style:parent-style-name="Standard">
      <style:paragraph-properties fo:line-height="100%" fo:text-align="start" style:justify-single-word="false"/>
      <style:text-properties style:use-window-font-color="true" style:font-name="Arial" fo:font-size="12pt" fo:font-style="italic" fo:font-weight="bold" officeooo:rsid="00161508" officeooo:paragraph-rsid="00161508" fo:background-color="transparent" style:font-name-asian="Arial" style:font-weight-asian="bold" style:font-name-complex="Arial" style:font-weight-complex="bold"/>
    </style:style>
    <style:style style:name="P10" style:family="paragraph" style:parent-style-name="Standard">
      <style:paragraph-properties fo:line-height="100%" fo:text-align="start" style:justify-single-word="false"/>
      <style:text-properties style:use-window-font-color="true" style:font-name="Arial" fo:font-size="12pt" fo:font-weight="bold" fo:background-color="transparent" style:font-name-asian="Arial" style:font-name-complex="Arial"/>
    </style:style>
    <style:style style:name="P11" style:family="paragraph" style:parent-style-name="Standard">
      <style:paragraph-properties fo:line-height="100%" fo:text-align="end" style:justify-single-word="false"/>
      <style:text-properties style:use-window-font-color="true" style:font-name="Arial" fo:font-size="12pt" fo:font-style="normal" fo:font-weight="normal" officeooo:rsid="00161508" officeooo:paragraph-rsid="00161508" fo:background-color="transparent" style:font-name-asian="Arial" style:font-style-asian="normal" style:font-name-complex="Arial" style:font-style-complex="normal"/>
    </style:style>
    <style:style style:name="T1" style:family="text">
      <style:text-properties style:use-window-font-color="true" style:font-name="Arial" fo:font-size="12pt" fo:font-weight="normal" fo:background-color="transparent" loext:char-shading-value="0" style:font-name-asian="Arial" style:font-name-complex="Arial"/>
    </style:style>
    <style:style style:name="T2" style:family="text">
      <style:text-properties style:use-window-font-color="true" style:font-name="Arial" fo:font-size="12pt" fo:font-weight="normal" officeooo:rsid="00161508" fo:background-color="transparent" loext:char-shading-value="0" style:font-name-asian="Arial" style:font-name-complex="Arial"/>
    </style:style>
    <style:style style:name="T3" style:family="text">
      <style:text-properties style:use-window-font-color="true" style:font-name="Arial" fo:font-size="12pt" fo:font-style="italic" fo:font-weight="normal" fo:background-color="transparent" loext:char-shading-value="0" style:font-name-asian="Arial" style:font-name-complex="Arial"/>
    </style:style>
    <style:style style:name="T4" style:family="text">
      <style:text-properties style:use-window-font-color="true" style:font-name="Arial" fo:font-size="12pt" fo:font-style="italic" fo:font-weight="normal" officeooo:rsid="00161508" fo:background-color="transparent" loext:char-shading-value="0" style:font-name-asian="Arial" style:font-name-complex="Arial"/>
    </style:style>
    <style:style style:name="T5" style:family="text">
      <style:text-properties officeooo:rsid="0016150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019 12 02 GT Indemnitaire</text:p>
      <text:p text:style-name="P4">Perspectives 2020</text:p>
      <text:p text:style-name="P3"/>
      <text:p text:style-name="P5">CGT sur les 500 euros MC PTM. Problème d'impréparation car ne correspond pas en réalité au périmètre des personnels ayant préparé le PTM.</text:p>
      <text:p text:style-name="P5">Par ailleurs des parties importantes du MC sont déjà <text:span text:style-name="T5">i</text:span>mpactées par des mesures de déconcentration, notamment dans les écoles d'Art et d'Architecture. Nouvelles missions car abandonnées par la centrale (déconcentration de l'organisation des concours). Donc sont concernées par PTM depuis 2018. </text:p>
      <text:p text:style-name="P5"/>
      <text:p text:style-name="P5">Pas de dialogue sur accord inter OS sur remontée des socles et delta des CIA.</text:p>
      <text:p text:style-name="P5">Plus problème des Sec Doc et des CHED avec recours sur classement dans les groupes CIA.</text:p>
      <text:p text:style-name="P5"/>
      <text:p text:style-name="P5">Réponse: note recours CIA est bien sur Sémaphore sur la page RIFSEEP.</text:p>
      <text:p text:style-name="P7">Réponse I. Gadrey dans la journée et pas de pénalité sur le dépassement du délai (verra avec A. Guichard-Le <text:span text:style-name="T5">B</text:span>ail et C. Mesclon).</text:p>
      <text:p text:style-name="P7"/>
      <text:p text:style-name="P7"/>
      <text:p text:style-name="P10">Retour sur perspectives 2020.</text:p>
      <text:p text:style-name="P10"/>
      <text:p text:style-name="P10">Axe 1 <text:span text:style-name="T5">R</text:span>emontée des socles IFSE.</text:p>
      <text:p text:style-name="P3">A minima, remontée des socles. Certitudes pour catégories C et B dès 2020. </text:p>
      <text:p text:style-name="P3">2021 et 2022, fin de la remontée pour catégories B et pour les catégories A (jusqu'en 2022 pour ces derniers).</text:p>
      <text:p text:style-name="P3"/>
      <text:p text:style-name="P8">Attention <text:span text:style-name="T5">aux</text:span> corps catégorie B à seulement 2 groupes IFSE. Ne doivent pas être lésés dans cette remontée.</text:p>
      <text:p text:style-name="P3"/>
      <text:p text:style-name="P5">Erreurs 4700 euros à la place de 3900 euros <text:span text:style-name="T5">M</text:span>étiers d'art et Assistante sociale, qui sont en catégorie A.</text:p>
      <text:p text:style-name="P5"/>
      <text:p text:style-name="P5">Problème de remontée pour les corps spécifiques MC. Rester sur la ligne de remontée de la catégorie (8000 euros pour toutes les catégories A) le plus vite possible, dès 2020. Unanimité des OS là-dessus en baissant la part <text:span text:style-name="T5">en % </text:span>de l'enveloppe dédiée au CIA.</text:p>
      <text:p text:style-name="P5"/>
      <text:p text:style-name="P10">Axe 2 <text:span text:style-name="T5">A</text:span>ccompagnement de la politique RH du MC.</text:p>
      <text:p text:style-name="P10">Ecarts de rémunération femmes hommes.</text:p>
      <text:p text:style-name="P3">Problème de l'attente de l'outil DGAFP voué à l'échec. Méthode MC à trouver et mettre en oeuvre. Propositions CGT et axe d'actions selon document <text:span text:style-name="T5">transmis</text:span>.</text:p>
      <text:p text:style-name="P10"/>
      <text:p text:style-name="P10">Revalorisation de l'IFSE en cas de mobilité.</text:p>
      <text:p text:style-name="P6">A ne pas mélanger avec problèmes de restructuration et mobilité PTM!</text:p>
      <text:p text:style-name="P6">Proposition de doublement de l'IFSE. Résultat: renforce les inégalités et les écarts existants. A revoir. Par catégorie.</text:p>
      <text:p text:style-name="P5"/>
      <text:p text:style-name="P5">Problème de mobilité interne ou fonctionnelle, notamment dans les EP mais aussi DRAC, SCN. Rappel fait sur avis de vacance qui doit être publié par l'établissement pour faire valoir le droit à cette revalorisation de l'IFSE en cas de mobilité. A faire respecter impérativement. Faire remonter <text:span text:style-name="T5">l</text:span>es cas problématique<text:span text:style-name="T5">s</text:span> en centrale et en CAP.</text:p>
      <text:p text:style-name="P3"/>
      <text:p text:style-name="P10">Renforcement de l'attractivité des postes.</text:p>
      <text:p text:style-name="P3"><text:soft-page-break/>Attractivité des postes eux-mêmes. Lesquels? 70 postes identifiés <text:span text:style-name="T5">côté gestion RH</text:span>. Réflexion en cours.</text:p>
      <text:p text:style-name="P3">Accompagnement des mesures découlant des lignes directrices de gestion de mobilité.</text:p>
      <text:p text:style-name="P3"/>
      <text:p text:style-name="P1"><text:span text:style-name="T1">Probl</text:span><text:span text:style-name="T2">é</text:span><text:span text:style-name="T1">m</text:span><text:span text:style-name="T2">atique </text:span><text:span text:style-name="T1">géographique. </text:span><text:span text:style-name="T3">Quelle méthode pour quels territoires </text:span><text:span text:style-name="T4">ciblés</text:span><text:span text:style-name="T3">?</text:span></text:p>
      <text:p text:style-name="P5"/>
      <text:p text:style-name="P5">200 000 euros en réserve pour répondre à des problématiques spécifiques.</text:p>
      <text:p text:style-name="P5"/>
      <text:p text:style-name="P5">Plus une enveloppe pour revalorisation spécifiques, par exemple, selon les propositions des OS, celle des heures dominicales et des heures supplémentaires et celle des Conservateurs A Oeuvres d'Art <text:s/>et Conservateurs Départementaux A Oeuvre d'Art.</text:p>
      <text:p text:style-name="P5"/>
      <text:p text:style-name="P7">Quid des contractuels?</text:p>
      <text:p text:style-name="P5">Fournir le tableau des parts variables en interministériel <text:span text:style-name="T5">et le d</text:span>étail des 1,6 Millions. <text:span text:style-name="T5">P</text:span>rise en compte des Albanel, pas revalorisés depuis 10 ans.</text:p>
      <text:p text:style-name="P5"/>
      <text:p text:style-name="P5"/>
      <text:p text:style-name="P9">Envoi du PPT à la suite de cette réunion et documents à suivre, notamment bilan pour les contractuels.</text:p>
      <text:p text:style-name="P5"/>
      <text:p text:style-name="P5"/>
      <text:p text:style-name="P11">MHT pour le SNAC-FS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style:use-window-font-color="true"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3T16:48:56.536000000</meta:creation-date>
    <meta:editing-duration>P0D</meta:editing-duration>
    <meta:editing-cycles>1</meta:editing-cycles>
    <meta:generator>LibreOffice/5.4.7.2.M6$Windows_x86 LibreOffice_project/84cdc5b975a208eecf96cb73014f465650380623</meta:generator>
    <meta:document-statistic meta:table-count="0" meta:image-count="0" meta:object-count="0" meta:page-count="2" meta:paragraph-count="32" meta:word-count="522" meta:character-count="3265" meta:non-whitespace-character-count="2772"/>
  </office:meta>
</office:document-meta>
</file>