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Times New Roman" svg:font-family="'Times New Roman'"/>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1" fo:font-size="11pt" fo:font-weight="normal" fo:background-color="transparent" style:font-name-asian="Calibri1" style:font-size-asian="11pt" style:font-name-complex="Calibri1" style:font-size-complex="11pt"/>
    </style:style>
    <style:style style:name="P2" style:family="paragraph" style:parent-style-name="Standard">
      <style:paragraph-properties fo:line-height="100%" fo:text-align="center" style:justify-single-word="false"/>
      <style:text-properties style:use-window-font-color="true" style:font-name="Arial1" fo:font-size="11pt" fo:font-weight="normal" fo:background-color="transparent" style:font-name-asian="Times New Roman" style:font-size-asian="11pt" style:font-name-complex="Times New Roman" style:font-size-complex="11pt"/>
    </style:style>
    <style:style style:name="P3" style:family="paragraph" style:parent-style-name="Standard">
      <style:paragraph-properties fo:line-height="100%" fo:text-align="start" style:justify-single-word="false"/>
      <style:text-properties style:use-window-font-color="true" style:font-name="Arial1" fo:font-size="11pt" fo:font-weight="normal" fo:background-color="transparent" style:font-name-asian="Times New Roman" style:font-size-asian="11pt" style:font-name-complex="Times New Roman" style:font-size-complex="11pt"/>
    </style:style>
    <style:style style:name="P4" style:family="paragraph" style:parent-style-name="Standard">
      <style:paragraph-properties fo:line-height="100%" fo:text-align="center" style:justify-single-word="false"/>
      <style:text-properties style:use-window-font-color="true" style:font-name="Arial1" fo:font-size="11pt" fo:font-weight="normal" fo:background-color="transparent" style:font-name-asian="Arial" style:font-size-asian="11pt" style:font-name-complex="Arial" style:font-size-complex="11pt"/>
    </style:style>
    <style:style style:name="P5" style:family="paragraph" style:parent-style-name="Standard">
      <style:paragraph-properties fo:line-height="100%" fo:text-align="start" style:justify-single-word="false"/>
      <style:text-properties style:use-window-font-color="true" style:font-name="Arial1" fo:font-size="11pt" fo:font-weight="normal" fo:background-color="transparent" style:font-name-asian="Arial" style:font-size-asian="11pt" style:font-name-complex="Arial" style:font-size-complex="11pt"/>
    </style:style>
    <style:style style:name="T1" style:family="text">
      <style:text-properties style:use-window-font-color="true" style:font-name="Calibri1" fo:font-size="11pt" fo:font-weight="normal" fo:background-color="transparent" loext:char-shading-value="0"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prentissage</text:p>
      <text:p text:style-name="P1"/>
      <text:p text:style-name="P3">Retour d'expérience</text:p>
      <text:p text:style-name="P3">pb circuit du contrat (quel contrat?)</text:p>
      <text:p text:style-name="P3">clarifier les docs demandés à l'apprenti, les pièces à fournir en amont de la signature du contrat </text:p>
      <text:p text:style-name="P1"/>
      <text:p text:style-name="P3">Conditions contradictoires </text:p>
      <text:p text:style-name="P3">notamment sur justification de logement pour contrat apprentissage avec formation en alternance</text:p>
      <text:p text:style-name="P1"/>
      <text:p text:style-name="P3">Pb de calendrier avec fermeture des établissements de formation en alternance.<text:line-break/>Contrats pour la rentrée 2016 doivent être lancés dès le printemps (publication BIEP) avec les conditions de signature clarifiées (retour d'expérience et demande de SCN notamment) et travail main dans la main entre maître d'apprentissage et RH.</text:p>
      <text:p text:style-name="P1"/>
      <text:p text:style-name="P3">Ex de pb</text:p>
      <text:p text:style-name="P3">une fois signé le contrat</text:p>
      <text:p text:style-name="P3">pb sur <text:s/>horaires à effectuer</text:p>
      <text:p text:style-name="P3">ceux indiqués dans les notes CERFA ou ceux de l'établissement (RI) où est acueilli l'apprenti?</text:p>
      <text:p text:style-name="P1"/>
      <text:p text:style-name="P1"/>
      <text:p text:style-name="P1"/>
      <text:p text:style-name="P3">Par ailleurs: quid de certains aspects soulignés dans le rapport J. Richard de 2015; découverte des métiers FP, journée d'information sur les carrières FP, accession à la FP?<text:line-break/>Recrutements possibles??<text:line-break/></text:p>
      <text:p text:style-name="P1"/>
      <text:p text:style-name="P1">Point MCC:</text:p>
      <text:p text:style-name="P1">60 au niveau MCC</text:p>
      <text:p text:style-name="P1">6 DRAC</text:p>
      <text:p text:style-name="P1">74 dans les EPA (CMN)</text:p>
      <text:p text:style-name="P1"/>
      <text:p text:style-name="P1">175 prévus pour rentrée 2016</text:p>
      <text:p text:style-name="P1">dont recrutements d'apprentis mineurs et orientation sur recrutements niveaux 5, 4 et 3, c'est-à-dire les moins qualifiés.</text:p>
      <text:p text:style-name="P1"/>
      <text:p text:style-name="P1">Elements d'analyse retour rentrée 2015.</text:p>
      <text:p text:style-name="P1"/>
      <text:p text:style-name="P1">Intervention CFDT: retour des contrats exclus.<text:line-break/>Formation des maîtres d'apprentissage? (20 seulement cette année sur 95).</text:p>
      <text:p text:style-name="P1">Formation obligatoire au MCC? non mais incitation très forte ouverte aux T2 et T3 donc aussi dans les EP.</text:p>
      <text:p text:style-name="P1"/>
      <text:p text:style-name="P1">Souci par rapport à l'autorisation de travaux dangereux, notamment dans les DRAC car référents fragilisés.</text:p>
      <text:p text:style-name="P1">Demande sur date de sortie de la note et du livret d'accueil pour la prochaine rentrée.</text:p>
      <text:p text:style-name="P1"/>
      <text:p text:style-name="P1"/>
      <text:p text:style-name="P1"/>
      <text:p text:style-name="P1">Demande des OS sur suivi dans les CT locaux et comment se fera la remontée des données.</text:p>
      <text:p text:style-name="P1">au CT de rentrée sur l'année écoulée (n-1).</text:p>
      <text:p text:style-name="P1"/>
      <text:p text:style-name="P1">Sur les prochains recrutrements: insister sur la plus-value au sortir de la formation (1 ou 3 ans).</text:p>
      <text:p text:style-name="P1"/>
      <text:p text:style-name="P1">Question sur la suite, l'après-contrat d'apprentissage.</text:p>
      <text:p text:style-name="P1">possible pour les apprentis mais pas sur les contrats emploi d'avenir.</text:p>
      <text:p text:style-name="P1"/>
      <text:p text:style-name="P1">Critères de prolongation du contrat: formation en cours et en lien avec le contrat en cours.</text:p>
      <text:p text:style-name="P1"><text:soft-page-break/></text:p>
      <text:p text:style-name="P1">Demande de formation-découverte des métiers MCC. </text:p>
      <text:p text:style-name="P1">Pas possible au niveau national. dans les EP, à chaque Ep de le faire.</text:p>
      <text:p text:style-name="P1"/>
      <text:p text:style-name="P1"/>
      <text:p text:style-name="P2">Contrat Avenir</text:p>
      <text:p text:style-name="P3">Présentation MCC</text:p>
      <text:p text:style-name="P3">Remontée de données demandées aux EP sur formation des jeunes durant le contrat.</text:p>
      <text:p text:style-name="P3"/>
      <text:p text:style-name="P3"/>
      <text:p text:style-name="P3"/>
      <text:p text:style-name="P3"/>
      <text:p text:style-name="P4">Service civique</text:p>
      <text:p text:style-name="P4"/>
      <text:p text:style-name="P5">Missions d'appui. Jamais en substitution.</text:p>
      <text:p text:style-name="P5"/>
      <text:p text:style-name="P5">Chiffre de 350 000 personnes en cible.</text:p>
      <text:p text:style-name="P5"/>
      <text:p text:style-name="P5">Cible: 10 000 en 2016.</text:p>
      <text:p text:style-name="P5">Enjeu de mobilisation du réseau des musées labellisés</text:p>
      <text:p text:style-name="P5">Outil au service de la politique des publics et de la démocratisation.</text:p>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Times New Roman" svg:font-family="'Times New Roman'"/>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30T16:45:02.878000000</dc:date>
    <meta:editing-duration>PT54S</meta:editing-duration>
    <meta:editing-cycles>1</meta:editing-cycles>
    <meta:document-statistic meta:table-count="0" meta:image-count="0" meta:object-count="0" meta:page-count="2" meta:paragraph-count="40" meta:word-count="403" meta:character-count="2542" meta:non-whitespace-character-count="2174"/>
    <meta:generator>LibreOffice/5.0.4.2.0$Windows_x86 LibreOffice_project/af926e97b64eb9b03c04a9be1faf671a65b2c0c1</meta:generator>
  </office:meta>
</office:document-meta>
</file>