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c96e" officeooo:paragraph-rsid="0010c96e"/>
    </style:style>
    <style:style style:name="P2" style:family="paragraph" style:parent-style-name="Standard">
      <style:text-properties fo:font-size="10pt" officeooo:rsid="0010c96e" officeooo:paragraph-rsid="0010c96e" style:font-size-asian="10pt" style:font-size-complex="10pt"/>
    </style:style>
    <style:style style:name="P3" style:family="paragraph" style:parent-style-name="Standard">
      <style:text-properties fo:font-size="10pt" officeooo:rsid="00125fdd" officeooo:paragraph-rsid="00125fdd" style:font-size-asian="10pt" style:font-size-complex="10pt"/>
    </style:style>
    <style:style style:name="P4" style:family="paragraph" style:parent-style-name="Standard">
      <style:text-properties fo:font-size="10pt" fo:font-weight="bold" officeooo:rsid="00125fdd" officeooo:paragraph-rsid="00125fdd" style:font-size-asian="10pt" style:font-weight-asian="bold" style:font-size-complex="10pt" style:font-weight-complex="bold"/>
    </style:style>
    <style:style style:name="P5" style:family="paragraph" style:parent-style-name="Standard">
      <style:text-properties fo:font-size="12pt" fo:font-weight="bold" officeooo:rsid="00125fdd" officeooo:paragraph-rsid="00125fdd" style:font-size-asian="12pt" style:font-weight-asian="bold" style:font-size-complex="12pt" style:font-weight-complex="bold"/>
    </style:style>
    <style:style style:name="P6" style:family="paragraph" style:parent-style-name="Standard">
      <style:text-properties fo:font-size="12pt" fo:font-weight="bold" officeooo:rsid="0010c96e" officeooo:paragraph-rsid="0010c96e"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ulturecommunication.gouv.fr | Le site Internet du Ministère de la Culture et de la Communication</text:p>
      <text:p text:style-name="P2">Grandes missions génériques (1/3)</text:p>
      <text:p text:style-name="P2"/>
      <text:p text:style-name="P2">Publié le 22.12.2015</text:p>
      <text:p text:style-name="P2"/>
      <text:p text:style-name="P2">Sommaire</text:p>
      <text:p text:style-name="P2"/>
      <text:p text:style-name="P2"><text:s text:c="4"/>Missions liées à l’accueil des publics en situation de handicap dans les établissements culturels</text:p>
      <text:p text:style-name="P2"><text:s text:c="4"/>Mission Education artistique et culturelle</text:p>
      <text:p text:style-name="P2"><text:s text:c="4"/>Missions dans les écoles supérieures Culture</text:p>
      <text:p text:style-name="P2"/>
      <text:p text:style-name="P6">Missions liées à l’accueil des publics en situation de handicap dans les établissements culturels</text:p>
      <text:p text:style-name="P2"/>
      <text:p text:style-name="P2">Les missions confiées aux jeunes volontaires en direction des personnes en situation de handicap viennent appuyer l’action des professionnels impliqués, agents ou salariés des structures culturelles.</text:p>
      <text:p text:style-name="P2">Mission type</text:p>
      <text:p text:style-name="P2"/>
      <text:p text:style-name="P2">Elle est constituée de tout ou partie des activités suivantes</text:p>
      <text:p text:style-name="P2"/>
      <text:p text:style-name="P2"><text:s/>1-<text:span text:style-name="T1"> Aller au contact des publics visés :</text:span></text:p>
      <text:p text:style-name="P2"/>
      <text:p text:style-name="P2">- démultiplier l’information sur l’offre culturelle auprès des personnes en situation de handicap en élargissant les possibilités de communication hors les murs des établissements auprès de ces personnes (en institution, via des associations, …),</text:p>
      <text:p text:style-name="P2"/>
      <text:p text:style-name="P2">- participer à la communication sur les offres adaptées proposées au sein des institutions culturelles (informer sur les séances accessibles au sein des théâtres, salles de cinéma, actions culturelles et médiation au sein des bibliothèques, médiathèques ou des musées, matériels mis à disposition dans les bibliothèques, par exemple machines à lire, …),</text:p>
      <text:p text:style-name="P2"/>
      <text:p text:style-name="P2">- en lien avec les équipes en charge des publics, porter l’offre culturelle sur le lieu de vie des personnes en situation de handicap (maison de retraite, institution, hôpital, …).</text:p>
      <text:p text:style-name="P2"/>
      <text:p text:style-name="P2">2. <text:span text:style-name="T1">Aider les usagers présentant des difficultés de mobilité, d’autonomie dans leur orientation ou dans leur communication,</text:span> afin de renforcer la qualité de l'accueil et l’accessibilité dans les établissements culturels :</text:p>
      <text:p text:style-name="P2"/>
      <text:p text:style-name="P2">- du lieu de vie à l’institution culturelle : le jeune volontaire peut organiser le déplacement de personnes en situation de handicap, en lien avec les professionnels, et y contribuer, ou si la mobilité de ces personnes le permet, mobiliser à leur intention des démarches solidaires comme le co-voiturage, proposer un accompagnement entre le service de transport collectif et l’institution culturelle,</text:p>
      <text:p text:style-name="P2"/>
      <text:p text:style-name="P2">- au sein de l'institution culturelle, en lien avec le service accueil et billetterie, le jeune volontaire peut aller au contact des publics. En étant mobile et disponible, il peut participer à l’accompagnement de l’usager en situation de handicap ayant des problèmes de repérage ou de mobilité dans son cheminement,</text:p>
      <text:p text:style-name="P2"/>
      <text:p text:style-name="P2">- faciliter l’usage des services (utilisation des billetteries automatiques par exemple)</text:p>
      <text:p text:style-name="P2"/>
      <text:p text:style-name="P2">3. <text:span text:style-name="T1">Contribuer à rendre accessible l’offre de pratique artistique et culturelle</text:span> au sein de l’institution culturelle</text:p>
      <text:p text:style-name="P2"/>
      <text:p text:style-name="P2">- veiller à la disponibilité, distribution, récupération et à la maintenance des matériels nécessaires (fauteuils roulants, lampes, activation des boucles magnétiques, prêt des casques d’audio description dans les salles de spectacle ou de cinéma, …) et faciliter l’accès à l’offre (aller chercher les ouvrages dans les rayonnages des bibliothèques, …),</text:p>
      <text:p text:style-name="P2"/>
      <text:p text:style-name="P2">- aider au maniement des matériels (soutien à l’usage des outils numériques d’aide à la visite, consultation du catalogue en bibliothèque, ...)</text:p>
      <text:p text:style-name="P2"/>
      <text:p text:style-name="P2">- en lien avec le service des publics, participation à la production et à la diffusion d’outils de compensation du handicap :</text:p>
      <text:p text:style-name="P2"/>
      <text:p text:style-name="P2"><text:s text:c="12"/>- préparation à la sortie culturelle : diffusion de supports accessibles numérisés, de protocoles de pré-visite afin de créer un contact rassurant propice à la démarche culturelle, information sur la durée et le niveau de fatigabilité de la visite, les cheminements à privilégier, <text:s text:c="2"/>contribution à la préparation de matériels adaptés pour un accès à l’offre (images en relief, réalisation de livrets en gros caractère, …)</text:p>
      <text:p text:style-name="P2"><text:soft-page-break/></text:p>
      <text:p text:style-name="P2"><text:s text:c="12"/>- après la visite : participer par son écoute au recueil des demandes et à l’évaluation de la qualité de l’offre culturelle et d’accueil pour les groupes, collecter les demandes des usagers individuels, …</text:p>
      <text:p text:style-name="P2"/>
      <text:p text:style-name="P2">La présence de jeunes volontaires pourra notamment contribuer aux mesures de substitution proposées par les établissements culturels dans leur agenda d’accessibilité programmée (Ad’Ap).</text:p>
      <text:p text:style-name="P2">Ils le font :</text:p>
      <text:p text:style-name="P2"/>
      <text:p text:style-name="P2">► <text:span text:style-name="T3">Domaine et château de Versailles :</text:span> accompagnement aux visiteurs en situation de handicap</text:p>
      <text:p text:style-name="P2"/>
      <text:p text:style-name="P2">La Direction du développement culturel du domaine et château de Versailles a mené un travail sur différents parcours de visiteurs, qui a mis en évidence l'intérêt d'offrir un accompagnement dédié aux visiteurs en situation de handicap pour faciliter leurs déplacements et visite. Ce projet s'inscrit en complément du dispositif existant. Il vise à favoriser le dialogue interculturel et générationnel, encourage la solidarité, la tolérance et une citoyenneté active.</text:p>
      <text:p text:style-name="P2"/>
      <text:p text:style-name="P2">Activités confiées aux volontaires :</text:p>
      <text:p text:style-name="P2"/>
      <text:p text:style-name="P2"><text:s text:c="4"/>aide au déplacement de visiteurs en situation de handicap sur l'ensemble du domaine, <text:s text:c="2"/>assistance pour l'utilisation d'outils de médiation numérique ou non numérique,</text:p>
      <text:p text:style-name="P2"><text:s text:c="4"/>accompagnement de personnes non ou mal voyantes lors de visites tactiles</text:p>
      <text:p text:style-name="P2"><text:s text:c="4"/>participation à l'actualisation des parcours promenade accessibilité avec le Référent handicap</text:p>
      <text:p text:style-name="P2"><text:s text:c="4"/>participation à différents projets menés par le secteur en charge des publics en situation de handicap <text:s/>(journées dédiées, semaine du handicap…)</text:p>
      <text:p text:style-name="P2"><text:s text:c="4"/>accompagnement d'animations hors les murs (hôpitaux, centres de gériatrie…)</text:p>
      <text:p text:style-name="P2"><text:s text:c="4"/>recherche de nouveaux publics (contacter des associations, des collectivités, faire connaître l'offre)</text:p>
      <text:p text:style-name="P2"><text:s text:c="4"/>recueil des avis et témoignages des personnes en situation de handicap (en lien avec le service des études de public)</text:p>
      <text:p text:style-name="P2"/>
      <text:p text:style-name="P2">Cette mission s'intègre dans un dispositif d'accueil, d'information et d'accessibilité déjà existant.Les missions des volontaires reposent sur l'accompagnement de personnes afin de faciliter leur visite. Cette mission est complémentaire des missions exercées au quotidien par les agents d'accueil et de surveillance ainsi que par les chargés d'information et d'orientation. La démarche vise à renforcer l'accessibilité <text:s/>et la qualité d'accueil.</text:p>
      <text:p text:style-name="P2"/>
      <text:p text:style-name="P2"><text:s/></text:p>
      <text:p text:style-name="P2"/>
      <text:p text:style-name="P2">► <text:span text:style-name="T3">Philharmonie :</text:span> accompagnement des publics en situation de handicap</text:p>
      <text:p text:style-name="P2"/>
      <text:p text:style-name="P2">Le volontaire participe à l'accueil et à l'accompagnement sur le terrain des activités proposées aux publics handicapés (handicap moteur, mental, psychique, cognitif, visuel, auditif, maladies d'Alzheimer et apparentés…). Ses missions sont :</text:p>
      <text:p text:style-name="P2"/>
      <text:p text:style-name="P2"><text:s text:c="4"/>aider les usagers présentant des difficultés de mobilité, d'autonomie dans leur orientation ou dans leur communication, afin de renforcer la qualité de l'accueil et l'accessibilité dans les espaces de la Philharmonie de Paris (ex : organiser le déplacement de personnes en situation de handicap, proposer un accompagnement entre le service de transport collectif et la Philharmonie de Paris, accueillir au métro, aller au contact des publics, faciliter l'usage des services, renseigner sur le lieu de l'activité…)</text:p>
      <text:p text:style-name="P2"><text:s text:c="4"/>contribuer à rendre accessibles les différentes activités proposées auprès des publics individuels (musée, concerts, activités pédagogiques…) et accueillir les groupes libres (aux concerts, musée, expositions temporaires…) en veillant à la disponibilité, la distribution, la récupération et la maintenance du matériel de confort d'accueil (fauteuils roulants, sièges cannes, matériel d'aide à la vision : loupe, jumelles…)</text:p>
      <text:p text:style-name="P2"><text:s text:c="4"/>informer les publics sur l'offre adaptée (ex : salon atonomic, journées portes ouvertes…)</text:p>
      <text:p text:style-name="P2"><text:s text:c="4"/>collecter les demandes des usagers et participer à l'évaluation de la qualité de l'offre culturelle, <text:s/>rechercher des solutions concrètes pour répondre aux besoins spécifiques des publics handicapés de la Philharmonie de Paris (via boîte mail, site internet, téléphone, courriers…)</text:p>
      <text:p text:style-name="P2"/>
      <text:p text:style-name="P2"/>
      <text:p text:style-name="P6">Mission Education artistique et culturelle</text:p>
      <text:p text:style-name="P2"/>
      <text:p text:style-name="P2">Mission type</text:p>
      <text:p text:style-name="P2"/>
      <text:p text:style-name="P2">Ces missions contribuent à la mise en œuvre des actions et projets portés par les acteurs culturels dans le cadre du plan national en faveur de l’éducation artistique et culturelle et des parcours d’éducation artistique et culturelle, notamment sur le hors temps scolaire.</text:p>
      <text:p text:style-name="P2"><text:soft-page-break/></text:p>
      <text:p text:style-name="P2">En appui des équipes en charge des actions et projets d’éducation artistique et culturelle, le jeune en service civique va au-devant des jeunes et de leurs familles, notamment ceux des zones prioritaires de la politique de la ville. Il peut être mobilisé sur le soutien à l’animation du réseau de partenaires et la transmission d’informations entre ces différents acteurs, sur le soutien technique et logistique à la mise en œuvre des projets sur les différents temps de l’enfant. Il peut contribuer à l’information et à l’accueil des jeunes et de leurs familles, au bon déroulement des séances d’intervention des professionnels de la culture, faire connaître les productions qui en résultent (réseaux sociaux, photos, reportages, vidéo, ...).</text:p>
      <text:p text:style-name="P2">Ils le font</text:p>
      <text:p text:style-name="P2"/>
      <text:p text:style-name="P2">► <text:span text:style-name="T3">Théâtre national de l’Odéon</text:span></text:p>
      <text:p text:style-name="P2"/>
      <text:p text:style-name="P2">Les jeunes volontaires participent à la mise en place et au suivi du programme d’éducation artistique et culturelle « adolescence et territoire(s) » :</text:p>
      <text:p text:style-name="P2"/>
      <text:p text:style-name="P2"><text:s text:c="4"/>information, rencontres et mobilisation des adolescents vivant à proximité des Ateliers Berthier, pour participer à cette action d'éducation artistique,</text:p>
      <text:p text:style-name="P2"><text:s text:c="4"/>accompagnement des jeunes à ces ateliers,</text:p>
      <text:p text:style-name="P2"><text:s text:c="4"/>participation à la création d'outils de communication pour la diffusion de cette action en direction de tous,</text:p>
      <text:p text:style-name="P2"><text:s text:c="4"/>participation aux actions d'accompagnement autour des spectacles de la saison 2015-16 en direction du public du champ social, du public en situation de handicap, et du public de proximité des Ateliers Berthier : en lien avec la chargée du développement des publics, participation à l'élaboration des parcours de spectateurs autour des spectacles destinés au public du champ social via les structures associatives et culturelles issues du champ social, également destinés au public de proximité des Ateliers Berthier (associations, établissements scolaires, structures culturelles, entreprises),</text:p>
      <text:p text:style-name="P2"><text:s text:c="4"/>participation aux actions d’accompagnement (visite du théâtre / rencontre avec les équipes artistiques / ateliers de pratiques artistiques) avec les groupes de public issus du champ social et de proximité des Ateliers Berthier,</text:p>
      <text:p text:style-name="P2"><text:s text:c="4"/>participation aux actions culturelles à destination de jeunes en décrochage scolaire hors temps scolaire sur la ville de Sarcelles (ateliers de philosophie / visites du théâtre / parcours de spectateurs sur les spectacles) ; également à destination d'adultes en décrochage professionnel.</text:p>
      <text:p text:style-name="P2"/>
      <text:p text:style-name="P2"><text:s/></text:p>
      <text:p text:style-name="P2"/>
      <text:p text:style-name="P2">► <text:span text:style-name="T3">Opéra de Paris</text:span></text:p>
      <text:p text:style-name="P2"/>
      <text:p text:style-name="P2">L'Académie de l’Opéra national de Paris a pour objectif d’être un pôle de transmission de référence d’une mémoire et d’une pratique artistique en perpétuelle évolution. Deux grands axes structurent ses missions : l’éducation artistique et la formation professionnelle de jeunes artistes en résidence.</text:p>
      <text:p text:style-name="P2"/>
      <text:p text:style-name="P2">L’Académie accompagne dans ce cadre de jeunes élèves en réseau d'éducation prioritaire dans leur découverte de la danse, de la musique et du chant.</text:p>
      <text:p text:style-name="P2"/>
      <text:p text:style-name="P2">La mission des volontaires consiste à accompagner, en lien avec leurs professeurs et les personnels de l’Opéra, les élèves impliqués dans toutes les activités qu'ils exerceront au sein de ces programmes : visites des lieux (Bastille, Garnier, Atelier Berthier, Ecole de danse), rencontres avec des professionnels (artistes, musiciens, responsables des ateliers de fabrication, couturières, peintres), découverte des nombreux métiers de l'opéra, présence lors de répétitions et des représentations (au moins un ballet et un opéra par classe), participation à des ateliers de pratiques artistiques à l'Opéra et dans les établissements scolaires.</text:p>
      <text:p text:style-name="P2"/>
      <text:p text:style-name="P2">Tout au long de l'année, les volontaires accompagneront notamment les 6 classes qui réaliseront deux spectacles à la fin de la saison à l'Amphithéâtre Bastille dans le cadre du programme Dix mois d'école et d'Opéra. Ces 6 classes bénéficient chaque semaine d'un atelier de pratique artistique (chorale, musique, danse) dans leur établissement scolaire.</text:p>
      <text:p text:style-name="P2"/>
      <text:p text:style-name="P2">Cette mission s'effectue en lien étroit avec les enseignants, les responsables des missions de pédagogie de l'Académie et avec les équipes artistiques engagées dans ces programmes.</text:p>
      <text:p text:style-name="P2"/>
      <text:p text:style-name="P5"/>
      <text:p text:style-name="P5">Missions dans les écoles supérieures Culture</text:p>
      <text:p text:style-name="P3"/>
      <text:p text:style-name="P3">Les écoles supérieures Culture, quel que soit leur statut (établissements publics nationaux, établissements publics de coopération culturelle, associations), ont vocation à accueillir de jeunes volontaires, sur tout ou partie des missions précisées ci-après.</text:p>
      <text:p text:style-name="P3"><text:soft-page-break/></text:p>
      <text:p text:style-name="P3">Une vigilance particulière doit être portée à ce que le service civique ne se substitue en aucun cas à un emploi salarié ou d’agent public dans les écoles, mais aussi à ce qu’il vienne en complémentarité et non en concurrence de l’action des associations étudiantes ou du monitorat étudiant.</text:p>
      <text:p text:style-name="P3"/>
      <text:p text:style-name="P3">Les mutualisations et synergies sont à rechercher dans le cadre des COMUE avec les missions mises en place par les universités, grandes écoles et les CROUS. Des formations civiques et citoyennes mutualisées entre les différents acteurs concernés sont mises en place sur les campus universitaires. </text:p>
      <text:p text:style-name="P3"/>
      <text:p text:style-name="P3">► Pour aller plus loin : Guide pratique Conférence des présidents d’université – Centre national des œuvres universitaires et scolaires – Agence du service civique</text:p>
      <text:p text:style-name="P3"/>
      <text:p text:style-name="P3">Les missions seront constituées de tout ou partie des activités suivantes.</text:p>
      <text:p text:style-name="P3"/>
      <text:p text:style-name="P3"><text:span text:style-name="T1">- contribuer au développement de l’information sur l’école</text:span>, sur ses cursus, ses débouchés, les événements qu’elle organise (expositions, spectacles,…). Développement de cette information hors les murs, auprès des élèves des lycées, sur les réseaux sociaux, afin de contribuer à faire connaître l’école à de futurs étudiants potentiels, d’en donner une autre image, de contribuer à la diversification sociale et culturelle des recrutements, mais aussi de la mieux faire connaître de la population locale, contribuant à son intégration dans le territoire,</text:p>
      <text:p text:style-name="P3"/>
      <text:p text:style-name="P4">- dans le domaine du handicap</text:p>
      <text:p text:style-name="P4"/>
      <text:p text:style-name="P3">contribuer au développement de l’accueil d’étudiants handicapés : participer à l’accompagnement des étudiants handicapés (pendant les cours et dans l’école, pour leurs déplacements…), favoriser l'accessibilité de ces étudiants aux activités du bureau des élèves, aux élections, contribuer à la mise en accessibilité des sites web des écoles, eu plus près des besoins de ces étudiants,</text:p>
      <text:p text:style-name="P3"/>
      <text:p text:style-name="P3">participer aux actions de sensibilisation au handicap, dans et hors les murs, favoriser l'ouverture, le rayonnement et les partenariats de l'école avec le tissu handicap local : institutions d'accueil de jeunes en situation de handicap, CLIS (classe d'intégration scolaire) ou encore lycées intégrant des jeunes en situation de handicap, pour une diffusion de l'information sur les cursus de l'école et les modalités d'inscription,</text:p>
      <text:p text:style-name="P3"/>
      <text:p text:style-name="P3">contribuer à renforcer les liens entre l'école et le tissu "handicap" de proximité, afin de développer des projets d'éducation artistique auprès des personnes handicapées ; (ex. projets de programmations musicales d'étudiants dans un IME)</text:p>
      <text:p text:style-name="P3"/>
      <text:p text:style-name="P3">favoriser les partenariats entre l’école et les associations et institutions d'accueil de personnes en situation de handicap, notamment pour les écoles soumises à l'obligation de formation à l'accessibilité, favoriser la sensibilisation aux besoins des personnes handicapées (architecture, design d'objet, d'espace et de communication).</text:p>
      <text:p text:style-name="P3"/>
      <text:p text:style-name="P3"><text:span text:style-name="T1">- relayer auprès des étudiants les actions de prévention dans le domaine de la santé étudiante :</text:span> conduites addictives, risques auditifs, mal-être, nutrition…</text:p>
      <text:p text:style-name="P3"/>
      <text:p text:style-name="P3"><text:span text:style-name="T1">- contribuer à l’accompagnement des étudiants étrangers ou venus d’autres régions,</text:span> dans leur découverte du territoire et de ses habit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4T11:01:26.221000000</meta:creation-date>
    <dc:date>2016-07-04T14:35:25.665000000</dc:date>
    <meta:editing-duration>PT3H34M</meta:editing-duration>
    <meta:editing-cycles>3</meta:editing-cycles>
    <meta:generator>LibreOffice/4.3.7.2$Windows_x86 LibreOffice_project/8a35821d8636a03b8bf4e15b48f59794652c68ba</meta:generator>
    <meta:document-statistic meta:table-count="0" meta:image-count="0" meta:object-count="0" meta:page-count="4" meta:paragraph-count="79" meta:word-count="2219" meta:character-count="15336" meta:non-whitespace-character-count="13077"/>
  </office:meta>
</office:document-meta>
</file>