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0c5e0" officeooo:paragraph-rsid="0010c5e0"/>
    </style:style>
    <style:style style:name="P2" style:family="paragraph" style:parent-style-name="Standard">
      <style:text-properties officeooo:rsid="0010dec9" officeooo:paragraph-rsid="0010dec9"/>
    </style:style>
    <style:style style:name="P3" style:family="paragraph" style:parent-style-name="Standard">
      <style:text-properties officeooo:rsid="0010dec9" officeooo:paragraph-rsid="0012e44b"/>
    </style:style>
    <style:style style:name="P4" style:family="paragraph" style:parent-style-name="Standard">
      <style:text-properties officeooo:rsid="0010c5e0" officeooo:paragraph-rsid="0010c5e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<text:a xlink:type="simple" xlink:href="http://www.fonction-publique.gouv.fr/score/lapprentissage/informations-diverses" text:style-name="Internet_20_link" text:visited-style-name="Visited_20_Internet_20_Link">http://www.fonction-publique.gouv.fr/score/lapprentissage/informations-divers</text:a><text:a xlink:type="simple" xlink:href="http://www.fonction-publique.gouv.fr/score/lapprentissage/informations-diverses" text:style-name="Internet_20_link" text:visited-style-name="Visited_20_Internet_20_Link">es</text:a></text:p>
      <text:p text:style-name="P2"/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9M3S</meta:editing-duration>
    <meta:editing-cycles>5</meta:editing-cycles>
    <meta:generator>LibreOffice/4.3.7.2.0$Windows_x86 LibreOffice_project/48a90ee55c9f053c937b3e8638cc753652d70536</meta:generator>
    <dc:date>2016-02-05T16:41:20.105000000</dc:date>
    <meta:document-statistic meta:table-count="0" meta:image-count="0" meta:object-count="0" meta:page-count="1" meta:paragraph-count="1" meta:word-count="1" meta:character-count="79" meta:non-whitespace-character-count="79"/>
    <meta:user-defined meta:name="Info 1"/>
    <meta:user-defined meta:name="Info 2"/>
    <meta:user-defined meta:name="Info 3"/>
    <meta:user-defined meta:name="Info 4"/>
  </office:meta>
</office:document-meta>
</file>