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P2" style:family="paragraph" style:parent-style-name="Standard">
      <style:text-properties officeooo:rsid="001c95a7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c95a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1d32ca" officeooo:paragraph-rsid="001c95a7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8pt" fo:font-style="normal" style:text-underline-style="none" officeooo:rsid="001c95a7" officeooo:paragraph-rsid="001c95a7" style:font-size-asian="8pt" style:font-style-asian="normal" style:font-size-complex="8pt" style:font-style-complex="normal"/>
    </style:style>
    <style:style style:name="P6" style:family="paragraph">
      <loext:graphic-properties draw:fill-color="#ff3300"/>
      <style:text-properties fo:font-size="12pt"/>
    </style:style>
    <style:style style:name="T1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T3" style:family="text">
      <style:text-properties officeooo:rsid="000ed037"/>
    </style:style>
    <style:style style:name="gr1" style:family="graphic">
      <style:graphic-properties draw:fill-color="#ff3300" draw:textarea-horizontal-align="justify" draw:textarea-vertical-align="middle" draw:auto-grow-height="false" fo:min-height="4.44cm" fo:min-width="1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6" svg:width="1.941cm" svg:height="4.44cm" svg:x="17.059cm" svg:y="0.065cm"><text:p/><draw:enhanced-geometry svg:viewBox="0 0 21600 21600" draw:type="rectangle" draw:enhanced-path="M 0 0 L 21600 0 21600 21600 0 21600 0 0 Z N"/></draw:custom-shape>MCC- SG/SRH 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FICHES INSTA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MT1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uide de</text:span><text:span text:style-name="MT2"> prévention de l’inaptitude et au maintien dans l’emplo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rocher</meta:initial-creator>
    <meta:creation-date>2017-02-24T12:03:41.769000000</meta:creation-date>
    <dc:date>2017-03-28T12:42:47.232000000</dc:date>
    <dc:creator>virginie rocher</dc:creator>
    <meta:editing-duration>PT3M6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3" meta:word-count="14" meta:character-count="93" meta:non-whitespace-character-count="80"/>
  </office:meta>
</office:document-meta>
</file>