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style:font-name="Arial"/>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L3">
      <style:paragraph-properties fo:margin-top="0cm" fo:margin-bottom="0cm" loext:contextual-spacing="false"/>
    </style:style>
    <style:style style:name="P8" style:family="paragraph" style:parent-style-name="Standard">
      <style:text-properties style:font-name="Arial"/>
    </style:style>
    <style:style style:name="P9" style:family="paragraph" style:parent-style-name="Quotations">
      <style:text-properties style:font-name="Arial"/>
    </style:style>
    <style:style style:name="P10" style:family="paragraph" style:parent-style-name="Quotations">
      <style:text-properties style:font-name="Arial" fo:font-weight="bold" officeooo:rsid="000d5a7b" officeooo:paragraph-rsid="000d5a7b" style:font-weight-asian="bold" style:font-weight-complex="bold"/>
    </style:style>
    <style:style style:name="P11" style:family="paragraph" style:parent-style-name="Heading_20_3">
      <style:text-properties style:font-name="Arial"/>
    </style:style>
    <style:style style:name="P12" style:family="paragraph" style:parent-style-name="Heading_20_4">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connaissance d'une maladie professionnelle dans le secteur public</text:p>
      <text:p text:style-name="P9">Une maladie professionnelle est la conséquence d’une exposition plus ou moins prolongée à un risque professionnel. Il existe une possibilité de reconnaissance en maladie professionnelle, même si la pathologie ne figure pas dans un tableau, si certaines conditions sont remplies.<text:bookmark text:name="more-6556"/></text:p>
      <text:p text:style-name="Text_20_body"><text:a xlink:type="simple" xlink:href="http://www.atousante.com/maladies-professionnelles/fonction-publique-mp/reconnaissance-secteur-public/#lien1" text:style-name="Internet_20_link" text:visited-style-name="Visited_20_Internet_20_Link"><text:span text:style-name="T2">Définition d’une maladie professionnelle</text:span></text:a><text:span text:style-name="T2"><text:line-break/></text:span><text:a xlink:type="simple" xlink:href="http://www.atousante.com/maladies-professionnelles/fonction-publique-mp/reconnaissance-secteur-public/#lien2" text:style-name="Internet_20_link" text:visited-style-name="Visited_20_Internet_20_Link"><text:span text:style-name="T2">Système mixte pour la réparation des pathologies professionnelles des fonctionnaires</text:span></text:a><text:span text:style-name="T2"><text:line-break/></text:span><text:a xlink:type="simple" xlink:href="http://www.atousante.com/maladies-professionnelles/fonction-publique-mp/reconnaissance-secteur-public/#lien3" text:style-name="Internet_20_link" text:visited-style-name="Visited_20_Internet_20_Link"><text:span text:style-name="T2">Prise en charge de la maladie suivant les cas</text:span></text:a><text:span text:style-name="T2"><text:line-break/></text:span><text:a xlink:type="simple" xlink:href="http://www.atousante.com/maladies-professionnelles/fonction-publique-mp/reconnaissance-secteur-public/#lien4" text:style-name="Internet_20_link" text:visited-style-name="Visited_20_Internet_20_Link"><text:span text:style-name="T2">En résumé</text:span></text:a></text:p>
      <text:h text:style-name="P11" text:outline-level="3"><text:bookmark text:name="lien1"/>Définition d’une maladie professionnelle</text:h>
      <text:p text:style-name="P4">En 1993, le système créé en 1919 pour les salariés du secteur privé s’est élargi (art. L. 461-1. alinéa 3 et 4 du code de la Sécurité sociale) à la prise en charge de maladies qui ne figuraient pas strictement dans des tableaux de maladies professionnelles.</text:p>
      <text:p text:style-name="Text_20_body"><text:span text:style-name="Strong_20_Emphasis"><text:span text:style-name="T3">Depuis 2 000 cette évolution est également applicable à la fonction publique.</text:span></text:span><text:span text:style-name="T2"><text:line-break/></text:span><text:a xlink:type="simple" xlink:href="http://www.legifrance.gouv.fr/affichCodeArticle.do;jsessionid=8A53DB4EB5766E00D124BF0B02ADA730.tpdjo09v_3?idArticle=LEGIARTI000006743129&amp;cidTexte=LEGITEXT000006073189&amp;dateTexte=20081231" text:style-name="Internet_20_link" text:visited-style-name="Visited_20_Internet_20_Link"><text:span text:style-name="T2">Article L. 461 du code de la Sécurité Sociale</text:span></text:a><text:span text:style-name="Strong_20_Emphasis"><text:span text:style-name="T2"> </text:span></text:span></text:p>
      <text:p text:style-name="Quotations"><text:span text:style-name="Strong_20_Emphasis"><text:span text:style-name="T2">Système des tableaux : article L. 461-1 2ème alinéa</text:span></text:span><text:span text:style-name="T2"><text:line-break/>«est présumée d’origine professionnelle toute maladie désignée dans un tableau de maladie professionnelle et contractée dans les conditions mentionnées à ce tableau».</text:span></text:p>
      <text:p text:style-name="Quotations"><text:span text:style-name="Strong_20_Emphasis"><text:span text:style-name="T2">Système complémentaire : article L. 461-1, 3ème alinéa</text:span></text:span><text:span text:style-name="T2"><text:line-break/>«Si une ou plusieurs conditions tenant au délai de prise en charge, à la durée de l’exposition ou à la liste nominative des travaux ne sont aps remplies, la maladie telle qu’elle est  désignée dans un tableau de maladie professionnelles peut être reconnue d’origine professionnelle lorsqu’il est établi qu’elle est directement causée par le travail habituel de la victime».</text:span></text:p>
      <text:p text:style-name="Quotations"><text:span text:style-name="Strong_20_Emphasis"><text:span text:style-name="T2">Incapacité au moins égale à 25% : article L. 461-1, 4ème alinéa :</text:span></text:span><text:span text:style-name="T2"><text:line-break/>«Peut être également reconnue d’origine professionnelle une maladie caractérisée non désignée dans un tableau de maladie professionnelles lorsqu’il est établi qu’elle est essentiellement et directement causée par le travail habituel de la victime et qu’elle entraîne le décès de celle-ci ou une incapacité permanente d’un taux évalué dans les conditions mentionnées à l’article L. 434-2 et au moins égale à un pourcentage déterminé : ce taux est fixé à 25 %».</text:span></text:p>
      <text:h text:style-name="P11" text:outline-level="3"><text:bookmark text:name="lien2"/>Système mixte pour la réparation des pathologies professionnelles des fonctionnaires</text:h>
      <text:p text:style-name="P4">Un agent victime d’une maladie professionnelle doit souscrire une déclaration.</text:p>
      <text:p text:style-name="P4">L’agent doit apporter la preuve de la matérialité des faits et la preuve qu’ il existe un lien de cause à effet entre la maladie présentée et l’activité professionnelle habituellement exercée.</text:p>
      <text:p text:style-name="P4">Il existe deux modalités de prise en charge dans le secteur public, deux types de maladie peuvent ouvrir droit à une prise en charge spécifique :</text:p>
      <text:list xml:id="list3612606054" text:style-name="L1">
        <text:list-item>
          <text:p text:style-name="P5"><text:span text:style-name="T2">celles qui sont réparables au titre d’un tableau de </text:span><text:span text:style-name="Strong_20_Emphasis"><text:span text:style-name="T2">maladie professionnelle </text:span></text:span><text:span text:style-name="T2">du </text:span><text:soft-page-break/><text:span text:style-name="T2">régime général, on les appelle « maladies professionnelles » ; </text:span></text:p>
        </text:list-item>
        <text:list-item>
          <text:p text:style-name="P1"><text:span text:style-name="T2">celles qui ne figurent pas dans un tableau, on les appelle «</text:span><text:span text:style-name="Strong_20_Emphasis"><text:span text:style-name="T2"> maladies contractées en service».</text:span></text:span><text:span text:style-name="T2"> </text:span></text:p>
        </text:list-item>
      </text:list>
      <text:p text:style-name="Text_20_body"><text:span text:style-name="Strong_20_Emphasis"><text:span text:style-name="T3">Liste limitative des maladies ouvrant droit à réparation</text:span></text:span><text:span text:style-name="T2"><text:line-break/>Dans le secteur privé en France, il y a les tableaux de maladies professionnelles du régime général, ainsi que des tableaux spécifiques pour les salariés qui relèvent du régime agricole.</text:span></text:p>
      <text:p text:style-name="P4">Depuis 1960 les tableaux de maladies professionnelles sont également appliqués aux fonctionnaires.</text:p>
      <text:p text:style-name="Text_20_body"><text:span text:style-name="Strong_20_Emphasis"><text:span text:style-name="T3">Réparation des maladies pour lesquelles il n’existe pas de tableau</text:span></text:span><text:span text:style-name="T2">.<text:line-break/>Les maladies qui relèvent du régime des maladies contractées ou aggravées dans l’exercice des fonctions et qui ne sont pas inscrites aux tableaux des maladies professionnelles du régime général de la Sécurité sociale sont généralement appelées « maladies contractées en service ».</text:span></text:p>
      <text:p text:style-name="P4">Des pathologies hors tableau peuvent être prises en charge comme maladies contractées en service et ouvrir droit à l’ATI (décret n°2000-832 du 29 août 2000).</text:p>
      <text:h text:style-name="P11" text:outline-level="3"><text:bookmark text:name="lien3"/>Prise en charge de la maladie suivant les cas</text:h>
      <text:p text:style-name="Text_20_body"><text:span text:style-name="Strong_20_Emphasis"><text:span text:style-name="T3">Maladie réparable au titre d’un tableau de maladie professionnelle du régime général</text:span></text:span><text:span text:style-name="T2"><text:line-break/>C’est au fonctionnaire de faire la demande de reconnaissance et de réparation.<text:line-break/>Cette</text:span><text:span text:style-name="Strong_20_Emphasis"><text:span text:style-name="T2"> demande doit être faite dans les 4 ans </text:span></text:span><text:span text:style-name="T2">qui qui suivent la date de première constatation médicale.</text:span></text:p>
      <text:p text:style-name="P9">C’est ce que prévoit l’article 32 du décret n° 86-442 du 14 mars 1986 :<text:line-break/>« la demande tendant à ce que la maladie soit reconnue comme ayant été contractée dans l’exercice des fonctions doit être présentée dans les quatre ans qui suivent la date de première constatation médicale de la maladie »</text:p>
      <text:p text:style-name="P4">Le fonctionnaire, tout comme les salariés de droit privé, ne devrait pas avoir à apporter la preuve du lien de causalité entre le travail et la maladie pour laquelle il demande une prise en charge des soins et éventuellement la réparation des séquelles.</text:p>
      <text:p text:style-name="Text_20_body"><text:span text:style-name="Strong_20_Emphasis"><text:span text:style-name="T3">Maladie contractée ou aggravée en service mais qui ne figure pas dans un tableau</text:span></text:span><text:span text:style-name="T2"><text:line-break/>Les </text:span><text:span text:style-name="Strong_20_Emphasis"><text:span text:style-name="T2">agents titulaires de la fonction publique</text:span></text:span><text:span text:style-name="T2"> peuvent en demander la prise en charge spécifique au titre des soins.</text:span></text:p>
      <text:p text:style-name="Text_20_body"><text:span text:style-name="T2">Le fonctionnaire doit être en mesure d’apporter la </text:span><text:span text:style-name="Strong_20_Emphasis"><text:span text:style-name="T2">preuve de la relation entre le travail et sa maladie.</text:span></text:span><text:span text:style-name="T2"><text:line-break/>Il pourra ainsi bénéficier des mêmes droits que s’il avait été reconnu d’un accident de service avant consolidation ou guérison.</text:span></text:p>
      <text:p text:style-name="Text_20_body"><text:span text:style-name="T2">Pour que l’origine professionnelle de la maladie soit reconnue, et donc l’indemnisation des séquelles éventuelles, il faudra qu’il y ait eu une </text:span><text:span text:style-name="Strong_20_Emphasis"><text:span text:style-name="T2">exposition professionnelle plus ou moins prolongée</text:span></text:span><text:span text:style-name="T2"> au risque de contracter la maladie ( alors que pour un accident du travail, il s’agira d’un événement ponctuel).</text:span></text:p>
      <text:p text:style-name="Text_20_body"><text:span text:style-name="Strong_20_Emphasis"><text:span text:style-name="T3">Cas des maladies qui relèvent du CRRMP</text:span></text:span></text:p>
      <text:p text:style-name="Text_20_body"><text:span text:style-name="T2">Agents de droit public susceptibles de relever du CRRMP, Commission régionale de reconnaissance des maladies professionnelles :<text:line-break/>ce sont les </text:span><text:span text:style-name="Strong_20_Emphasis"><text:span text:style-name="T2">agents qui ne sont pas titulaires</text:span></text:span><text:span text:style-name="T2">, et qui relèvent donc du régime général de la Sécurité sociale,<text:line-break/></text:span><text:soft-page-break/><text:span text:style-name="T2">ainsi que les </text:span><text:span text:style-name="Strong_20_Emphasis"><text:span text:style-name="T2">contractuels de droit public de l’Etat</text:span></text:span><text:span text:style-name="T2"> et de la</text:span><text:span text:style-name="Strong_20_Emphasis"><text:span text:style-name="T2"> fonction publique hospitalière ,</text:span></text:span><text:span text:style-name="T2"><text:line-break/>pour des maladies pour lesquelles tous les critères du tableau ne sont pas remplis,<text:line-break/>ou bien pour des maladies qui ne figurent pas dans un tableau mais pour lesquelles l’IPP est de 25 %.</text:span></text:p>
      <text:p text:style-name="Text_20_body"><text:span text:style-name="T2">Les</text:span><text:span text:style-name="Strong_20_Emphasis"><text:span text:style-name="T2"> droits des agents non titulaires sont identiques à ceux des agents de droit privé.</text:span></text:span><text:span text:style-name="T2"><text:line-break/>Ils relèvent du </text:span><text:span text:style-name="Strong_20_Emphasis"><text:span text:style-name="T2">régime général de la Sécurité sociale,</text:span></text:span><text:span text:style-name="T2"> et sont gérés par leur centre de Sécurité sociale.<text:line-break/>Ils ne peuvent pas bénéficier des dispositions prévues pour les maladies contractées en service.</text:span></text:p>
      <text:p text:style-name="P4">Par contre les autres fonctionnaires ne relèvent pas de ce système de reconnaissance complémentaire des maladies professionnelles par les Comités régionaux de reconnaissance des maladies professionnelles, CRRMP. Loi n° 93-121 du 27 janvier 1993, articles L. 461-1, alinéas 2 et 3 du code de la Sécurité sociale.</text:p>
      <text:p text:style-name="P4">A noter que la reconnaissance des pathologies mentales comme maladie contractée en service fait l’objet d’une jurisprudence très pauvre.</text:p>
      <text:h text:style-name="P11" text:outline-level="3"><text:bookmark text:name="lien4"/>En résumé</text:h>
      <text:p text:style-name="Text_20_body"><text:span text:style-name="T2">Dans la fonction publique, on distingue les maladies professionnelles et les maladies contractées en service.<text:line-break/></text:span><text:span text:style-name="Strong_20_Emphasis"><text:span text:style-name="T3">Les « maladies professionnelles » : elles ouvrent droit à une </text:span></text:span><text:a xlink:type="simple" xlink:href="http://www.atousante.com/accidents-travail/reconnaissance-indemnisation-at/rente-incapacite-permanente-partielle/#lien10" office:target-frame-name="_blank" xlink:show="new" text:style-name="Internet_20_link" text:visited-style-name="Visited_20_Internet_20_Link"><text:span text:style-name="Strong_20_Emphasis"><text:span text:style-name="T3">IPP</text:span></text:span></text:a><text:span text:style-name="Strong_20_Emphasis"><text:span text:style-name="T3"> éventuelle</text:span></text:span><text:span text:style-name="T2"><text:line-break/>Ces maladies correspondent à un</text:span><text:a xlink:type="simple" xlink:href="http://www.atousante.com/maladies-professionnelles/tableaux-maladies-professionnelles/" office:target-frame-name="_blank" xlink:show="new" text:style-name="Internet_20_link" text:visited-style-name="Visited_20_Internet_20_Link"><text:span text:style-name="Strong_20_Emphasis"><text:span text:style-name="T2"> tableau de maladie professionnelle,</text:span></text:span></text:a><text:span text:style-name="T2"><text:line-break/>le médecin agréé juge de l’imputabilité de la maladie au travail.</text:span></text:p>
      <text:p text:style-name="Text_20_body"><text:span text:style-name="T2">Les maladies pour lesquelles certains</text:span><text:span text:style-name="Strong_20_Emphasis"><text:span text:style-name="T2"> critères d’un tableau de maladie professionnelle</text:span></text:span><text:span text:style-name="T2">, ne sont pas remplis: ces cas sont traités par le </text:span><text:span text:style-name="Strong_20_Emphasis"><text:span text:style-name="T2">CRRMP.</text:span></text:span><text:span text:style-name="T2"><text:line-break/>Par exemple :<text:line-break/>le travail effectué par le fonctionnaire n’est pas listé dans la liste limitative des travaux d’un tableau,<text:line-break/>ou bien la pathologie a entraîné le décès de la victime, ou une incapacité permanente partielle d’au moins 25 %</text:span></text:p>
      <text:p text:style-name="P4">Le fonctionnaire doit pouvoir apporter la preuve que la maladie est directement causée par le travail</text:p>
      <text:p text:style-name="Text_20_body"><text:span text:style-name="Strong_20_Emphasis"><text:span text:style-name="T3">Les « maladies contractées en service » : elles n’ouvrent pas droit à une IPP</text:span></text:span><text:span text:style-name="T2"><text:line-break/>Ce sont des maladies qui ne correspondent à</text:span><text:span text:style-name="Strong_20_Emphasis"><text:span text:style-name="T2"> aucun tableau</text:span></text:span><text:span text:style-name="T2"> de maladie professionnelle.</text:span></text:p>
      <text:p text:style-name="P4">Il doit exister un lien direct, unique et certain déterminé par le médecin agréé en fonction des éléments apportés par le fonctionnaire entre la maladie et l’exposition professionnelle.</text:p>
      <text:h text:style-name="P12" text:outline-level="4">Vous pouvez lire également les articles suivants :</text:h>
      <text:list xml:id="list214597851" text:style-name="L2">
        <text:list-item>
          <text:p text:style-name="P6"><text:a xlink:type="simple" xlink:href="http://www.atousante.com/maladies-professionnelles/fonction-publique-mp/materialite-faits-imputabilite/" office:target-frame-name="_blank" xlink:show="new" text:style-name="Internet_20_link" text:visited-style-name="Visited_20_Internet_20_Link"><text:span text:style-name="T2">Matérialité des faits, imputabilite des lésions dans la fonction publique</text:span></text:a><text:span text:style-name="T2"> </text:span></text:p>
        </text:list-item>
        <text:list-item>
          <text:p text:style-name="P6"><text:a xlink:type="simple" xlink:href="http://www.atousante.com/maladies-professionnelles/fonction-publique-mp/reparation-prejudice-indemnisation/" office:target-frame-name="_blank" xlink:show="new" text:style-name="Internet_20_link" text:visited-style-name="Visited_20_Internet_20_Link"><text:span text:style-name="T2">Réparation du préjudice, indemnisation des séquelles d’une maladie professionnelle dans la fonction publique</text:span></text:a><text:span text:style-name="T2"> </text:span></text:p>
        </text:list-item>
        <text:list-item>
          <text:p text:style-name="P6"><text:a xlink:type="simple" xlink:href="http://www.atousante.com/maladies-professionnelles/fonction-publique-mp/indemnisation-fonctionnaire-cessation-activite/" office:target-frame-name="_blank" xlink:show="new" text:style-name="Internet_20_link" text:visited-style-name="Visited_20_Internet_20_Link"><text:span text:style-name="T2">Indemnisation d’un fonctionnaire après la cessation d’activité dans la fonction publique</text:span></text:a><text:span text:style-name="T2"> </text:span></text:p>
        </text:list-item>
        <text:list-item>
          <text:p text:style-name="P6"><text:a xlink:type="simple" xlink:href="http://www.atousante.com/accidents-travail/reconnaissance-indemnisation-at/rente-incapacite-permanente-partielle/" office:target-frame-name="_blank" xlink:show="new" text:style-name="Internet_20_link" text:visited-style-name="Visited_20_Internet_20_Link"><text:span text:style-name="T2">Rente d’incapacité permanente partielle, IPP</text:span></text:a><text:span text:style-name="T2"> </text:span></text:p>
        </text:list-item>
        <text:list-item>
          <text:p text:style-name="P6"><text:a xlink:type="simple" xlink:href="http://www.atousante.com/maladies-professionnelles/tableaux-maladies-professionnelles/tableaux-regime-general/" office:target-frame-name="_blank" xlink:show="new" text:style-name="Internet_20_link" text:visited-style-name="Visited_20_Internet_20_Link"><text:span text:style-name="T2">Liste des tableaux de maladies professionnelles du régime général</text:span></text:a><text:span text:style-name="T2"> </text:span></text:p>
        </text:list-item>
        <text:list-item>
          <text:p text:style-name="P6"><text:a xlink:type="simple" xlink:href="http://www.atousante.com/maladies-professionnelles/reparation-maladie-professionnelle/quels-tableaux-maladie-professionnelle/" office:target-frame-name="_blank" xlink:show="new" text:style-name="Internet_20_link" text:visited-style-name="Visited_20_Internet_20_Link"><text:span text:style-name="T2">Quels tableaux de maladies professionnelles devraient être modifiés ou créés ?</text:span></text:a><text:span text:style-name="T2"> </text:span></text:p>
        </text:list-item>
        <text:list-item>
          <text:p text:style-name="P6"><text:a xlink:type="simple" xlink:href="http://www.atousante.com/actualites/indemnisation-accidents-travail-maladies-professionnelles-precisions-juriste/" office:target-frame-name="_blank" xlink:show="new" text:style-name="Internet_20_link" text:visited-style-name="Visited_20_Internet_20_Link"><text:span text:style-name="T2">Indemnisation des accidents du travail et maladies professionnelles : précisions </text:span></text:a><text:soft-page-break/><text:a xlink:type="simple" xlink:href="http://www.atousante.com/actualites/indemnisation-accidents-travail-maladies-professionnelles-precisions-juriste/" office:target-frame-name="_blank" xlink:show="new" text:style-name="Internet_20_link" text:visited-style-name="Visited_20_Internet_20_Link"><text:span text:style-name="T2">apportées par un juriste</text:span></text:a><text:span text:style-name="T2"> </text:span></text:p>
        </text:list-item>
        <text:list-item>
          <text:p text:style-name="P6"><text:a xlink:type="simple" xlink:href="http://www.atousante.com/maladies-professionnelles/maladies-respiratoires-reconnues-mp/" office:target-frame-name="_blank" xlink:show="new" text:style-name="Internet_20_link" text:visited-style-name="Visited_20_Internet_20_Link"><text:span text:style-name="T2">Les maladies respiratoires reconnues en maladies professionnelles</text:span></text:a><text:span text:style-name="T2"> </text:span></text:p>
        </text:list-item>
        <text:list-item>
          <text:p text:style-name="P6"><text:a xlink:type="simple" xlink:href="http://www.atousante.com/maladies-professionnelles/declaration-reconnaissance-maladie-professionnelle/declaration-reconnaissance-maladies-professionnelles-agriculture/" office:target-frame-name="_blank" xlink:show="new" text:style-name="Internet_20_link" text:visited-style-name="Visited_20_Internet_20_Link"><text:span text:style-name="T2">Déclaration et reconnaissance des maladies professionnelles en agriculture</text:span></text:a><text:span text:style-name="T2"> </text:span></text:p>
        </text:list-item>
        <text:list-item>
          <text:p text:style-name="P6"><text:a xlink:type="simple" xlink:href="http://www.atousante.com/maladies-professionnelles/tableaux-maladies-professionnelles/tableaux-regime-agricole/" office:target-frame-name="_blank" xlink:show="new" text:style-name="Internet_20_link" text:visited-style-name="Visited_20_Internet_20_Link"><text:span text:style-name="T2">Liste des tableaux de maladies professionnelles du régime agricole</text:span></text:a><text:span text:style-name="T2"> </text:span></text:p>
        </text:list-item>
        <text:list-item>
          <text:p text:style-name="P2"><text:a xlink:type="simple" xlink:href="http://www.atousante.com/maladies-professionnelles/maladies-professionnelles-jurisprudence/" office:target-frame-name="_blank" xlink:show="new" text:style-name="Internet_20_link" text:visited-style-name="Visited_20_Internet_20_Link"><text:span text:style-name="T2">Maladies professionnelles : jurisprudence</text:span></text:a><text:span text:style-name="T2"> </text:span></text:p>
        </text:list-item>
      </text:list>
      <text:h text:style-name="P12" text:outline-level="4">Sites Internet conseillés :</text:h>
      <text:list xml:id="list1918265012" text:style-name="L3">
        <text:list-item>
          <text:p text:style-name="P7"><text:a xlink:type="simple" xlink:href="http://droit-medical.com/perspectives/5-le-fond/294-fonction-publique-hospitaliere-indemnisation-sante-travail" text:style-name="Internet_20_link" text:visited-style-name="Visited_20_Internet_20_Link"><text:span text:style-name="T2">Droit médical :  la fonction publique hospitalière</text:span></text:a><text:span text:style-name="T2"> </text:span></text:p>
        </text:list-item>
        <text:list-item>
          <text:p text:style-name="P3"><text:a xlink:type="simple" xlink:href="https://outils.cdc.retraites.fr/invalidite/bali/bareme.htm" text:style-name="Internet_20_link" text:visited-style-name="Visited_20_Internet_20_Link"><text:span text:style-name="T2">Site de la caisse des dépôts: accéder au barème des pensions civiles et militaires</text:span></text:a><text:span text:style-name="T2"> </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6:20:05.245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4" meta:paragraph-count="52" meta:word-count="1373" meta:character-count="8785" meta:non-whitespace-character-count="7461"/>
    <meta:user-defined meta:name="Info 1"/>
    <meta:user-defined meta:name="Info 2"/>
    <meta:user-defined meta:name="Info 3"/>
    <meta:user-defined meta:name="Info 4"/>
  </office:meta>
</office:document-meta>
</file>