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Réunion de concertation le 16 Avril 2013</text:p>
      <text:p text:style-name="Standard"><text:span text:style-name="T1">Pour la FSU</text:span>:Elizabeth Labaye, Luce Desseaux, Marc Verspuech</text:p>
      <text:p text:style-name="Standard"/>
      <text:p text:style-name="Standard"/>
      <text:p text:style-name="P2"><text:span text:style-name="T2"><text:s/>La réunion commence par une déclaration commune (CGT, FSU, FO, Solidaires,CFTC,CGC) </text:span>. Malgré nos efforts pour trouver les compromis nécessaires à l'unité, la CFDT et l'Unsa ont refusé de la signer.</text:p>
      <text:p text:style-name="P2">Le mécontentement est dû au fait qu'après plusieurs réunions peu productives,et une modification de calendrier, non seulement le document est parvenu très tardivement aux OS mais le <text:s/>contenu -d'ailleurs succinct - de l'axe 4 <text:s/>était inacceptable (sur les moyens). Pour les <text:s/>premiers <text:s/>axes, la rédaction a plutôt <text:s/>bien repris les discussions,même s'il reste à retravailler certains points.</text:p>
      <text:p text:style-name="P2"/>
      <text:p text:style-name="P4">Xavier Lacoste, conseiller social, a immédiatement annoncé qu'il retirait l'axe 4 et reconnu <text:s/>que les propositions étaient insuffisantes. </text:p>
      <text:p text:style-name="P2"><text:span text:style-name="T2">La FSU <text:s/>a dit sa déception et sa colère à la lecture du document</text:span>,<text:span text:style-name="T2">et prend <text:s/>acte avec satisfaction de la décision de retirer le projet d'axe 4 <text:s/>dans sa rédaction actuelle.</text:span> Elle a rappelé <text:s/>que ce projet de protocole sur les RPS était ambitieux et urgent mais que l'engagement de la fonction publique se mesurerait aux moyens à accorder pour faire fonctionner les instances et permettre une véritable démarche de prévention des risques. Sans cet engagement, la politique de SST resterait lettre morte.</text:p>
      <text:p text:style-name="P2">La FSU fera parvenir des amendements par écrit sur le projet.Il faut renforcer concrètement ce qui relève de la parole des personnels, de la place du travail réel.</text:p>
      <text:p text:style-name="P2">Sur la médecine de prévention,ces premières propositions <text:s/>vont dans le bon sens mais insuffisantes vu la situation.Il faut davantage travailler sur l' interministériel .</text:p>
      <text:p text:style-name="P2"><text:span text:style-name="T2">Les interventions vont <text:s/>dans le sens <text:s/>d'un renforcement d'engagements précis </text:span>; <text:s/>de création d'indicateurs ; comment obliger les employeurs à agir, rappeler l'obligation de résultats... Il y a débat sur la formation ( proposition:sur les 5 jours, 3 administration, 2 OS). Certains estimant que toute la formation pourrait relever des OS, d'autres souhaitant augmenter le temps total( 5+ 2)...</text:p>
      <text:p text:style-name="P2">Solidaires s'élève contre le fait qu'on puisse donner plus de moyens au secrétaire du CHSCT!( ndlr : sans doute parce qu'ils n'en ont pas!!!)</text:p>
      <text:p text:style-name="P2">La DGAFP et Xavier Lacoste :s<text:span text:style-name="T2">ur les moyens,on est conscient qu'il faut faire plus, mais déjà, on propose des moyens pour les suppléants</text:span>.On n'aura pas les moyens d'appliquer ce que fait le Code du travail.On ne remettra pas en cause ce qui a déjà été acté dans certains ministères ou à la FPH. Il faudra distinguer les CHSCT ministériels et locaux.</text:p>
      <text:p text:style-name="P2">Pour nous la fonction du secrétaire est essentielle. </text:p>
      <text:p text:style-name="P2"/>
      <text:p text:style-name="P2"><text:s/>La prochaine étape dans le <text:s/>calendrier:c'est le 16 mai, on s'engage à envoyer un nouveau texte <text:s/>dans des délais suffisants. Cette <text:s/>rédaction permettra d'entrer dans une nouvelle phase.D'ici là, on va tenir compte de vos remarques; faites des amendements.On retourne en interministériel. Il faudra que les ministères disent clairement ce qu'ils veulent.</text:p>
      <text:p text:style-name="P2">La FSU rappelle que la question des moyens est urgente et doit donc être <text:s/>traitée rapidement, pour que les <text:s/>ministères puissent mettre en place les organisations permettant aux représentants <text:s/>en CHSCT <text:s/>d'en bénéficier <text:s/>effectiv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aye elizabeth</meta:initial-creator>
    <meta:creation-date>2013-04-20T14:39:00.98</meta:creation-date>
    <dc:date>2013-04-22T19:48:16.54</dc:date>
    <dc:creator>Labaye elizabeth</dc:creator>
    <meta:editing-duration>PT11M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4" meta:word-count="494" meta:character-count="3171"/>
  </office:meta>
</office:document-meta>
</file>