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bold" officeooo:paragraph-rsid="0009489c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bold" officeooo:rsid="0007d4c9" officeooo:paragraph-rsid="0007d4c9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normal" officeooo:rsid="0009489c" officeooo:paragraph-rsid="0009489c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style="italic" fo:font-weight="normal" officeooo:rsid="0009ce78" officeooo:paragraph-rsid="0009ce78" fo:background-color="transparent" style:font-name-asian="Calibri1" style:font-style-asian="italic" style:font-name-complex="Calibri1" style:font-style-complex="italic"/>
    </style:style>
    <style:style style:name="T1" style:family="text">
      <style:text-properties style:use-window-font-color="true" style:font-name="Calibri1" fo:font-size="11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11pt" fo:font-weight="normal" officeooo:rsid="0009489c" fo:background-color="transparent" loext:char-shading-value="0" style:font-name-asian="Calibri1" style:font-name-complex="Calibri1"/>
    </style:style>
    <style:style style:name="T4" style:family="text">
      <style:text-properties fo:color="#0000ff" style:font-name="Calibri1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5" style:family="text">
      <style:text-properties officeooo:rsid="0007d4c9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09489c"/>
    </style:style>
    <style:style style:name="T8" style:family="text">
      <style:text-properties officeooo:rsid="000ac82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2016 12 14</text:p>
      <text:p text:style-name="P2">Formation Discrimination</text:p>
      <text:p text:style-name="P5">Connaissance du cadre législatif de la lutte contre les discriminations</text:p>
      <text:p text:style-name="P3">Après-midi</text:p>
      <text:p text:style-name="P6"/>
      <text:p text:style-name="P6">Sur site du GRIF</text:p>
      <text:p text:style-name="P1"><text:a xlink:type="simple" xlink:href="http://www.legrif.com/" text:style-name="Internet_20_link" text:visited-style-name="Visited_20_Internet_20_Link"><text:span text:style-name="T4">www.legrif.com</text:span></text:a></text:p>
      <text:p text:style-name="P6"/>
      <text:p text:style-name="P6">cliquer sur "espace stagiaires"</text:p>
      <text:p text:style-name="P6">avec code utilisateur: Discrimination</text:p>
      <text:p text:style-name="P6">Mot de Passe: 7415</text:p>
      <text:p text:style-name="P8">(ces documents ont été installés sur le serveur-cloud dans les sous-répertoires textes de référence et documents utiles du r<text:span text:style-name="T8">épertoire</text:span> <text:span text:style-name="T8">MCC D</text:span>iscriminations <text:span text:style-name="T8">de MCC Politiques RH</text:span>).</text:p>
      <text:p text:style-name="P6"/>
      <text:p text:style-name="P4">Transposition de la directive européenne de 2000.</text:p>
      <text:p text:style-name="P4">Loi août 2016 (déontologie des fonctionnaires) </text:p>
      <text:p text:style-name="P6"/>
      <text:p text:style-name="P4">Modifications du statut général de la FP (et application aux contractuels)</text:p>
      <text:p text:style-name="P6"/>
      <text:p text:style-name="P1"><text:span text:style-name="T1">Article 6ter A </text:span><text:span text:style-name="T2">sur protection des lan</text:span><text:span text:style-name="T3">c</text:span><text:span text:style-name="T2">eurs d'alerte.</text:span></text:p>
      <text:p text:style-name="P1"><text:span text:style-name="T1">Article 6quinquiès:</text:span><text:span text:style-name="T2"> importance du "qui ont pour objet ou pour effet..."</text:span></text:p>
      <text:p text:style-name="P6">Devoir ...d’agir...</text:p>
      <text:p text:style-name="P6">Droit...de ne pas subir...</text:p>
      <text:p text:style-name="P6">Devoir de l'administration ...de ne pas laisser faire...</text:p>
      <text:p text:style-name="P6"/>
      <text:p text:style-name="P6"><text:span text:style-name="T7">Délai de </text:span>rescription: pénal: quadriennal (loi de 1968).</text:p>
      <text:p text:style-name="P6">Si <text:span text:style-name="T7">l’action est assortie d’une </text:span>demande de réparation: 5 ans après la connnaissance-divulgation des faits.</text:p>
      <text:p text:style-name="P6"/>
      <text:p text:style-name="P6">Depuis la transposition de la directive européenne: <text:span text:style-name="T5">le plaignant doit </text:span>présenter et non plus établir les faits pouvant être qualifiés de discrimination <text:span text:style-name="T7">(beaucoup plus simple que l’apport de la preuve dans les autres actions)</text:span>.</text:p>
      <text:p text:style-name="P6"/>
      <text:p text:style-name="P6"><text:span text:style-name="T6">Article 11</text:span>: <text:span text:style-name="T7">être attentif aux possibilités de la </text:span>protection fonctionnelle <text:span text:style-name="T7">et p</text:span>rotection civile.</text:p>
      <text:p text:style-name="P6"/>
      <text:p text:style-name="P4">Action de groupe en matière de discrimination: <text:span text:style-name="T7">une nouveauté et un nouveau levier d’action.</text:span></text:p>
      <text:p text:style-name="P6">Article 86 de la loi du 18 novembre 2016.</text:p>
      <text:p text:style-name="P6"><text:span text:style-name="T7">Critères pour ces actions de groupes : être u</text:span>ne association déclarée depuis 5 ans au moins...</text:p>
      <text:p text:style-name="P6">Idem pour une organisation syndicale.</text:p>
      <text:p text:style-name="P6"/>
      <text:p text:style-name="P4">Outils législatifs: </text:p>
      <text:p text:style-name="P6">Aller voir sur Légifrance les textes associés aux lois, notamment des études d'impact (sur action de groupe voir étude d'impact p.163).</text:p>
      <text:p text:style-name="P6">Statistiques: <text:span text:style-name="T7">re</text:span>montée des demandes faites au Défenseur des droits de 2013 à 2014.</text:p>
      <text:p text:style-name="P6"/>
      <text:p text:style-name="P4">Rôle du défenseur des droits</text:p>
      <text:p text:style-name="P6">Voir p.42: regroupe 4 institutions antérieures. Indépendant de toute autre autorité.</text:p>
      <text:p text:style-name="P6">Voir également sur le site du défenseur des droits le <text:span text:style-name="T7">réseau de</text:span>s 450 délégués locaux du défenseur des droits.</text:p>
      <text:p text:style-name="P4"/>
      <text:p text:style-name="P4">Final sur mesures favorisant l'égalité( p. 67 et suiv.)..</text:p>
      <text:p text:style-name="P6"/>
      <text:p text:style-name="P7">Pour le SNAC-FSU</text:p>
      <text:p text:style-name="P7">relu janvier 2017</text:p>
      <text:p text:style-name="P6"/>
      <text:p text:style-name="P6"><text:soft-page-break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1-25T11:48:32.561000000</dc:date>
    <dc:creator>marie-helene thiault</dc:creator>
    <meta:editing-duration>PT50M29S</meta:editing-duration>
    <meta:editing-cycles>5</meta:editing-cycles>
    <meta:generator>LibreOffice/5.0.6.3.0$Windows_x86 LibreOffice_project/fe46e5b82646505d0acf84e14cef05527e401d3b</meta:generator>
    <meta:document-statistic meta:table-count="0" meta:image-count="0" meta:object-count="0" meta:page-count="2" meta:paragraph-count="35" meta:word-count="315" meta:character-count="2090" meta:non-whitespace-character-count="1808"/>
  </office:meta>
</office:document-meta>
</file>