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text-properties style:font-name="Arial" fo:font-size="9pt" style:font-size-asian="9pt" style:font-size-complex="9pt"/>
    </style:style>
    <style:style style:name="P4" style:family="paragraph" style:parent-style-name="Standard">
      <style:text-properties style:font-name="Arial" fo:font-size="9pt" style:text-underline-style="solid" style:text-underline-width="auto" style:text-underline-color="font-color" style:font-size-asian="9pt" style:font-size-complex="9pt"/>
    </style:style>
    <style:style style:name="P5" style:family="paragraph" style:parent-style-name="Heading_20_9">
      <style:text-properties fo:font-weight="normal" style:font-weight-asian="normal" style:font-weight-complex="normal"/>
    </style:style>
    <style:style style:name="P6" style:family="paragraph" style:parent-style-name="Heading_20_4">
      <style:text-properties fo:font-size="9pt" style:font-size-asian="9pt" style:font-size-complex="9p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style:font-weight-asian="bold"/>
    </style:style>
    <style:style style:name="T4" style:family="text">
      <style:text-properties style:font-weight-complex="bold"/>
    </style:style>
    <style:style style:name="T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Message transféré ----------</text:p>
      <text:p text:style-name="P3">De : DPDE &lt;dpde@info.defenseurdesdroits.fr&gt;</text:p>
      <text:p text:style-name="P3">Date : 8 mars 2013 07:30</text:p>
      <text:p text:style-name="P3">Objet : Le Défenseur des droits : LIDEE #3 - Mars 2013 - NUMÉRO SPÉCIAL ÉGALITÉ PROFESSIONNELLE ENTRE LES FEMMES ET LES HOMMES</text:p>
      <text:p text:style-name="P3">À : olelarge@gmail.com</text:p>
      <text:p text:style-name="P3"/>
      <text:p text:style-name="P1">Mars 2013</text:p>
      <text:p text:style-name="P1"><text:s text:c="5"/></text:p>
      <text:h text:style-name="Heading_20_1" text:outline-level="1"><text:s text:c="4"/>- NUMÉRO SPÉCIAL ÉGALITÉ PROFESSIONNELLE ENTRE LES FEMMES ET LES HOMMES -</text:h>
      <text:p text:style-name="P1"><text:s text:c="4"/>A l’occasion de la journée internationale des droits des femmes du 8 mars 2013, le Défenseur des droits a souhaité vous faire parvenir un numéro spécial de la Lettre d’Information pour Développer l’Égalité en Entreprise (LIDÉE), dédié à l’égalité professionnelle entre les femmes et les hommes.</text:p>
      <text:p text:style-name="P1"/>
      <text:p text:style-name="P1">Nous vous en souhaitons bonne lecture.</text:p>
      <text:h text:style-name="Heading_20_2" text:outline-level="2">ACTUALITES DE L’EGALITE PROFESSIONNELLE</text:h>
      <text:h text:style-name="P5" text:outline-level="9"><text:s text:c="7"/>* LANCEMENT DU GUIDE « Un salaire égal pour un travail de valeur égale - Pour une évaluation non discriminante des emplois à prédominance féminine »</text:h>
      <text:h text:style-name="P5" text:outline-level="9"><text:s text:c="6"/>* QUELQUES DECISIONS DU DEFENSEUR DES DROITS</text:h>
      <text:h text:style-name="P5" text:outline-level="9"><text:s text:c="7"/>* JURISPRUDENCE</text:h>
      <text:h text:style-name="P5" text:outline-level="9"><text:s text:c="7"/>* ACTUALITÉS LÉGISLATIVES ET RÈGLEMENTAIRES</text:h>
      <text:p text:style-name="P1"/>
      <text:p text:style-name="P1">comprendre pour agir</text:p>
      <text:p text:style-name="P1"/>
      <text:p text:style-name="P1"><text:s text:c="8"/>* persistance des inégalités entre les femmes et les hommes : quelques chiffres</text:p>
      <text:p text:style-name="P1"><text:s text:c="8"/>* rapport igas sur l’égalité professionnelle entre les femmes et les hommes</text:p>
      <text:p text:style-name="P1"/>
      <text:p text:style-name="P1">conseils et bonnes pratiques</text:p>
      <text:p text:style-name="P1"/>
      <text:p text:style-name="P1"><text:s text:c="8"/>* lutter contre les discriminations systémiques envers les femmes</text:p>
      <text:p text:style-name="P1"><text:s text:c="8"/>* des mesures négociées favorisant l’égalité professionnelle</text:p>
      <text:p text:style-name="P1"/>
      <text:p text:style-name="P1">des outils pour l’egalite professionnelle</text:p>
      <text:p text:style-name="P1"/>
      <text:p text:style-name="P1"><text:s text:c="8"/>* outils du défenseur des droits</text:p>
      <text:p text:style-name="P1"><text:s text:c="8"/>* outils d’autres acteurs</text:p>
      <text:p text:style-name="P1"/>
      <text:p text:style-name="P1"><text:s text:c="4"/>Lancement du guide « Un salaire égal pour un travail de valeur égale - Pour une évaluation non discriminante des emplois à prédominance féminine »</text:p>
      <text:p text:style-name="P1"/>
      <text:p text:style-name="P1"><text:s text:c="4"/>Le vendredi 1er mars 2013, le Défenseur des droits a présenté un nouvel outil, qui permet de faire progresser l’égalité professionnelle entre les femmes et les hommes en traitant de façon innovante la question des inégalités de rémunération.</text:p>
      <text:p text:style-name="P1"/>
      <text:p text:style-name="P1"><text:s text:c="4"/>Au cours d’une réunion à laquelle assistaient plus de cent personnes représentant les partenaires sociaux, des acteurs de l’entreprise, des associations, des institutionnels ainsi que des chercheurs, ont ainsi été exposées la démarche et les avancées du nouveau guide « Un salaire égal pour un travail de valeur égale - Pour une évaluation non discriminante des emplois à prédominance féminine » publié par le Défenseur des droits.</text:p>
      <text:p text:style-name="P1"/>
      <text:p text:style-name="P1"><text:s text:c="4"/>Ce guide est issu d’un travail collectif mené depuis 3 ans. Disponible dès à présent sur notre site internet, <text:soft-page-break/>il dote les acteurs de l’emploi d’outils permettant, dans le cadre des renégociations des classifications d’emploi, d’éliminer les inégalités de rémunération entre les femmes et les hommes que de telles classifications peuvent engendrer.</text:p>
      <text:p text:style-name="P1"/>
      <text:p text:style-name="P1"><text:s text:c="4"/>Le guide examine ainsi les classifications professionnelles et les méthodes d’évaluation des emplois aujourd’hui utilisées. Après avoir énoncé les principes juridiques applicables, il met en évidence le fait que ces méthodes classiques reflètent des présupposés sur ce que doit être un emploi pour une femme ou pour un homme. Les critères pris en compte pour évaluer les emplois sont donc bien souvent biaisés et les compétences évaluées dans les emplois à prédominance féminine moins valorisées.</text:p>
      <text:p text:style-name="P1"/>
      <text:p text:style-name="P1"><text:s text:c="4"/>Afin de contribuer à l’effectivité du principe « un salaire égal pour un travail de valeur égale », le guide présente différentes démarches d’évaluation non discriminante expérimentées dans des pays étrangers. Il propose, enfin, des pistes concrètes pour mettre en œuvre une telle démarche et ainsi revaloriser les emplois à prédominance féminine.</text:p>
      <text:p text:style-name="P1"/>
      <text:p text:style-name="P1"><text:s text:c="4"/>Le 6 mars 2013, le Défenseur des droits, Dominique BAUDIS a par ailleurs eu l’occasion de présenter cette démarche devant des acteurs de l’entreprise lors d’un dîner organisé par le président de l’Assemblée nationale, Claude BARTOLONE, autour du thème « Agir pour l’égalité professionnelle » dans le cadre de la journée internationale des droits des femmes.</text:p>
      <text:p text:style-name="P1"/>
      <text:p text:style-name="P1"><text:s text:c="4"/>» Télécharger le guide</text:p>
      <text:p text:style-name="P1"/>
      <text:h text:style-name="Heading_20_3" text:outline-level="3"><text:s text:c="4"/><text:tab/>Travaux en cours <text:tab/> </text:h>
      <text:p text:style-name="P2">14 décembre 2012 : 1ère réunion du Comité de concertation égalité femmes/hommes du Défenseur des droits</text:p>
      <text:p text:style-name="P1"/>
      <text:p text:style-name="P1">Le Défenseur des droits a mis en place un comité de concertation sur l’égalité entre femmes et hommes, instance de dialogue régulier avec les acteurs associatifs œuvrant pour les droits des femmes et l’égalité des chances entre les femmes et les hommes.</text:p>
      <text:p text:style-name="P1"/>
      <text:p text:style-name="P1">Projet de recherche du Défenseur des droits et de la Délégation générale de l’Administration et de la Fonction publique (DGAFP) : Mesure et analyse des écarts de rémunération entre les femmes et les hommes au sein de la Fonction publique</text:p>
      <text:p text:style-name="P1">Le Défenseur des droits, en collaboration avec le Département des études et des statistiques de la DGAFP, a lancé un appel à projets de recherche sur l’analyse des écarts de rémunérations entre hommes et femmes dans la Fonction publique.</text:p>
      <text:p text:style-name="P1"/>
      <text:h text:style-name="Heading_20_3" text:outline-level="3">Quelques décisions du Défenseur des droits</text:h>
      <text:p text:style-name="P3"/>
      <text:p text:style-name="P3"><text:s text:c="4"/>Grossesse – Situation de famille – Harcèlement moral discriminatoire – Licenciement discriminatoire</text:p>
      <text:p text:style-name="P3"/>
      <text:p text:style-name="P3"><text:s text:c="4"/>Décision n°MLD 2011-1</text:p>
      <text:p text:style-name="P3"/>
      <text:p text:style-name="P3"><text:s text:c="4"/>A son retour de congé maternité, une salariée constate la diminution conséquente du budget commercial qui lui a été confié. Elle se voit en outre retirer la responsabilité des 16 personnes qu’elle encadrait et doit transmettre l’ensemble de ses dossiers à de nouveaux managers.</text:p>
      <text:p text:style-name="P3">La salariée conteste le traitement qui lui est infligé. Son employeur lui adresse alors deux avertissements puis la licencie.</text:p>
      <text:p text:style-name="P3">Le Défenseur des droits a considéré que ces décisions étaient discriminatoires en raison de la grossesse et de la situation de famille de la réclamante.</text:p>
      <text:p text:style-name="P3">Celle-ci vient d’obtenir en appel près de 90.000 euros de dommages et intérêts, dont 40.000 au titre du préjudice moral subi.</text:p>
      <text:p text:style-name="P3">Décision intégrale</text:p>
      <text:p text:style-name="P3"><text:span text:style-name="T1">Arrêt de la Cour d'Appel de PARIS du 7 février 2013</text:span></text:p>
      <text:p text:style-name="P1"/>
      <text:p text:style-name="P1">Brochure "Une grossesse sans discrimination"</text:p>
      <text:p text:style-name="P1"><text:s text:c="4"/><text:span text:style-name="T5">Promotion de l’exercice de la parentalité par les salariés masculins – Égalité femme/homme – Règlement amiable – Délégué du Défenseur des droits</text:span></text:p>
      <text:p text:style-name="P3">Un employeur a refusé d’accorder à un salarié masculin un congé pour enfant malade. Il estime qu’étendre le bénéfice de ce congé aux salariés pères serait trop coûteux.</text:p>
      <text:p text:style-name="P3"/>
      <text:p text:style-name="P3"><text:s text:c="4"/>Le salarié a rencontré un des délégués du Défenseur des droits dans sa permanence d’accueil, afin qu’il tente un <text:soft-page-break/>règlement amiable. L’intervention du délégué, de concert avec l’inspection du travail, a permis de sensibiliser l’employeur sur ses obligations en matière d’égalité professionnelle et sur son intérêt à restaurer un dialogue social dans l’entreprise.</text:p>
      <text:p text:style-name="P3"/>
      <text:p text:style-name="P3"><text:s text:c="4"/>L’employeur a accepté d’étendre le bénéfice des congés pour garde d’enfant à l’ensemble des salariés quel que soit leur sexe sur une période test d’un an. Au terme de ce délai, fort du constat que les demandes de congés n’avaient pas augmenté, la mesure a été définitivement inscrite dans le livret statutaire de l’entreprise.</text:p>
      <text:p text:style-name="P3"/>
      <text:p text:style-name="P3"><text:s text:c="4"/>Par ailleurs, une consultation des salariés sur ces congés a permis de faire émerger des problématiques liées à la monoparentalité, la notion de vie commune, la garde effective et la garde partagée des enfants. Une partie de ces sujets a été intégrée dans la négociation sur l’égalité professionnelle.</text:p>
      <text:p text:style-name="P1"/>
      <text:h text:style-name="Heading_20_4" text:outline-level="4">Jurisprudence</text:h>
      <text:p text:style-name="P2"><text:s text:c="4"/>Cass. Soc., 19/12/2012 sur la preuve de la discrimination salariale</text:p>
      <text:p text:style-name="P3"/>
      <text:p text:style-name="P3"><text:s text:c="4"/>En matière de discrimination, la charge de la preuve est aménagée au civil : le salarié doit présenter des éléments de fait laissant supposer l’existence d’une discrimination directe ou indirecte, à charge pour l’employeur de prouver que sa décision est justifiée par des éléments objectifs étrangers à toute discrimination. Malgré tout, les éléments de fait demeurent difficiles à rapporter pour le salarié, l’employeur en détenant la plupart.</text:p>
      <text:p text:style-name="P3"/>
      <text:p text:style-name="P3"><text:s text:c="4"/>Deux salariées s’estimant victimes de discrimination demandent, sur le fondement de l’article 145 du Code de procédure civile, la production par leur employeur de bulletins de salaires et contrats de travail d’autres salariés de l’entreprise, afin de permettre les comparaisons de l’évolution des carrières.</text:p>
      <text:p text:style-name="P3"/>
      <text:p text:style-name="P3"><text:s text:c="4"/>La Cour de cassation accède à cette demande et vient ainsi faciliter la recherche de la preuve. Elle considère en effet que le juge peut ordonner à l’employeur de produire sous astreinte des documents de nature à établir l’existence d’une discrimination à l’encontre d’un salarié. L’employeur ne peut alors opposer ni le droit au respect de la vie personnelle du salarié, ni le secret des affaires pour faire obstacle à cette demande.</text:p>
      <text:p text:style-name="P3"/>
      <text:p text:style-name="P3"><text:s text:c="4"/>Cette décision s’inscrit dans la lignée de la récente jurisprudence communautaire, selon laquelle le refus d’accès à toute information de la part de l’employeur peut constituer l’un des éléments à prendre en compte dans le cadre de l’établissement des faits qui permettent de présumer l’existence d’une discrimination (CJUE, 25 avril 2012, C-415/10).</text:p>
      <text:p text:style-name="P3"/>
      <text:p text:style-name="P3"><text:s text:c="4"/>» Décision intégrale : Cass. Soc., 19 décembre 2012, n°10-20526 et n°10-20528</text:p>
      <text:p text:style-name="P3"/>
      <text:p text:style-name="P3"><text:s text:c="4"/>Conciliation entre vie familiale et vie professionnelle – Discrimination indirecte en raison du sexe – Nécessaire réparation du préjudice.</text:p>
      <text:p text:style-name="P3"/>
      <text:p text:style-name="P3"><text:s text:c="4"/>La Cour européenne des droits de l’homme vient de condamner l’Etat espagnol pour violation du principe de non-discrimination à l'égard d'une mère qui s'était vu refuser un aménagement de temps de travail pour la garde de son fils, droit garanti par la loi espagnole.</text:p>
      <text:p text:style-name="P3"/>
      <text:p text:style-name="P3"><text:span text:style-name="T1">Arrêt de la CEDH, n° 38285/09, 19/02/2013, Garcia Mateos c/ Espagne</text:span></text:p>
      <text:p text:style-name="P1"/>
      <text:h text:style-name="Heading_20_3" text:outline-level="3"><text:s text:c="4"/>Actualités législatives et règlementaires</text:h>
      <text:p text:style-name="P1"/>
      <text:p text:style-name="P1"><text:s text:c="4"/>Décret n°2012-1408 du 18 décembre 2012 relatif à la mise en œuvre des obligations des entreprises pour l'égalité professionnelle entre les femmes et les hommes</text:p>
      <text:p text:style-name="P1"/>
      <text:p text:style-name="P1"><text:s text:c="4"/>Un décret vient renforcer les obligations des entreprises d’au moins 50 salariés en matière d’égalité femmes/hommes. Il étend les domaines sur lesquels les accords collectifs ou les plans d’action doivent porter et rend obligatoire celui de la rémunération. Les plans d’actions devront déterminer des objectifs de progression, des actions pour les atteindre et des indicateurs chiffrés par catégories professionnelles.</text:p>
      <text:p text:style-name="P1"/>
      <text:p text:style-name="P1"><text:s text:c="4"/>Les entreprises sont tenues de déposer leurs plans d’action auprès de la Direction régionale des entreprises, de la concurrence, de la consommation, du travail et de l’emploi (DIRRECTE).</text:p>
      <text:p text:style-name="P1"/>
      <text:p text:style-name="P1"><text:s text:c="4"/>Pour en savoir plus :</text:p>
      <text:p text:style-name="P1"/>
      <text:p text:style-name="P1"><text:s text:c="8"/>* http://www.legifrance.gouv.fr/</text:p>
      <text:p text:style-name="P1"><text:s text:c="8"/>* http://travail-emploi.gouv.fr/</text:p>
      <text:p text:style-name="P1"/>
      <text:h text:style-name="Heading_20_9" text:outline-level="9"><text:soft-page-break/><text:s text:c="4"/>Circulaire du 12 novembre 2012 sur le harcèlement sexuel dans les relations de travail</text:h>
      <text:p text:style-name="P1"><text:s text:c="4"/>La Direction Générale du Travail publie une circulaire datée du 12 novembre 2012 en application de la loi 6 août 2012, qui donne une nouvelle définition, plus précise et plus large, du délit de harcèlement sexuel. Ainsi :</text:p>
      <text:p text:style-name="P1"/>
      <text:p text:style-name="P1"><text:s text:c="8"/>* Constituent des faits de harcèlement sexuel « des propos ou comportements à connotation sexuelle répétés qui soit portent atteinte à la dignité du salarié en raison de leur caractère dégradant ou humiliant, soit créent à son encontre une situation intimidante, hostile ou offensante ».</text:p>
      <text:p text:style-name="P1"><text:s text:c="8"/>* Sont assimilés à des faits de harcèlement sexuel « toute forme de pression grave, même non répétée, exercée dans le but réel ou apparent d’obtenir un acte de nature sexuelle que celui-ci soit recherché au profit de l’auteur des faits ou au profit d’un tiers ».</text:p>
      <text:p text:style-name="P1"/>
      <text:h text:style-name="Heading_20_9" text:outline-level="9">Comité interministériel femmes/hommes du 30 novembre 2012</text:h>
      <text:p text:style-name="P3"><text:s text:c="4"/>Le Premier Ministre Jean-Marc AYRAULT a réuni le 30 novembre 2012 l’ensemble de son gouvernement autour d’un comité interministériel, afin de décider d’un plan d’action en faveur de l’égalité entre les hommes et les femmes. Ce plan engage tous les ministres à promouvoir l’égalité entre les sexes dans la déclinaison de leurs politiques respectives.</text:p>
      <text:p text:style-name="P3"/>
      <text:p text:style-name="P3"><text:s text:c="4"/>Parmi les priorités d’action annoncées figurent notamment :</text:p>
      <text:p text:style-name="P3"/>
      <text:p text:style-name="P3"><text:s text:c="8"/>* la lutte contre les inégalités liées aux stéréotypes depuis le plus jeune âge ;</text:p>
      <text:p text:style-name="P3"><text:s text:c="8"/>* les obstacles à l’égalité professionnelle ;</text:p>
      <text:p text:style-name="P3"><text:s text:c="8"/>* les violences faites aux femmes.</text:p>
      <text:p text:style-name="P3"/>
      <text:p text:style-name="P3"><text:s text:c="4"/>Ces objectifs seront portés par des lois dont le suivi et la bonne application seront évalués par le Haut Conseil à l'égalité entre les femmes et les hommes, qui se substitue notamment à l’Observatoire de la parité ( décret n° 2013-8 du 3 janvier 2013). Ce Haut Conseil est installé depuis le 8 janvier 2013 et se compose d’élus nationaux et locaux, de personnalités qualifiées, de représentants des associations et des administrations de l’Etat. Outre sa mission d’évaluation, cette instance est également en capacité de faire des propositions en matière de politique de droits des femmes.</text:p>
      <text:p text:style-name="P3"/>
      <text:p text:style-name="P3"><text:s text:c="4"/>Pour en savoir plus</text:p>
      <text:p text:style-name="P3">Site internet du ministère des droits des femmes</text:p>
      <text:p text:style-name="P1"/>
      <text:h text:style-name="Heading_20_9" text:outline-level="9"><text:s text:c="4"/>Un temps partiel minimum de 24 heures hebdomadaires d’ici décembre 2013</text:h>
      <text:p text:style-name="P3"/>
      <text:p text:style-name="P3"><text:s text:c="4"/>Dans le cadre des négociations ouvertes le 4 octobre 2012 autour d’une réforme sur la sécurisation de l’emploi, les partenaires sociaux sont parvenus le 11 janvier 2013 à un projet d’accord interprofessionnel qui entend notamment créer de nouveaux droits pour les salariés à temps partiel.</text:p>
      <text:p text:style-name="P3"/>
      <text:p text:style-name="P3"><text:s text:c="4"/>Aujourd’hui, aucune durée minimale de travail n’est imposée par la loi pour encadrer le recours au temps partiel. Le temps de travail du salarié à temps partiel peut être ponctuellement augmenté par application du régime des heures complémentaires, lesquelles, à la différence des heures supplémentaires dont peuvent bénéficier les salariés à temps plein, n’ouvrent pas droit à une majoration de salaire.</text:p>
      <text:p text:style-name="P3"/>
      <text:p text:style-name="P3"><text:s text:c="4"/>L’article 11 de cet accord propose d’imposer <text:s/>à <text:s/>tous les salariés à temps partiel, quel que soit leur secteur d’activité, au plus tard le 31 décembre 2013, un travail minimal de 24 heures hebdomadaires avec une majoration de 10% de la rémunération dès la première heure complémentaire. Dans la mesure où 80% des salariés à temps partiel sont des femmes, ce dispositif pourrait contribuer à réduire les inégalités salariales entre les femmes et les hommes.</text:p>
      <text:p text:style-name="P3"/>
      <text:p text:style-name="P4">Accord du 11 janvier 2013</text:p>
      <text:p text:style-name="P3"/>
      <text:h text:style-name="Heading_20_9" text:outline-level="9">Persistance des inégalités entre les femmes et les hommes : quelques chiffres</text:h>
      <text:p text:style-name="P3"/>
      <text:p text:style-name="P3"><text:s text:c="4"/>La journée internationale des droits des femmes est l’occasion de rappeler que, loin d’être anecdotiques, les inégalités entre les femmes et les hommes perdurent dans la sphère tant personnelle que professionnelle.</text:p>
      <text:p text:style-name="P3"/>
      <text:p text:style-name="P3"><text:s text:c="4"/>Le Baromètre annuel de la perception des discriminations dans le travail, réalisé par l’IFOP pour le Défenseur des droits et l’Organisation Internationale du Travail, met en évidence – comme le confirme la 6ème édition publiée en janvier 2013 – que les femmes sont plus souvent victimes de discriminations au travail que les hommes. Si en moyenne 3 salariés sur 10 déclarent avoir été au moins une fois victimes de discrimination au travail, l’écart entre les répondants masculins et féminins est de plus de 10 points : 36% des femmes contre 25% des hommes ont ressenti une discrimination au cours de leur carrière professionnelle.</text:p>
      <text:p text:style-name="P3"><text:soft-page-break/></text:p>
      <text:p text:style-name="P3"><text:s text:c="4"/>En 2012, le sexe constitue ainsi le 2ème critère de discrimination le plus souvent cité comme le motif d’une discrimination ressentie par les salariés du secteur privé, suivie de la grossesse et la maternité.</text:p>
      <text:p text:style-name="P3"/>
      <text:p text:style-name="P3"><text:s text:c="4"/>Au niveau mondial, la France ne se distingue pas par l’efficacité de ses politiques de réductions des inégalités entre les femmes et les hommes. Le Forum économique mondial publie annuellement depuis 2006, un rapport sur les inégalités entre les sexes qui opère un classement entre 135 pays représentant plus de 93% de la population mondiale. En chute dans le classement depuis 2010 où elle est passée de la 18ème à la 46ème place, la France occupe aujourd’hui le 57ème rang. Ce positionnement s’explique notamment par le classement de la France au 131ème rang sur la question des inégalités salariales. Malgré le principe d’égalité de rémunération, l’écart de salaire entre les travailleurs français masculins et féminins, tous niveaux d’emploi et temps de travail confondus est toujours de 27%.</text:p>
      <text:p text:style-name="P3"/>
      <text:p text:style-name="P3"><text:s text:c="4"/>Pour en savoir plus :</text:p>
      <text:p text:style-name="P3"/>
      <text:p text:style-name="P3"><text:s text:c="8"/>* Résultats du 6ème Baromètre sur la perception des discriminations dans le travail</text:p>
      <text:p text:style-name="P3"><text:s text:c="8"/>* Les chiffres-clés de l’égalité femmes/hommes</text:p>
      <text:p text:style-name="P3"/>
      <text:h text:style-name="P6" text:outline-level="4"><text:s text:c="4"/>Rapport IGAS sur l’égalité professionnelle entre les femmes et les hommes</text:h>
      <text:p text:style-name="P3"><text:s text:c="4"/>A la demande de la ministre des Droits des femmes et du ministre du Travail, de l’emploi, de la formation professionnelle et du dialogue social, l’IGAS a rendu public, le 17 janvier 2013, un rapport sur la politique d’égalité professionnelle en France.</text:p>
      <text:p text:style-name="P3"/>
      <text:p text:style-name="P3"><text:s text:c="4"/>L’objectif de ce rapport est de proposer des améliorations en faveur de l’égalité professionnelle entre les femmes et les hommes, sur la base d’une analyse comparative des dispositifs français et étrangers (Québec, Suède, Belgique).</text:p>
      <text:p text:style-name="P3"/>
      <text:p text:style-name="P3"><text:s text:c="4"/>Ainsi l’IGAS suggère trois principales voies de renforcement de la politique d’égalité professionnelle française :</text:p>
      <text:p text:style-name="P3"/>
      <text:p text:style-name="P3"><text:s text:c="8"/>* L’approfondissement de la question des inégalités de rémunération : communication renforcée sur les écarts de rémunération ; développement de la formation interprofessionnelle ; déploiement d’outils d’analyse des écarts de rémunération au sein des entreprises ; mise en place d’une institution chargée spécifiquement de la promotion d’un outil d’évaluation des emplois.</text:p>
      <text:p text:style-name="P3"/>
      <text:p text:style-name="P3"><text:s text:c="8"/>* La détermination d’une politique à part entière de conciliation entre vie professionnelle et vie personnelle : mobilisation de l’Agence Nationale pour l’Amélioration des Conditions de Travail (ANACT); déploiement de formations spécifiques des directions des ressources humaines.</text:p>
      <text:p text:style-name="P3"/>
      <text:p text:style-name="P3"><text:s text:c="8"/>* L’engagement d’une réflexion sur les modes d’action publique en matière d’égalité professionnelle : déterminer de manière plus claire les domaines respectifs de l’intervention des pouvoirs publics et des partenaires sociaux ; créer un label commun « égalité-diversité » et encourager une approche intégrée de l’égalité professionnelle. Est également préconisée davantage d’implication concrète des institutions publiques dans le suivi du respect par les employeurs de la politique d’égalité professionnelle.</text:p>
      <text:p text:style-name="P3"/>
      <text:p text:style-name="P3">Rapport IGAS</text:p>
      <text:p text:style-name="P3"/>
      <text:h text:style-name="P6" text:outline-level="4">Lutter contre les discriminations systémiques envers les femmes</text:h>
      <text:p text:style-name="P3"><text:s text:c="4"/>Le concept de discrimination systémique est issu de l’analyse sociologique de mécanismes à l’œuvre dans la société et de leur rôle combiné dans la production ainsi que la perpétuation des inégalités.</text:p>
      <text:p text:style-name="P3"/>
      <text:p text:style-name="P3"><text:s text:c="4"/>Les écarts salariaux entre les femmes et les hommes peuvent être considérés comme la résultante d’une discrimination systémique.</text:p>
      <text:p text:style-name="P3"/>
      <text:p text:style-name="P3"><text:s text:c="4"/>En effet, les différences salariales que subissent les femmes résultent de la combinaison de plusieurs facteurs : orientation scolaire différenciée, concentration des femmes dans une douzaine de secteurs d’activité et sur des niveaux d’emploi inférieurs ou sous-évalués, inégale répartition des charges familiales et difficulté à les concilier avec la vie professionnelle…</text:p>
      <text:p text:style-name="P3"/>
      <text:p text:style-name="P3"><text:s text:c="4"/>L’interruption d’activité consécutive à l’arrivée d’un enfant a un impact majeur sur l’emploi des femmes. Ses effets se prolongent sur la carrière, qui s’en trouve ralentie, voire compromise, puis la retraite, du coup moins bien rémunérée que celle des hommes. Les difficultés que rencontrent les femmes sont accrues par les carences de possibilités d’accueil des jeunes enfants.</text:p>
      <text:p text:style-name="P3"/>
      <text:p text:style-name="P3"><text:s text:c="4"/>Actuellement, 63% des enfants de moins de trois ans sont gardés par leurs parents, et dans la quasi-totalité des cas, par leur mère. 94% des congés parentaux sont ainsi pris par les femmes. 80% des travailleurs à temps partiel sont des femmes. Facteur aggravant de précarité, les familles monoparentales ont le plus souvent une femme à leur tête (85%).</text:p>
      <text:p text:style-name="P3"/>
      <text:p text:style-name="P3"><text:s text:c="4"/>L’accès à un mode d’accueil des jeunes enfants est donc un levier essentiel pour favoriser l’emploi des femmes, tant <text:soft-page-break/>pour y accéder que pour s’y maintenir. Si le gouvernement entend renforcer le service public de la petite enfance, avec notamment l’objectif d’accueillir 10% d’enfants issus de familles modestes, les entreprises peuvent elles aussi prendre des mesures pour réduire les risques de discrimination liés à la parentalité et accorder à leurs salariés un accompagnement professionnel tout au long de leur vie familiale.</text:p>
      <text:p text:style-name="P3"/>
      <text:p text:style-name="P3"><text:s text:c="4"/>Accorder des aides financières pour la garde d’enfants, mettre en place une crèche d’entreprise, mais aussi, comme le soulignait un rapport de l’IGAS de juin 2011, reconnaître le fait familial comme étant une composante de l’aménagement du temps de travail, contribuent à ne plus associer parentalité et amoindrissement de la performance des salariés et, plus globalement, à lutter contre les discriminations à l’encontre des femmes.</text:p>
      <text:p text:style-name="P3"/>
      <text:p text:style-name="P3"><text:s text:c="4"/>Pour en savoir plus :</text:p>
      <text:p text:style-name="P3"/>
      <text:p text:style-name="P3"><text:s text:c="8"/>* Cadre pour agir et rendre compte : que répondent les entreprises à la HALDE ?</text:p>
      <text:p text:style-name="P3"><text:s text:c="6"/>Cf. p. 39 et sv</text:p>
      <text:p text:style-name="P3"><text:s text:c="8"/>* Haut conseil à l’égalité entre les femmes et les hommes (anciennement Observatoire de la parentalité)</text:p>
      <text:p text:style-name="P3"><text:s text:c="6"/>http://www.observatoire-parite.gouv.fr/</text:p>
      <text:p text:style-name="P3"><text:s text:c="8"/>* Note d’information du Haut Conseil à la famille – janvier 2013</text:p>
      <text:p text:style-name="P3"><text:s text:c="6"/>« L’accueil des enfants de parents en difficultés socio-économiques dans les établissements d’accueil des jeunes enfants »</text:p>
      <text:p text:style-name="P3"><text:s text:c="8"/>* Plan pluriannuel de lutte contre la pauvreté et les exclusions, adopté lors du Comité interministériel du 21 janvier 2013</text:p>
      <text:p text:style-name="P3"><text:s text:c="6"/>http://www.gouvernement.fr/sites/default/files/dossier_de_presses/dp-pauvrete_0.pdf</text:p>
      <text:p text:style-name="P3"><text:s text:c="8"/>* Rapport de l’IGAS : L'égal accès des femmes et des hommes aux responsabilités professionnelles et familiales dans le monde du travail (juin 2011)</text:p>
      <text:p text:style-name="P3"><text:s text:c="6"/>http://www.ladocumentationfrancaise.fr/rapports-publics/114000300/index.shtml</text:p>
      <text:p text:style-name="P3"><text:s text:c="8"/>* Charte de la parentalité en entreprise</text:p>
      <text:p text:style-name="P3"><text:s text:c="6"/>http://www.observatoire-parentalite.com/la-charte.html</text:p>
      <text:p text:style-name="P3"/>
      <text:p text:style-name="P1"><text:s/></text:p>
      <text:p text:style-name="P1"/>
      <text:p text:style-name="P1"><text:s text:c="4"/>^ Haut de page</text:p>
      <text:p text:style-name="P1"/>
      <text:p text:style-name="P1"><text:s text:c="4"/>Des mesures négociées favorisant l’égalité professionnelle</text:p>
      <text:p text:style-name="P1"/>
      <text:p text:style-name="P1"><text:s text:c="4"/>Avec la loi n°2010-1330 du 9 novembre 2010 et ses décrets d’application ainsi que le décret du 18 décembre 2012 renforçant les obligations des entreprises en matière d’égalité professionnelle, les entreprises d’au moins 50 salariés sont amenées à développer des mesures permettant de favoriser l’égalité femmes/hommes en entreprise.</text:p>
      <text:p text:style-name="P1"><text:s text:c="4"/>&gt;</text:p>
      <text:p text:style-name="P1"><text:s text:c="4"/>&gt;</text:p>
      <text:p text:style-name="P1"/>
      <text:p text:style-name="P1"><text:s text:c="4"/>Parmi les mesures négociées dans le cadre d’accords sur l’égalité professionnelle, peuvent être cités les exemples suivants :</text:p>
      <text:p text:style-name="P1"/>
      <text:p text:style-name="P1"><text:s text:c="8"/>* Recrutement et évolution professionnelle</text:p>
      <text:p text:style-name="P1"><text:s text:c="10"/>&gt;</text:p>
      <text:p text:style-name="P1"><text:s text:c="10"/>&gt;</text:p>
      <text:p text:style-name="P1"><text:s text:c="14"/>o Sensibilisation des recruteurs : remise d’un guide de bonnes pratiques en matière d’égalité professionnelle à toute personne amenée à faire des entretiens de recrutement et à décider de la finalité des candidatures.</text:p>
      <text:p text:style-name="P1"><text:s text:c="16"/>&gt;</text:p>
      <text:p text:style-name="P1"><text:s text:c="16"/>&gt;</text:p>
      <text:p text:style-name="P1"><text:s text:c="14"/>o Réseau féminin : favoriser l’évolution professionnelle des femmes par le déploiement d’ateliers thématiques, de formations et sensibilisations spécifiques.</text:p>
      <text:p text:style-name="P1"><text:s text:c="16"/>&gt;</text:p>
      <text:p text:style-name="P1"><text:s text:c="16"/>&gt;</text:p>
      <text:p text:style-name="P1"><text:s text:c="14"/>o Tutorat : favoriser l’accès des femmes à certains métiers traditionnellement masculins et l’accès des hommes à certains métiers traditionnellement féminins, en mettant en place des actions de tutorat après avoir identifié les postes concernés.</text:p>
      <text:p text:style-name="P1"><text:s text:c="16"/>&gt;</text:p>
      <text:p text:style-name="P1"><text:s text:c="16"/>&gt;</text:p>
      <text:p text:style-name="P1"><text:s text:c="8"/>* Equilibre vie professionnelle/vie personnelle</text:p>
      <text:p text:style-name="P1"><text:s text:c="10"/>&gt;</text:p>
      <text:p text:style-name="P1"><text:s text:c="10"/>&gt;</text:p>
      <text:p text:style-name="P1"><text:s text:c="14"/>o Programmation des réunions sur les plages communes avec prise en compte du planning de présence des personnes travaillant à temps partiel.</text:p>
      <text:p text:style-name="P1"><text:soft-page-break/><text:s text:c="16"/>&gt;</text:p>
      <text:p text:style-name="P1"><text:s text:c="16"/>&gt;</text:p>
      <text:p text:style-name="P1"><text:s text:c="14"/>o Sensibilisation spécifique des hommes à leur droit de bénéficier d’un congé paternité.</text:p>
      <text:p text:style-name="P1"><text:s text:c="16"/>&gt;</text:p>
      <text:p text:style-name="P1"><text:s text:c="16"/>&gt;</text:p>
      <text:p text:style-name="P1"><text:s text:c="8"/>* Suivi de l’accord égalité professionnelle : création d’une mission déléguée à l’égalité professionnelle au sein de la direction des ressources humaines. Celle-ci devra notamment examiner les dossiers individuels pour lesquels est suspectée une inégalité de traitement, puis émettre un avis auprès du DRH.</text:p>
      <text:p text:style-name="P1"/>
      <text:p text:style-name="P1"><text:s text:c="4"/>^ Haut de page</text:p>
      <text:p text:style-name="P1"/>
      <text:p text:style-name="P1"><text:tab/></text:p>
      <text:p text:style-name="P1"><text:s text:c="6"/><text:tab/> </text:p>
      <text:p text:style-name="P1"><text:s text:c="6"/><text:tab/></text:p>
      <text:p text:style-name="P1"/>
      <text:p text:style-name="P1"><text:s text:c="4"/>Outils du Défenseur des droits</text:p>
      <text:p text:style-name="P1"/>
      <text:p text:style-name="P1"><text:s text:c="4"/>Guide « Un salaire égal pour un travail de valeur égale – Pour une évaluation non discriminante des emplois à prédominance féminine »</text:p>
      <text:p text:style-name="P1"/>
      <text:p text:style-name="P1"><text:s text:c="4"/>Destiné aux acteurs de l’égalité femmes/hommes, ce guide propose une démarche d’évaluation non discriminante des emplois, dans le but de remettre en cause les stéréotypes qui conduisent à la sous-valorisation des emplois majoritairement occupés par des femmes et de reconnaitre la valeur de tous les emplois.</text:p>
      <text:p text:style-name="P1"/>
      <text:p text:style-name="P1"><text:s text:c="4"/>Il s’adresse plus particulièrement aux acteurs de la négociation collective de branche et d’entreprise (DRH, syndicats, instances représentatives du personnel…), qui sont amenés à examiner les classifications et les salaires.</text:p>
      <text:p text:style-name="P1"/>
      <text:p text:style-name="P1"><text:s text:c="4"/>» Télécharger le guide</text:p>
      <text:p text:style-name="P1"/>
      <text:p text:style-name="P1"><text:s text:c="4"/>Brochure « Une grossesse sans discrimination »</text:p>
      <text:p text:style-name="P1"/>
      <text:p text:style-name="P1"><text:s text:c="4"/>Afin de sensibiliser les victimes potentielles de discrimination liée à la grossesse et leurs employeurs, le Défenseur des droits met à votre disposition ce dépliant qui apporte des points d’éclairage sur le régime de protection des femmes enceintes au travail.</text:p>
      <text:p text:style-name="P1"/>
      <text:p text:style-name="P1"><text:s text:c="4"/>» Télécharger la brochure</text:p>
      <text:p text:style-name="P1"/>
      <text:p text:style-name="P1"><text:s text:c="4"/>^ Haut de page</text:p>
      <text:p text:style-name="P1"/>
      <text:p text:style-name="P1"><text:s text:c="4"/>Outils d’autres acteurs</text:p>
      <text:p text:style-name="P1"/>
      <text:p text:style-name="P1"><text:s text:c="4"/>Egalité professionnelle : mode d’emploi pour les PME</text:p>
      <text:p text:style-name="P1"/>
      <text:p text:style-name="P1"><text:s text:c="4"/>Les services de l'Etat, en concertation avec les partenaires sociaux, ont mis en place un site dédié à l’accompagnement des acteurs des PME en matière d’égalité professionnelle. L’objectif est de faciliter leurs travaux en proposant des outils concrets pour engager, suivre et conduire la démarche d’égalité femmes/hommes.</text:p>
      <text:p text:style-name="P1"/>
      <text:p text:style-name="P1"><text:s text:c="4"/>» www.ega-pro.fr</text:p>
      <text:p text:style-name="P1"/>
      <text:p text:style-name="P1"><text:s text:c="4"/>Guide IMS-Entreprendre pour la cité « Les stéréotypes sur le genre : comprendre et agir dans l’entreprise »</text:p>
      <text:p text:style-name="P1"/>
      <text:p text:style-name="P1"><text:s text:c="4"/>L’IMS propose un guide pratique dédié aux responsables d’entreprises, leur donnant des leviers d’action qui leur permettent d’optimiser leur politique en faveur de l’égalité professionnelle. Ce guide repose sur une enquête dont l’objectif était d’identifier les stéréotypes des managers sur les femmes et les hommes au travail.</text:p>
      <text:p text:style-name="P1"/>
      <text:p text:style-name="P1"><text:s text:c="4"/>» Consulter le guide</text:p>
      <text:p text:style-name="P1"/>
      <text:p text:style-name="P1"><text:s text:c="4"/>Guide de l’ORSE : « Hommes, acteurs et sujets de l’égalité »</text:p>
      <text:p text:style-name="P1"><text:soft-page-break/></text:p>
      <text:p text:style-name="P1"><text:s text:c="4"/>L’ORSE, en partenariat avec le MEDEF, a publié le 1er mars 2013 un guide destiné à impliquer directement les hommes dans la politique d’égalité professionnelle. L’objectif est en effet de sensibiliser les hommes au fait « qu’ils ont plus à gagner dans l’égalité qu’ils n’ont à perdre ».</text:p>
      <text:p text:style-name="P1"/>
      <text:p text:style-name="P1"><text:s text:c="4"/>» Télécharger le guide</text:p>
      <text:p text:style-name="P1"/>
      <text:p text:style-name="P1"><text:s text:c="4"/>^ Haut de page</text:p>
      <text:p text:style-name="P1"/>
      <text:p text:style-name="P1"><text:s text:c="4"/>Vous êtes discriminé(e) ? Saisissez le Défenseur des droits</text:p>
      <text:p text:style-name="P1"/>
      <text:p text:style-name="P1"><text:s text:c="4"/>_- Pour vous abonner : dpde@defenseurdesdroits.fr -_</text:p>
      <text:p text:style-name="P1"/>
      <text:p text:style-name="P1">Pour ne plus recevoir de courriels de notre part, il vous suffit de vous rendre sur cette page.</text:p>
      <text:p text:style-name="P1"/>
      <text:p text:style-name="P1"/>
      <text:p text:style-name="P1"/>
      <text:p text:style-name="P1">_______________________________________________</text:p>
      <text:p text:style-name="P1">Secteurfem mailing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05T10:06:49.93</meta:creation-date>
    <dc:date>2013-04-05T13:09:22.96</dc:date>
    <meta:editing-duration>PT03H02M34S</meta:editing-duration>
    <meta:editing-cycles>2</meta:editing-cycles>
    <meta:generator>OpenOffice.org/3.2$Win32 OpenOffice.org_project/320m18$Build-9502</meta:generator>
    <meta:document-statistic meta:table-count="0" meta:image-count="0" meta:object-count="0" meta:page-count="8" meta:paragraph-count="182" meta:word-count="3836" meta:character-count="25961"/>
  </office:meta>
</office:document-meta>
</file>