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/>
    <style:font-face style:name="Mangal1" svg:font-family="Mangal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tat des lieux des fonctions réelles exercées par les agents des différentes catégories.</text:p>
      <text:p text:style-name="P1"/>
      <text:p text:style-name="P1">Levier(s) de la revalorisation de la filière ?</text:p>
      <text:p text:style-name="P1"/>
      <text:p text:style-name="P1">Taux de pro-pro plus importants</text:p>
      <text:p text:style-name="P1"/>
      <text:p text:style-name="P1">Méthodologie pour faire monter les agents de Catégorie C en B et ceux de B en A.</text:p>
      <text:p text:style-name="P1"/>
      <text:p text:style-name="P1">Objectif cible : Numérique – Si oui : combien de B en plus et combien de A en plus.</text:p>
      <text:p text:style-name="P1"/>
      <text:p text:style-name="P1">Y-a-t-il des prévisions de recrutement en C une fois que les agents y seront moins nombreux ou va-t-on vers une extinction de cette catégorie.</text:p>
      <text:p text:style-name="P1"/>
      <text:p text:style-name="P1">Catégorie C : Pourquoi 4 grades encore alors que 2 grades seraient suffisants pour un coût modique.</text:p>
      <text:p text:style-name="P1"/>
      <text:p text:style-name="P1">Au moins : 3 grades plutôt que 4 – reclassement des agents de l'échelle 3 en Echelle 4.</text:p>
      <text:p text:style-name="P1"/>
      <text:p text:style-name="P1">Objectif cible : Qualitative par rapport aux emplois – définition des emplois des différentes catégories.</text:p>
      <text:p text:style-name="P1"/>
      <text:p text:style-name="P1">Passage de C en B : par concours ? – par reconnaissance acquis de l'expérience ? Par fonctions exercées. Tous les C, quelque soient leurs grades seront-ils éligibles ?</text:p>
      <text:p text:style-name="P1"/>
      <text:p text:style-name="P1">Passage de B en A : idem que pour C.</text:p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/>
    <style:font-face style:name="Mangal1" svg:font-family="Mangal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ence HAMELIN</meta:initial-creator>
    <meta:creation-date>2013-11-08T17:03:20.50</meta:creation-date>
    <dc:date>2013-11-08T17:23:16.72</dc:date>
    <dc:creator>Laurence HAMELIN</dc:creator>
    <meta:editing-duration>PT19M55S</meta:editing-duration>
    <meta:editing-cycles>2</meta:editing-cycles>
    <meta:generator>LibreOffice/3.3$Win32 LibreOffice_project/330m19$Build-401</meta:generator>
    <meta:printed-by>Laurence HAMELIN</meta:printed-by>
    <meta:print-date>2013-11-08T17:11:58.37</meta:print-date>
    <meta:document-statistic meta:table-count="0" meta:image-count="0" meta:object-count="0" meta:page-count="1" meta:paragraph-count="12" meta:word-count="175" meta:character-count="965"/>
  </office:meta>
</office:document-meta>
</file>