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la catégorie C : </text:p>
      <text:p text:style-name="P1"/>
      <text:p text:style-name="P2">Tour extérieur : </text:p>
      <text:p text:style-name="P1"/>
      <text:p text:style-name="P1">Postulat de base : 20% (cf. Rapport de J.W. Pré) de la population exerce des fonctions de catégorie C.</text:p>
      <text:p text:style-name="P1"/>
      <text:p text:style-name="P1">En reprenant le chiffre : Fin 2013 : 1953 agents – 346 agents exerceraient des fonctions de catégorie B au MCC.</text:p>
      <text:p text:style-name="P1"/>
      <text:p text:style-name="P1">Donc sur trois ans (sous réserve que cette règle soit plus favorable que la règle issu du décret actuellement en vigueur) prévoir : 346 postes en catégorie B : soit : 115 tours extérieurs par an.</text:p>
      <text:p text:style-name="P1"/>
      <text:p text:style-name="P1">Définir les fonctions : piste donnée par le discours de la Ministre : SRH – BQC – Fonctions en DRAC et STAP (lesquelles ?) à croiser avec les ADV. Si 1 poste est ouvert tout d'abord en B puis en C (car pas de candidat en B) le poste est automatiquement reclassé en B.</text:p>
      <text:p text:style-name="P1"/>
      <text:p text:style-name="P1">Promotions de grade à l'intérieur de la Catégorie C </text:p>
      <text:p text:style-name="P1"/>
      <text:p text:style-name="P1">Actuellement 4 grades. La FSU se prononce clairement pour un corps à deux grades. Devant l'impossibilité (?) - corps interministériel : cf. Discours de la ministre, nous proposons de retravailler sur les pro/pro (2015/2016/2017). En mettant un pro/pro à 33% pour le grade de 1ère classe on arrive automatiquement (puisque pas de recrutement) à une extinction en 3 ans du 1er grade (2ème classe – Echelle 3). Cette mesure est peu coûteuse (peu d'agents : fin 2012 – 210 et compte tenu des promotions en 2014 on arrive à une population de moins de 200 agents.</text:p>
      <text:p text:style-name="P1">Nous revenons ainsi au corps des adjoints administratifs d'avant 2007 soit un pied de corps en Echelle 4.</text:p>
      <text:p text:style-name="P1">Pour les promotions en principalat de 2ème classe afin de conserver 1 équilibre passer de 13% à 20% et pour le principalat de 1ère classe passer de 15% à 22%.</text:p>
      <text:p text:style-name="P1"/>
      <text:p text:style-name="P1">Pour les catégories B : </text:p>
      <text:p text:style-name="P1">Taux de propro 10 (classe sup) et 7 (classe exc) en 2013 (pas connu en 2014) </text:p>
      <text:p text:style-name="P1"/>
      <text:p text:style-name="P1">Taux de propo pour la classe supérieure à passer à 15% et pour la classe exceptionnelle à 12%.</text:p>
      <text:p text:style-name="P1"/>
      <text:p text:style-name="P1">Pour le tour extérieur : <text:s/>30 postes par an soit : 90 postes sur 3 ans. Calculé sur l'effectif réellement promouvable (hors dispo/CLD/Parental) – 15% des effectifs de B actuellement au MCC passeraient en catégorie A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5T15:09:33.44</meta:creation-date>
    <meta:document-statistic meta:table-count="0" meta:image-count="0" meta:object-count="0" meta:page-count="1" meta:paragraph-count="14" meta:word-count="366" meta:character-count="1996"/>
    <dc:date>2014-01-15T16:04:39.65</dc:date>
    <meta:editing-duration>PT12M1S</meta:editing-duration>
    <meta:editing-cycles>1</meta:editing-cycles>
    <meta:generator>LibreOffice/3.3$Win32 LibreOffice_project/330m19$Build-401</meta:generator>
  </office:meta>
</office:document-meta>
</file>