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list-style-name="L1">
      <style:paragraph-properties fo:text-align="justify" style:justify-single-word="false"/>
    </style:style>
    <style:style style:name="P3" style:family="paragraph" style:parent-style-name="Text_20_body" style:list-style-name="L2">
      <style:paragraph-properties fo:text-align="justify" style:justify-single-word="false"/>
    </style:style>
    <style:style style:name="P4" style:family="paragraph" style:parent-style-name="Text_20_body" style:list-style-name="L3">
      <style:paragraph-properties fo:text-align="justify" style:justify-single-word="false"/>
    </style:style>
    <style:style style:name="P5" style:family="paragraph" style:parent-style-name="Text_20_body" style:list-style-name="L5">
      <style:paragraph-properties fo:text-align="justify" style:justify-single-word="false"/>
    </style:style>
    <style:style style:name="P6" style:family="paragraph" style:parent-style-name="Text_20_body" style:list-style-name="L4"/>
    <style:style style:name="P7" style:family="paragraph" style:parent-style-name="Text_20_body" style:list-style-name="L1">
      <style:paragraph-properties fo:margin-top="0cm" fo:margin-bottom="0cm" loext:contextual-spacing="false" fo:text-align="justify" style:justify-single-word="false"/>
    </style:style>
    <style:style style:name="P8" style:family="paragraph" style:parent-style-name="Text_20_body" style:list-style-name="L2">
      <style:paragraph-properties fo:margin-top="0cm" fo:margin-bottom="0cm" loext:contextual-spacing="false" fo:text-align="justify" style:justify-single-word="false"/>
    </style:style>
    <style:style style:name="P9" style:family="paragraph" style:parent-style-name="Text_20_body" style:list-style-name="L3">
      <style:paragraph-properties fo:margin-top="0cm" fo:margin-bottom="0cm" loext:contextual-spacing="false" fo:text-align="justify" style:justify-single-word="false"/>
    </style:style>
    <style:style style:name="P10" style:family="paragraph" style:parent-style-name="Text_20_body" style:list-style-name="L5">
      <style:paragraph-properties fo:margin-top="0cm" fo:margin-bottom="0cm" loext:contextual-spacing="false" fo:text-align="justify" style:justify-single-word="false"/>
    </style:style>
    <style:style style:name="P11" style:family="paragraph" style:parent-style-name="Text_20_body" style:list-style-name="L4">
      <style:paragraph-properties fo:margin-top="0cm" fo:margin-bottom="0cm" loext:contextual-spacing="false"/>
    </style:style>
    <style:style style:name="P12" style:family="paragraph" style:parent-style-name="Heading_20_2">
      <style:paragraph-properties fo:text-align="justify" style:justify-single-word="false"/>
    </style:style>
    <style:style style:name="T1" style:family="text">
      <style:text-properties fo:background-color="#fff200" loext:char-shading-value="0"/>
    </style:style>
    <style:style style:name="T2" style:family="text">
      <style:text-properties fo:background-color="#fff200" loext:char-shading-value="0"/>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e bureau des métiers, de la mobilité et des recrutements spécifiques est à votre disposition</text:h>
      <text:h text:style-name="P12" text:outline-level="2">Le bureau des métiers, de la mobilité et des recrutements spécifiques offre aux agents</text:h>
      <text:list xml:id="list2191121043" text:style-name="L1">
        <text:list-item>
          <text:p text:style-name="P7">Un moment privilégié d'exploration de leur parcours professionnel </text:p>
        </text:list-item>
        <text:list-item>
          <text:p text:style-name="P7">Un appui pour diversifier leur parcours, valoriser leur expérience et leur potentiel </text:p>
        </text:list-item>
        <text:list-item>
          <text:p text:style-name="P2">Une possibilité d'orientation sur le court et le long terme grâce à :<text:line-break/>- des informations actualisées et adaptées à leur situation et à leur désir de mobilité<text:line-break/>- un conseil individualisé dans le cadre d'une nouvelle orientation professionnelle (reconversion, reclassement, requalification) et plus largement en matière de recherche de poste  (aide à la rédaction d'un C.V, préparation de l'entretien,...). </text:p>
        </text:list-item>
      </text:list>
      <text:p text:style-name="P1">Le bureau aide les agents à s'orienter, à faire des choix, à prioriser leur action et les accompagne afin qu'ils identifient et valorisent leurs compétences professionnelles, au travers d'entretiens adaptés au profil et à la demande de l'agent :</text:p>
      <text:p text:style-name="P1"><text:line-break/><text:span text:style-name="T2">- entretien de conseil : montage de dossiers de reconnaissance des acquis de l'expérience professionnelle (RAEP), aide à la  décision, choix de formations...</text:span><text:line-break/>- entretien de mobilité<text:line-break/>- entretien de carrière / bilan de carrière<text:line-break/>- entretien d'aide au recrutement, rédaction du CV, lettre de motivation, préparation de l'entretien…</text:p>
      <text:p text:style-name="P1">Les objectifs de ces entretiens sont clairement distincts des objectifs de l'entretien professionnel obligatoire  - conduit chaque année par le supérieur hiérarchique – qui porte sur l'évaluation des résultats professionnels.</text:p>
      <text:p text:style-name="P1">Le bureau dispose d'outils d'investigation des motivations et des intérêts professionnels qui peuvent être utilisés sur la demande de l'agent en vue de l'aider à préciser son projet d'évolution professionnel. Les résultats de ces travaux appartiennent à l'agent.</text:p>
      <text:h text:style-name="P12" text:outline-level="2">Le bureau des métiers, de la mobilité et des recrutements spécifiques offre aux responsables</text:h>
      <text:list xml:id="list4135606139" text:style-name="L2">
        <text:list-item>
          <text:p text:style-name="P8">Une aide et un accompagnement au recrutement </text:p>
        </text:list-item>
        <text:list-item>
          <text:p text:style-name="P8">Des ressources en matière de développement des compétences de leurs collaborateurs et des outils au service de leur rôle d'encadrement (grilles d'évaluation, référentiels des métiers et des compétences, fiches de poste...) ; </text:p>
        </text:list-item>
        <text:list-item>
          <text:p text:style-name="P8">L'opportunité de recruter un candidat, et d'évaluer de façon éclairée et formalisée ses compétences et ses ressources personnelles, facilitant ainsi l'adéquation profil/poste ; </text:p>
        </text:list-item>
        <text:list-item>
          <text:p text:style-name="P8">Une aide tout au long du processus de recrutement sur tous les aspects, de l'élaboration de la fiche de poste jusqu'au suivi de l'intégration de l'agent en passant par la construction d'une grille d'entretien, l'évaluation initiale des candidatures, la conduite de l'entretien de recrutement lui-même ; </text:p>
        </text:list-item>
        <text:list-item>
          <text:p text:style-name="P3">Un accompagnement lors de la phase d'intégration du nouveau collaborateur sur son poste (entretien de suivi, orientation vers une offre de formation, dispositifs d'adaptation,...). </text:p>
        </text:list-item>
      </text:list>
      <text:p text:style-name="P1">Ce bureau propose également des outils au service des encadrants (grilles d'évaluation, référentiels de compétences, analyse métiers…).</text:p>
      <text:h text:style-name="P12" text:outline-level="2"><text:soft-page-break/>Des conseillers, spécialistes du recrutement et de l'orientation professionnelle</text:h>
      <text:p text:style-name="P1"><text:line-break/><text:span text:style-name="Strong_20_Emphasis">Les conseillers Mobilité–Carrière sont des professionnels à l'écoute des personnes et des services. Leur expertise se traduit par :</text:span></text:p>
      <text:list xml:id="list3087432740" text:style-name="L3">
        <text:list-item>
          <text:p text:style-name="P9">Une connaissance des métiers de la fonction publique, des déroulements de carrière, de l'emploi dans le secteur culturel et de ses évolutions; </text:p>
        </text:list-item>
        <text:list-item>
          <text:p text:style-name="P9">Des savoirs-faire indispensables en matière de :<text:line-break/>- techniques d'entretiens professionnels<text:line-break/>- techniques de recrutement et d'évaluation<text:line-break/>- analyse de profils professionnels<text:line-break/>- mise en relation de l'offre et la demande de compétence<text:line-break/>- dialogue avec les différents acteurs de l'organisation ; </text:p>
        </text:list-item>
        <text:list-item>
          <text:p text:style-name="P4">Le respect de principes éthiques et déontologiques. Les conseillers garantissent une neutralité et une confidentialité en conformité avec le souhait de l'agent. </text:p>
        </text:list-item>
      </text:list>
      <text:p text:style-name="P1">L'équipe met à disposition des agents et des services trois instruments de mobilité :</text:p>
      <text:list xml:id="list923967531" text:style-name="L4">
        <text:list-item>
          <text:p text:style-name="P11">    le référentiel interne des métiers (RMCC) </text:p>
        </text:list-item>
        <text:list-item>
          <text:p text:style-name="P11">    le référentiel interministériel des métiers de l'État (RIME) {www} </text:p>
        </text:list-item>
        <text:list-item>
          <text:p text:style-name="P6">    la bourse interministérielle de l'emploi (BIEP) </text:p>
        </text:list-item>
      </text:list>
      <text:h text:style-name="P12" text:outline-level="2">Contact</text:h>
      <text:list xml:id="list1439062257" text:style-name="L5">
        <text:list-item>
          <text:p text:style-name="P10"><text:a xlink:type="simple" xlink:href="mailto:espace.mobilite@culture.gouv.fr" text:style-name="Internet_20_link" text:visited-style-name="Visited_20_Internet_20_Link">espace.mobilite@culture.gouv.fr</text:a> </text:p>
        </text:list-item>
        <text:list-item>
          <text:p text:style-name="P5"><text:span text:style-name="Emphasis"><text:span text:style-name="Strong_20_Emphasis"><text:span text:style-name="T2">Contact téléphonique : 01 40 15 78 53 (uniquement le matin)</text:span></text:span></text:span><text:span text:style-name="T2"> </text:span></text:p>
        </text:list-item>
      </text:list>
      <text:p text:style-name="P1"><text:span text:style-name="Strong_20_Emphasis">NN</text:span>, chef du bureau des métiers, de la mobilité et des recrutements spécifiques, (poste 8549)<text:line-break/><text:span text:style-name="Strong_20_Emphasis"><text:span text:style-name="T2">Catherine Lephay-Merlin</text:span></text:span><text:span text:style-name="T2">,  conseillère en évolution professionnelle (poste 8509)</text:span><text:line-break/><text:span text:style-name="Strong_20_Emphasis">Bérengère Hubbard</text:span>,  conseillère<text:span text:style-name="Strong_20_Emphasis"> </text:span>en évolution professionnelle (poste 8215)<text:line-break/><text:span text:style-name="Strong_20_Emphasis">Eloïse Marquefave</text:span>, responsable du recrutement handicap et emplois réservés (poste 8630)<text:line-break/><text:span text:style-name="Strong_20_Emphasis">Sophie des Arcis</text:span>, chargée de mission (poste 78 53)</text:p>
      <text:p text:style-name="P1">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08T14:00:36.434000000</meta:creation-date>
    <meta:editing-duration>P0D</meta:editing-duration>
    <meta:editing-cycles>1</meta:editing-cycles>
    <meta:generator>LibreOffice/5.4.7.2.M6$Windows_x86 LibreOffice_project/84cdc5b975a208eecf96cb73014f465650380623</meta:generator>
    <meta:document-statistic meta:table-count="0" meta:image-count="0" meta:object-count="0" meta:page-count="2" meta:paragraph-count="30" meta:word-count="657" meta:character-count="4510" meta:non-whitespace-character-count="3862"/>
    <meta:user-defined meta:name="Info 1"/>
    <meta:user-defined meta:name="Info 2"/>
    <meta:user-defined meta:name="Info 3"/>
    <meta:user-defined meta:name="Info 4"/>
  </office:meta>
</office:document-meta>
</file>