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fo:orphans="0" fo:widows="0"/>
    </style:style>
    <style:style style:name="P2" style:family="paragraph" style:parent-style-name="Standard">
      <style:paragraph-properties fo:orphans="0" fo:widows="0"/>
    </style:style>
    <style:style style:name="P3" style:family="paragraph" style:parent-style-name="Standard">
      <style:paragraph-properties fo:text-align="center" style:justify-single-word="false" fo:orphans="0" fo:widows="0"/>
    </style:style>
    <style:style style:name="P4" style:family="paragraph" style:parent-style-name="Standard" style:list-style-name="WWNum1">
      <style:paragraph-properties fo:margin-left="1.27cm" fo:margin-right="0cm" fo:text-align="start" style:justify-single-word="false" fo:orphans="0" fo:widows="0" fo:text-indent="-0.635cm" style:auto-text-indent="false">
        <style:tab-stops/>
      </style:paragraph-properties>
    </style:style>
    <style:style style:name="P5" style:family="paragraph" style:parent-style-name="Standard" style:list-style-name="WWNum2">
      <style:paragraph-properties fo:margin-left="1.27cm" fo:margin-right="0cm" fo:text-align="start" style:justify-single-word="false" fo:orphans="0" fo:widows="0" fo:text-indent="-0.635cm" style:auto-text-indent="false">
        <style:tab-stops/>
      </style:paragraph-properties>
    </style:style>
    <style:style style:name="P6" style:family="paragraph" style:parent-style-name="Standard" style:list-style-name="WWNum3">
      <style:paragraph-properties fo:margin-left="1.27cm" fo:margin-right="0cm" fo:text-align="start" style:justify-single-word="false" fo:orphans="0" fo:widows="0" fo:text-indent="-0.635cm" style:auto-text-indent="false">
        <style:tab-stops/>
      </style:paragraph-properties>
    </style:style>
    <style:style style:name="P7" style:family="paragraph" style:parent-style-name="Standard" style:list-style-name="WWNum4">
      <style:paragraph-properties fo:margin-left="1.27cm" fo:margin-right="0cm" fo:text-align="start" style:justify-single-word="false" fo:orphans="0" fo:widows="0" fo:text-indent="-0.635cm" style:auto-text-indent="false">
        <style:tab-stops/>
      </style:paragraph-properties>
    </style:style>
    <style:style style:name="P8" style:family="paragraph" style:parent-style-name="Standard" style:list-style-name="WWNum5">
      <style:paragraph-properties fo:margin-left="1.27cm" fo:margin-right="0cm" fo:text-align="start" style:justify-single-word="false" fo:orphans="0" fo:widows="0" fo:text-indent="-0.635cm" style:auto-text-indent="false">
        <style:tab-stops/>
      </style:paragraph-properties>
    </style:style>
    <style:style style:name="P9" style:family="paragraph" style:parent-style-name="Standard" style:list-style-name="WWNum6">
      <style:paragraph-properties fo:margin-left="1.27cm" fo:margin-right="0cm" fo:text-align="start" style:justify-single-word="false" fo:orphans="0" fo:widows="0" fo:text-indent="-0.635cm" style:auto-text-indent="false">
        <style:tab-stops/>
      </style:paragraph-properties>
    </style:style>
    <style:style style:name="P10" style:family="paragraph" style:parent-style-name="Standard" style:list-style-name="WWNum7">
      <style:paragraph-properties fo:margin-left="1.27cm" fo:margin-right="0cm" fo:text-align="start" style:justify-single-word="false" fo:orphans="0" fo:widows="0" fo:text-indent="-0.635cm" style:auto-text-indent="false">
        <style:tab-stops/>
      </style:paragraph-properties>
    </style:style>
    <style:style style:name="P11" style:family="paragraph" style:parent-style-name="Standard" style:list-style-name="WWNum8">
      <style:paragraph-properties fo:margin-left="1.27cm" fo:margin-right="0cm" fo:text-align="start" style:justify-single-word="false" fo:orphans="0" fo:widows="0" fo:text-indent="-0.635cm" style:auto-text-indent="false">
        <style:tab-stops/>
      </style:paragraph-properties>
    </style:style>
    <style:style style:name="P12" style:family="paragraph" style:parent-style-name="Standard" style:list-style-name="WWNum9">
      <style:paragraph-properties fo:margin-left="1.27cm" fo:margin-right="0cm" fo:text-align="start" style:justify-single-word="false" fo:orphans="0" fo:widows="0" fo:text-indent="-0.635cm" style:auto-text-indent="false">
        <style:tab-stops/>
      </style:paragraph-properties>
    </style:style>
    <style:style style:name="P13" style:family="paragraph" style:parent-style-name="Standard" style:master-page-name="Standard">
      <style:paragraph-properties fo:text-align="end" style:justify-single-word="false" fo:orphans="0" fo:widows="0" style:page-number="auto"/>
    </style:style>
    <style:style style:name="T1" style:family="text">
      <style:text-properties fo:color="#000000" style:font-name="Liberation Serif" fo:font-size="12pt" fo:language="fr" fo:country="FR" style:letter-kerning="true" style:font-name-asian="Mangal" style:font-size-asian="12pt" style:language-asian="hi" style:country-asian="IN"/>
    </style:style>
    <style:style style:name="T2" style:family="text">
      <style:text-properties fo:color="#000000" style:font-name="Liberation Serif" fo:font-size="12pt" fo:language="fr" fo:country="FR" fo:font-weight="bold" style:letter-kerning="true" style:font-name-asian="Mangal" style:font-size-asian="12pt" style:language-asian="hi" style:country-asian="IN" style:font-weight-asian="bold"/>
    </style:style>
    <style:style style:name="T3"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e 18 février 2016</text:span></text:p>
      <text:p text:style-name="P2"><text:span text:style-name="T1"> </text:span></text:p>
      <text:p text:style-name="P2"><text:span text:style-name="T1"> </text:span></text:p>
      <text:p text:style-name="P3"><text:span text:style-name="T2">Décret n° 2012-752 du 9 mai 2012 portant réforme du régime des concessions de logement</text:span></text:p>
      <text:p text:style-name="P2"><text:span text:style-name="T1"> </text:span></text:p>
      <text:p text:style-name="P3"><text:span text:style-name="T1">NOR: BCRE1207672D</text:span></text:p>
      <text:p text:style-name="P2"><text:span text:style-name="T1"> </text:span></text:p>
      <text:p text:style-name="P3"><text:span text:style-name="T1">Version consolidée au 18 février 2016</text:span></text:p>
      <text:p text:style-name="P2"><text:span text:style-name="T1"> </text:span></text:p>
      <text:p text:style-name="P2"><text:span text:style-name="T1"> </text:span></text:p>
      <text:p text:style-name="P2"><text:span text:style-name="T1"> </text:span></text:p>
      <text:p text:style-name="P1"><text:span text:style-name="T1">Le Premier ministre, </text:span></text:p>
      <text:p text:style-name="P2"><text:span text:style-name="T1"> </text:span></text:p>
      <text:p text:style-name="P1"><text:span text:style-name="T1">Sur le rapport de la ministre du budget, des comptes publics et de la réforme de l’Etat, porte-parole du Gouvernement, </text:span></text:p>
      <text:p text:style-name="P2"><text:span text:style-name="T1"> </text:span></text:p>
      <text:p text:style-name="P1"><text:span text:style-name="T1">Vu le code de la défense ;</text:span></text:p>
      <text:p text:style-name="P2"><text:span text:style-name="T1"> </text:span></text:p>
      <text:p text:style-name="P1"><text:span text:style-name="T1">Vu le code du domaine de l’Etat ;</text:span></text:p>
      <text:p text:style-name="P2"><text:span text:style-name="T1"> </text:span></text:p>
      <text:p text:style-name="P1"><text:span text:style-name="T1">Vu le code général de la propriété des personnes publiques ;</text:span></text:p>
      <text:p text:style-name="P2"><text:span text:style-name="T1"> </text:span></text:p>
      <text:p text:style-name="P1"><text:span text:style-name="T1">Vu le décret n° 64-260 du 14 mars 1964 modifié portant statut des sous-préfets ;</text:span></text:p>
      <text:p text:style-name="P2"><text:span text:style-name="T1"> </text:span></text:p>
      <text:p text:style-name="P1"><text:span text:style-name="T1">Vu le décret n° 64-805 du 29 juillet 1964 modifié fixant les dispositions réglementaires applicables aux préfets ;</text:span></text:p>
      <text:p text:style-name="P2"><text:span text:style-name="T1"> </text:span></text:p>
      <text:p text:style-name="P1"><text:span text:style-name="T1">Vu le décret n° 2007-1488 du 17 octobre 2007 modifié relatif à l’emploi de conseiller d’administration de l’intérieur et de l’outre-mer ;</text:span></text:p>
      <text:p text:style-name="P2"><text:span text:style-name="T1"> </text:span></text:p>
      <text:p text:style-name="P1"><text:span text:style-name="T1">Vu le décret n° 2009-360 du 31 mars 2009 modifié relatif aux emplois de direction de l’administration territoriale de l’Etat ;</text:span></text:p>
      <text:p text:style-name="P2"><text:span text:style-name="T1"> </text:span></text:p>
      <text:p text:style-name="P1"><text:span text:style-name="T1">Le Conseil d’Etat (section de l’administration) entendu, </text:span></text:p>
      <text:p text:style-name="P2"><text:span text:style-name="T1"> </text:span></text:p>
      <text:p text:style-name="P1"><text:span text:style-name="T1">Décrète : </text:span></text:p>
      <text:p text:style-name="P2"><text:span text:style-name="T1"> </text:span></text:p>
      <text:p text:style-name="P2"><text:span text:style-name="T1"> </text:span></text:p>
      <text:p text:style-name="P1"><text:span text:style-name="T2">Article 1</text:span><text:span text:style-name="T1"> </text:span></text:p>
      <text:p text:style-name="P2"><text:span text:style-name="T1"> </text:span></text:p>
      <text:p text:style-name="P1"><text:span text:style-name="T1">A modifié les dispositions suivantes :</text:span></text:p>
      <text:list xml:id="list7850411128281707134" text:style-name="WWNum1">
        <text:list-item>
          <text:p text:style-name="P4"><text:span text:style-name="T1">Modifie Code général de la propriété des personnes publ... - art. D2124-75 (V)</text:span></text:p>
        </text:list-item>
        <text:list-item>
          <text:p text:style-name="P4"><text:span text:style-name="T1">Crée Code général de la propriété des personnes publ... - art. D2124-75-1 (V)</text:span></text:p>
        </text:list-item>
        <text:list-item>
          <text:p text:style-name="P4"><text:span text:style-name="T1">Transfère Code général de la propriété des personnes publ... - art. D2124-76 (T)</text:span></text:p>
        </text:list-item>
        <text:list-item>
          <text:p text:style-name="P4"><text:span text:style-name="T1">Modifie Code général de la propriété des personnes publ... - art. R2124-64 (V)</text:span></text:p>
        </text:list-item>
        <text:list-item>
          <text:p text:style-name="P4"><text:span text:style-name="T1">Modifie Code général de la propriété des personnes publ... - art. R2124-65 (V)</text:span></text:p>
        </text:list-item>
        <text:list-item>
          <text:p text:style-name="P4"><text:span text:style-name="T1">Modifie Code général de la propriété des personnes publ... - art. R2124-66 (V)</text:span></text:p>
        </text:list-item>
        <text:list-item>
          <text:p text:style-name="P4"><text:span text:style-name="T1">Modifie Code général de la propriété des personnes publ... - art. R2124-67 (V)</text:span></text:p>
        </text:list-item>
        <text:list-item>
          <text:p text:style-name="P4"><text:span text:style-name="T1">Modifie Code général de la propriété des personnes publ... - art. R2124-68 (V)</text:span></text:p>
        </text:list-item>
        <text:list-item>
          <text:p text:style-name="P4"><text:span text:style-name="T1">Modifie Code général de la propriété des personnes publ... - art. R2124-69 (V)</text:span></text:p>
        </text:list-item>
        <text:list-item>
          <text:p text:style-name="P4"><text:span text:style-name="T1">Modifie Code général de la propriété des personnes publ... - art. R2124-70 (V)</text:span></text:p>
        </text:list-item>
        <text:list-item>
          <text:p text:style-name="P4"><text:span text:style-name="T1">Modifie Code général de la propriété des personnes publ... - art. R2124-71 (V)</text:span></text:p>
        </text:list-item>
        <text:list-item>
          <text:p text:style-name="P4"><text:soft-page-break/><text:span text:style-name="T1">Modifie Code général de la propriété des personnes publ... - art. R2124-72 (V)</text:span></text:p>
        </text:list-item>
        <text:list-item>
          <text:p text:style-name="P4"><text:span text:style-name="T1">Modifie Code général de la propriété des personnes publ... - art. R2124-73 (V)</text:span></text:p>
        </text:list-item>
        <text:list-item>
          <text:p text:style-name="P4"><text:span text:style-name="T1">Modifie Code général de la propriété des personnes publ... - art. R2124-74 (V)</text:span></text:p>
        </text:list-item>
        <text:list-item>
          <text:p text:style-name="P4"><text:span text:style-name="T1">Crée Code général de la propriété des personnes publ... - art. R2124-76 (V)</text:span></text:p>
        </text:list-item>
        <text:list-item>
          <text:p text:style-name="P4"><text:span text:style-name="T1">Abroge Code général de la propriété des personnes publ... - art. R2124-77 (Ab)</text:span></text:p>
        </text:list-item>
      </text:list>
      <text:p text:style-name="P2"><text:span text:style-name="T1"> </text:span></text:p>
      <text:p text:style-name="P1"><text:span text:style-name="T2">Article 2</text:span><text:span text:style-name="T1"> </text:span></text:p>
      <text:p text:style-name="P2"><text:span text:style-name="T1"> </text:span></text:p>
      <text:p text:style-name="P1"><text:span text:style-name="T1">A modifié les dispositions suivantes :</text:span></text:p>
      <text:list xml:id="list6403423021611990969" text:style-name="WWNum2">
        <text:list-item>
          <text:p text:style-name="P5"><text:span text:style-name="T1">Modifie Code général de la propriété des personnes publ... - art. R2222-18 (V)</text:span></text:p>
        </text:list-item>
        <text:list-item>
          <text:p text:style-name="P5"><text:span text:style-name="T1">Modifie Code général de la propriété des personnes publ... - art. R2222-19 (V)</text:span></text:p>
        </text:list-item>
      </text:list>
      <text:p text:style-name="P2"><text:span text:style-name="T1"> </text:span></text:p>
      <text:p text:style-name="P1"><text:span text:style-name="T2">Article 3</text:span><text:span text:style-name="T1"> </text:span></text:p>
      <text:p text:style-name="P2"><text:span text:style-name="T1"> </text:span></text:p>
      <text:p text:style-name="P1"><text:span text:style-name="T1">A modifié les dispositions suivantes :</text:span></text:p>
      <text:list xml:id="list4325771485343990998" text:style-name="WWNum3">
        <text:list-item>
          <text:p text:style-name="P6"><text:span text:style-name="T1">Crée Code général de la propriété des personnes publ... - Section 6 : Autres utilisations du domaine public (V)</text:span></text:p>
        </text:list-item>
        <text:list-item>
          <text:p text:style-name="P6"><text:span text:style-name="T1">Crée Code général de la propriété des personnes publ... - art. R2124-79 (V)</text:span></text:p>
        </text:list-item>
      </text:list>
      <text:p text:style-name="P2"><text:span text:style-name="T1"> </text:span></text:p>
      <text:p text:style-name="P1"><text:span text:style-name="T2">Article 4</text:span><text:span text:style-name="T1"> </text:span></text:p>
      <text:p text:style-name="P2"><text:span text:style-name="T1"> </text:span></text:p>
      <text:p text:style-name="P1"><text:span text:style-name="T1">A modifié les dispositions suivantes :</text:span></text:p>
      <text:list xml:id="list3934975169575884577" text:style-name="WWNum4">
        <text:list-item>
          <text:p text:style-name="P7"><text:span text:style-name="T1">Crée Code général de la propriété des personnes publ... - art. R2222-4-1 (V)</text:span></text:p>
        </text:list-item>
      </text:list>
      <text:p text:style-name="P2"><text:span text:style-name="T1"> </text:span></text:p>
      <text:p text:style-name="P1"><text:span text:style-name="T2">Article 5</text:span><text:span text:style-name="T1"> </text:span></text:p>
      <text:p text:style-name="P2"><text:span text:style-name="T1"> </text:span></text:p>
      <text:p text:style-name="P1"><text:span text:style-name="T1">A modifié les dispositions suivantes :</text:span></text:p>
      <text:list xml:id="list8886990204796495374" text:style-name="WWNum5">
        <text:list-item>
          <text:p text:style-name="P8"><text:span text:style-name="T1">Modifie Code général de la propriété des personnes publ... - Chapitre II : Biens situés à l’étranger (V)</text:span></text:p>
        </text:list-item>
        <text:list-item>
          <text:p text:style-name="P8"><text:span text:style-name="T1">Modifie Code général de la propriété des personnes publ... - TITRE II : DISPOSITIONS APPLICABLES AUX BIENS ... (V)</text:span></text:p>
        </text:list-item>
      </text:list>
      <text:p text:style-name="P2"><text:span text:style-name="T1"> </text:span></text:p>
      <text:p text:style-name="P1"><text:span text:style-name="T2">Article 6</text:span><text:span text:style-name="T1"> </text:span></text:p>
      <text:p text:style-name="P2"><text:span text:style-name="T1"> </text:span></text:p>
      <text:p text:style-name="P1"><text:span text:style-name="T1">A modifié les dispositions suivantes :</text:span></text:p>
      <text:list xml:id="list3332159115885304922" text:style-name="WWNum6">
        <text:list-item>
          <text:p text:style-name="P9"><text:span text:style-name="T1">Crée Code général de la propriété des personnes publ... - art. R4121-1-1 (V)</text:span></text:p>
        </text:list-item>
      </text:list>
      <text:p text:style-name="P2"><text:span text:style-name="T1"> </text:span></text:p>
      <text:p text:style-name="P1"><text:span text:style-name="T2">Article 7</text:span><text:span text:style-name="T1"> </text:span></text:p>
      <text:p text:style-name="P2"><text:span text:style-name="T1"> </text:span></text:p>
      <text:p text:style-name="P1"><text:span text:style-name="T1">A modifié les dispositions suivantes :</text:span></text:p>
      <text:list xml:id="list3833577443481241979" text:style-name="WWNum7">
        <text:list-item>
          <text:p text:style-name="P10"><text:span text:style-name="T1">Modifie Code général de la propriété des personnes publ... - art. R4121-3 (V)</text:span></text:p>
        </text:list-item>
        <text:list-item>
          <text:p text:style-name="P10"><text:span text:style-name="T1">Crée Code général de la propriété des personnes publ... - art. R4121-3-1 (V)</text:span></text:p>
        </text:list-item>
      </text:list>
      <text:p text:style-name="P2"><text:span text:style-name="T1"> </text:span></text:p>
      <text:p text:style-name="P1"><text:span text:style-name="T2">Article 8</text:span><text:span text:style-name="T1"> </text:span></text:p>
      <text:p text:style-name="P2"><text:span text:style-name="T1"> </text:span></text:p>
      <text:p text:style-name="P2"><text:span text:style-name="T1"> </text:span></text:p>
      <text:p text:style-name="P1"><text:span text:style-name="T1">I. ― En Guadeloupe, en Martinique, en Guyane, à La Réunion et à Mayotte, les dispositions du code du domaine de l’Etat et du code général de la propriété des personnes publiques dans leur rédaction antérieure au présent décret demeurent applicables aux concessions de logement, accordées au plus tard jusqu’au 1er septembre 2013, aux agents civils ou militaires du ministère de la défense et aux militaires des corps de soutien de la gendarmerie nationale. </text:span></text:p>
      <text:p text:style-name="P2"><text:span text:style-name="T1"> </text:span></text:p>
      <text:p text:style-name="P1"><text:soft-page-break/><text:span text:style-name="T1">II. ― Dans ces mêmes collectivités, la mise à disposition d’un logement par l’Etat au moyen soit d’une convention d’occupation précaire avec astreinte mentionnée à l’article R. 2124-68 du code général de la propriété des personnes publiques, soit d’une autorisation d’occupation précaire ou d’un bail mentionnés aux articles R. 2124-79 et R. 2222-4-1 du même code, au bénéfice des agents civils ou militaires du ministère de la défense et aux militaires des corps de soutien de la gendarmerie nationale, donne lieu à compter du 1er septembre 2013 au plus tard à une retenue forfaitaire précomptée chaque mois sur le traitement ou la solde, dans les conditions fixées par décret. </text:span></text:p>
      <text:p text:style-name="P2"><text:span text:style-name="T1"> </text:span></text:p>
      <text:p text:style-name="P1"><text:span text:style-name="T2">Article 9</text:span><text:span text:style-name="T1"> </text:span></text:p>
      <text:p text:style-name="P2"><text:span text:style-name="T1"> </text:span></text:p>
      <text:list xml:id="list641046623264045134" text:style-name="WWNum8">
        <text:list-item>
          <text:p text:style-name="P11"><text:span text:style-name="T1">Modifié par DÉCRET n°2015-1582 du 3 décembre 2015 - art. 1</text:span></text:p>
        </text:list-item>
      </text:list>
      <text:p text:style-name="P2"><text:span text:style-name="T1"> </text:span></text:p>
      <text:p text:style-name="P1"><text:span text:style-name="T1">En l’absence de changement dans la situation ayant justifié leur attribution, les agents civils ou militaires auxquels il a été accordé une concession de logement antérieurement à la date d’entrée en vigueur du présent décret en conservent le bénéfice jusqu’au premier jour du cinquième mois suivant la publication des arrêtés, prévus aux articles R. 2124-65 et R. 2124-68 du code général de la propriété des personnes publiques, qui ne sont pas encore intervenus à la date de publication du décret n° 2015-1582 du 3 décembre 2015 et devront être publiés avant le 31 décembre 2015. Ces concessions demeurent régies par les dispositions du code du domaine de l’Etat et du code général de la propriété des personnes publiques, dans leur rédaction antérieure à la date d’entrée en vigueur du présent décret. </text:span></text:p>
      <text:p text:style-name="P2"><text:span text:style-name="T1"> </text:span></text:p>
      <text:p text:style-name="P1"><text:span text:style-name="T1">Les redevances et, s’il y a lieu, les remboursements à la charge de l’occupant, dus au titre d’une de ces concessions peuvent faire l’objet d’un précompte mensuel, dans les conditions définies par arrêté du ministre chargé du budget, sur la rémunération de l’agent bénéficiaire s’il a été institué avant la même date. </text:span></text:p>
      <text:p text:style-name="P2"><text:span text:style-name="T1"> </text:span></text:p>
      <text:p text:style-name="P1"><text:span text:style-name="T2">Article 10</text:span><text:span text:style-name="T1"> </text:span></text:p>
      <text:p text:style-name="P2"><text:span text:style-name="T1"> </text:span></text:p>
      <text:p text:style-name="P2"><text:span text:style-name="T1"> </text:span></text:p>
      <text:p text:style-name="P1"><text:span text:style-name="T1">Les dispositions des articles R. 2124-66 et R. 2124-67 du code général de la propriété des personnes publiques ne sont pas applicables au logement des fonctionnaires régis par les dispositions des décrets du 14 mars 1964 et du 29 juillet 1964 susvisés, qui sont affectés sur un poste territorial, ou de ceux occupant des emplois mentionnés aux 1° et 3° de l’article 2 du décret du 17 octobre 2007 et à l’article 5 du décret du 31 mars 2009 susvisés. </text:span></text:p>
      <text:p text:style-name="P2"><text:span text:style-name="T1"> </text:span></text:p>
      <text:p text:style-name="P1"><text:span text:style-name="T1">Les fonctionnaires mentionnés au précédent alinéa bénéficient de concessions de logement par nécessité absolue de service. La gratuité du logement ainsi accordé s’étend aux meubles et à la fourniture du chauffage, de l’eau, du gaz et de l’électricité. </text:span></text:p>
      <text:p text:style-name="P2"><text:span text:style-name="T1"> </text:span></text:p>
      <text:p text:style-name="P1"><text:span text:style-name="T1">Le ministre de l’intérieur adresse au ministre chargé du domaine, avant le 31 mars, l’état détaillé des logements accordés, au cours de l’année civile précédente, aux fonctionnaires mentionnés au premier alinéa. </text:span></text:p>
      <text:p text:style-name="P2"><text:span text:style-name="T1"> </text:span></text:p>
      <text:p text:style-name="P1"><text:span text:style-name="T2">Article 11</text:span><text:span text:style-name="T1"> </text:span></text:p>
      <text:p text:style-name="P2"><text:span text:style-name="T1"> </text:span></text:p>
      <text:p text:style-name="P2"><text:span text:style-name="T1"> </text:span></text:p>
      <text:p text:style-name="P1"><text:span text:style-name="T1">Les dispositions du présent décret ne sont pas applicables à Saint-Pierre-et-Miquelon, en Polynésie française, dans les îles Wallis et Futuna, dans les Terres australes et antarctiques françaises et en Nouvelle-Calédonie. </text:span></text:p>
      <text:p text:style-name="P2"><text:span text:style-name="T1"> </text:span></text:p>
      <text:p text:style-name="P1"><text:soft-page-break/><text:span text:style-name="T2">Article 12</text:span><text:span text:style-name="T1"> </text:span></text:p>
      <text:p text:style-name="P2"><text:span text:style-name="T1"> </text:span></text:p>
      <text:p text:style-name="P1"><text:span text:style-name="T1">A modifié les dispositions suivantes :</text:span></text:p>
      <text:list xml:id="list4950423677210362446" text:style-name="WWNum9">
        <text:list-item>
          <text:p text:style-name="P12"><text:span text:style-name="T1">Abroge Code du domaine de l’Etat - art. D35 (Ab)</text:span></text:p>
        </text:list-item>
        <text:list-item>
          <text:p text:style-name="P12"><text:span text:style-name="T1">Abroge Code du domaine de l’Etat - art. R104 (V)</text:span></text:p>
        </text:list-item>
      </text:list>
      <text:p text:style-name="P2"><text:span text:style-name="T1"> </text:span></text:p>
      <text:p text:style-name="P1"><text:span text:style-name="T2">Article 13</text:span><text:span text:style-name="T1"> </text:span></text:p>
      <text:p text:style-name="P2"><text:span text:style-name="T1"> </text:span></text:p>
      <text:p text:style-name="P2"><text:span text:style-name="T1"> </text:span></text:p>
      <text:p text:style-name="P1"><text:span text:style-name="T1">Le ministre d’Etat, ministre des affaires étrangères et européennes, le ministre de la défense et des anciens combattants, le garde des sceaux, ministre de la justice et des libertés, le ministre de l’intérieur, de l’outre-mer, des collectivités territoriales et de l’immigration, le ministre de l’économie, des finances et de l’industrie, le ministre du travail, de l’emploi et de la santé, le ministre de l’éducation nationale, de la jeunesse et de la vie associative, la ministre du budget, des comptes publics et de la réforme de l’Etat, porte-parole du Gouvernement, le ministre de l’agriculture, de l’alimentation, de la pêche, de la ruralité et de l’aménagement du territoire, le ministre de la culture et de la communication, la ministre des solidarités et de la cohésion sociale, le ministre de la fonction publique, le ministre de l’enseignement supérieur et de la recherche, le ministre de la ville, le ministre des sports et la ministre auprès du ministre de l’intérieur, de l’outre-mer, des collectivités territoriales et de l’immigration, chargée de l’outre-mer, sont chargés, chacun en ce qui le concerne, de l’exécution du présent décret, qui sera publié au Journal officiel de la République française. </text:span></text:p>
      <text:p text:style-name="P2"><text:span text:style-name="T1"> </text:span></text:p>
      <text:p text:style-name="P2"><text:span text:style-name="T1"> </text:span></text:p>
      <text:p text:style-name="P1"><text:span text:style-name="T1">Fait le 9 mai 2012. </text:span></text:p>
      <text:p text:style-name="P2"><text:span text:style-name="T1"> </text:span></text:p>
      <text:p text:style-name="P1"><text:span text:style-name="T1">François Fillon  </text:span></text:p>
      <text:p text:style-name="P1"><text:span text:style-name="T1">Par le Premier ministre, ministre de l’écologie, </text:span></text:p>
      <text:p text:style-name="P1"><text:span text:style-name="T1">du développement durable, des transports et du logement : </text:span></text:p>
      <text:p text:style-name="P1"><text:span text:style-name="T1">La ministre du budget, des comptes publics </text:span></text:p>
      <text:p text:style-name="P1"><text:span text:style-name="T1">et de la réforme de l’Etat, </text:span></text:p>
      <text:p text:style-name="P1"><text:span text:style-name="T1">porte-parole du Gouvernement, </text:span></text:p>
      <text:p text:style-name="P1"><text:span text:style-name="T1">Valérie Pécresse </text:span></text:p>
      <text:p text:style-name="P1"><text:span text:style-name="T1">Le ministre d’Etat, </text:span></text:p>
      <text:p text:style-name="P1"><text:span text:style-name="T1">ministre des affaires étrangères </text:span></text:p>
      <text:p text:style-name="P1"><text:span text:style-name="T1">et européennes, </text:span></text:p>
      <text:p text:style-name="P1"><text:span text:style-name="T1">Alain Juppé </text:span></text:p>
      <text:p text:style-name="P1"><text:span text:style-name="T1">Le ministre de la défense </text:span></text:p>
      <text:p text:style-name="P1"><text:span text:style-name="T1">et des anciens combattants, </text:span></text:p>
      <text:p text:style-name="P1"><text:span text:style-name="T1">Gérard Longuet </text:span></text:p>
      <text:p text:style-name="P1"><text:span text:style-name="T1">Le garde des sceaux, </text:span></text:p>
      <text:p text:style-name="P1"><text:span text:style-name="T1">ministre de la justice et des libertés, </text:span></text:p>
      <text:p text:style-name="P1"><text:span text:style-name="T1">Michel Mercier </text:span></text:p>
      <text:p text:style-name="P1"><text:span text:style-name="T1">Le ministre de l’intérieur, </text:span></text:p>
      <text:p text:style-name="P1"><text:span text:style-name="T1">de l’outre-mer, des collectivités territoriales </text:span></text:p>
      <text:p text:style-name="P1"><text:span text:style-name="T1">et de l’immigration, </text:span></text:p>
      <text:p text:style-name="P1"><text:span text:style-name="T1">Claude Guéant </text:span></text:p>
      <text:p text:style-name="P1"><text:span text:style-name="T1">Le ministre de l’économie, </text:span></text:p>
      <text:p text:style-name="P1"><text:span text:style-name="T1">des finances et de l’industrie, </text:span></text:p>
      <text:p text:style-name="P1"><text:span text:style-name="T1">François Baroin </text:span></text:p>
      <text:p text:style-name="P1"><text:span text:style-name="T1">Le ministre du travail, </text:span></text:p>
      <text:p text:style-name="P1"><text:span text:style-name="T1">de l’emploi et de la santé, </text:span></text:p>
      <text:p text:style-name="P1"><text:soft-page-break/><text:span text:style-name="T1">Xavier Bertrand </text:span></text:p>
      <text:p text:style-name="P1"><text:span text:style-name="T1">Le ministre de l’éducation nationale, </text:span></text:p>
      <text:p text:style-name="P1"><text:span text:style-name="T1">de la jeunesse et de la vie associative, </text:span></text:p>
      <text:p text:style-name="P1"><text:span text:style-name="T1">Luc Chatel </text:span></text:p>
      <text:p text:style-name="P1"><text:span text:style-name="T1">Le ministre de l’agriculture, de l’alimentation, </text:span></text:p>
      <text:p text:style-name="P1"><text:span text:style-name="T1">de la pêche, de la ruralité </text:span></text:p>
      <text:p text:style-name="P1"><text:span text:style-name="T1">et de l’aménagement du territoire, </text:span></text:p>
      <text:p text:style-name="P1"><text:span text:style-name="T1">Bruno Le Maire </text:span></text:p>
      <text:p text:style-name="P1"><text:span text:style-name="T1">Le ministre de la culture </text:span></text:p>
      <text:p text:style-name="P1"><text:span text:style-name="T1">et de la communication, </text:span></text:p>
      <text:p text:style-name="P1"><text:span text:style-name="T1">Frédéric Mitterrand </text:span></text:p>
      <text:p text:style-name="P1"><text:span text:style-name="T1">La ministre des solidarités </text:span></text:p>
      <text:p text:style-name="P1"><text:span text:style-name="T1">et de la cohésion sociale, </text:span></text:p>
      <text:p text:style-name="P1"><text:span text:style-name="T1">Roselyne Bachelot-Narquin </text:span></text:p>
      <text:p text:style-name="P1"><text:span text:style-name="T1">Le ministre de la fonction publique, </text:span></text:p>
      <text:p text:style-name="P1"><text:span text:style-name="T1">François Sauvadet </text:span></text:p>
      <text:p text:style-name="P1"><text:span text:style-name="T1">Le ministre de l’enseignement supérieur </text:span></text:p>
      <text:p text:style-name="P1"><text:span text:style-name="T1">et de la recherche, </text:span></text:p>
      <text:p text:style-name="P1"><text:span text:style-name="T1">Laurent Wauquiez </text:span></text:p>
      <text:p text:style-name="P1"><text:span text:style-name="T1">Le ministre de la ville, </text:span></text:p>
      <text:p text:style-name="P1"><text:span text:style-name="T1">Maurice Leroy </text:span></text:p>
      <text:p text:style-name="P1"><text:span text:style-name="T1">Le ministre des sports, </text:span></text:p>
      <text:p text:style-name="P1"><text:span text:style-name="T1">David Douillet </text:span></text:p>
      <text:p text:style-name="P1"><text:span text:style-name="T1">La ministre auprès du ministre de l’intérieur, </text:span></text:p>
      <text:p text:style-name="P1"><text:span text:style-name="T1">de l’outre-mer, des collectivités territoriales </text:span></text:p>
      <text:p text:style-name="P1"><text:span text:style-name="T1">et de l’immigration, chargée de l’outre-mer, </text:span></text:p>
      <text:p text:style-name="P1"><text:span text:style-name="T1">Marie-Luce Penchard </text:span></text:p>
      <text:p text:style-name="P2"><text:span text:style-name="T1"> </text:span></text:p>
      <text:p text:style-name="P2"><text:span text:style-name="T1"> </text:span></text:p>
      <text:p text:style-name="P2"><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fr" fo:country="FR"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angal" style:font-family-asian="Mangal"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paragraph-properties fo:margin-top="0cm" fo:margin-bottom="0.247cm" loext:contextual-spacing="false" fo:line-height="120%"/>
      <style:text-properties style:font-name-asian="Mangal" style:font-family-asian="Mangal" style:font-family-generic-asian="system" style:font-pitch-asian="variable" style:font-size-asian="12pt" style:font-name-complex="Mangal1" style:font-family-complex="Mangal"/>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name-asian="Mangal" style:font-family-asian="Mangal"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Mangal" style:font-family-asian="Mangal" style:font-family-generic-asian="system" style:font-pitch-asian="variable"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0$Windows_x86 LibreOffice_project/48a90ee55c9f053c937b3e8638cc753652d70536</meta:generator>
    <meta:document-statistic meta:table-count="0" meta:image-count="0" meta:object-count="0" meta:page-count="5" meta:paragraph-count="187" meta:word-count="1607" meta:character-count="9826" meta:non-whitespace-character-count="8236"/>
  </office:meta>
</office:document-meta>
</file>