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6234e"/>
    </style:style>
    <style:style style:name="P2" style:family="paragraph" style:parent-style-name="Standard">
      <style:text-properties officeooo:paragraph-rsid="00062569"/>
    </style:style>
    <style:style style:name="T1" style:family="text">
      <style:text-properties officeooo:rsid="0006234e"/>
    </style:style>
    <style:style style:name="T2" style:family="text">
      <style:text-properties style:text-position="super 58%" officeooo:rsid="0006234e"/>
    </style:style>
    <style:style style:name="T3" style:family="text">
      <style:text-properties officeooo:rsid="000625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éunion du mercredi 3 juillet 2013 rue de Valois avec les OS représentées au CT-M</text:span></text:p>
      <text:p text:style-name="P1"><text:span text:style-name="T1"/></text:p>
      <text:p text:style-name="P1"><text:span text:style-name="T1">à propos des LOGEMENTS DE FONCTION</text:span></text:p>
      <text:p text:style-name="P1"><text:span text:style-name="T1"/></text:p>
      <text:p text:style-name="P1"><text:span text:style-name="T1">présents :</text:span></text:p>
      <text:p text:style-name="P1"><text:span text:style-name="T1">6 de l'administration</text:span></text:p>
      <text:p text:style-name="P1"><text:span text:style-name="T1">4 CGT</text:span></text:p>
      <text:p text:style-name="P1"><text:span text:style-name="T1">4 CFDT</text:span></text:p>
      <text:p text:style-name="P1"><text:span text:style-name="T1">2 UNSA</text:span></text:p>
      <text:p text:style-name="P1"><text:span text:style-name="T1">2 FSU</text:span></text:p>
      <text:p text:style-name="P1"><text:span text:style-name="T1">1 SUD</text:span></text:p>
      <text:p text:style-name="P1"><text:span text:style-name="T1"/></text:p>
      <text:p text:style-name="P1"><text:span text:style-name="T1">Suite aux débats administration interministérielle / France Domaine, concernant l'évolution du règlement d'attribution des logements de fonction relative à la réforme du 9 mai 2012 décret 752, les NAS (nécessités absolues de service) sont maintenues avec une disponibilité totale pour la surveillance, la sécurité et le gardiennage ; les US (utilités de services) sont supprimées ; pour les COP « A » (avec astreintes particulières), une redevance sera demandée à hauteur – 15 % du marché local. L'administration va encore négocier pour ne pas défavoriser ceux qui habitent dans des localités chères telles que Versailles, Saint Cloud, Saint Germain en Laye, Pau ou Rambouillet …</text:span></text:p>
      <text:p text:style-name="P1"><text:span text:style-name="T1">Un courrier sera envoyé d'ici le 1</text:span><text:span text:style-name="T2">er</text:span><text:span text:style-name="T1"> septembre 2015 pour la régularisation.</text:span></text:p>
      <text:p text:style-name="P1"><text:span text:style-name="T1"/></text:p>
      <text:p text:style-name="P1"><text:span text:style-name="T1">Notre ministère a obtenu 621 logements dont 556 </text:span><text:span text:style-name="T3">actuellement </text:span><text:span text:style-name="T1">sont occupés </text:span><text:span text:style-name="T3">(sur toute la France).</text:span></text:p>
      <text:p text:style-name="P1"><text:span text:style-name="T1">Il n'y aura plus que 257 NAS et 160 COPA (</text:span><text:span text:style-name="T3">les </text:span><text:span text:style-name="T1">226 US </text:span><text:span text:style-name="T3">seront </text:span><text:span text:style-name="T1">supprimées).</text:span></text:p>
      <text:p text:style-name="P1"><text:span text:style-name="T1">395 NAS ne sont pour le moment ni occupées ni affectées.</text:span></text:p>
      <text:p text:style-name="P1"><text:span text:style-name="T1"/></text:p>
      <text:p text:style-name="P1"><text:span text:style-name="T1">France Domaine fera appel à des bailleurs sociaux pour les locaux « hors grilles » des sites pour une remise en état et la gestion. Beaucoup de logements sont insalubres et leur remise en état varie entre 30 000 et 50 000 €.</text:span></text:p>
      <text:p text:style-name="P1"><text:span text:style-name="T1"/></text:p>
      <text:p text:style-name="P1"><text:span text:style-name="T1">L'administration veillera, en particulier pour les catégorie C, à ne pas mettre les agents en difficulté. <text:s/></text:span><text:span text:style-name="T3">Les OS de chaque établissement seront consultées.</text:span></text:p>
      <text:p text:style-name="P1"><text:span text:style-name="T3"/></text:p>
      <text:p text:style-name="P2"><text:span text:style-name="T3">Le prochain rendez-vous est en septemb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7:34:17.14</meta:creation-date>
    <meta:generator>LibreOffice/3.6$Windows_x86 LibreOffice_project/2ef5aff-a6fb0ff-166bdff-cf087ad-0f1389</meta:generator>
    <dc:date>2013-07-11T17:52:37.02</dc:date>
    <meta:editing-duration>P0D</meta:editing-duration>
    <meta:editing-cycles>1</meta:editing-cycles>
    <meta:document-statistic meta:table-count="0" meta:image-count="0" meta:object-count="0" meta:page-count="1" meta:paragraph-count="17" meta:word-count="266" meta:character-count="1572" meta:non-whitespace-character-count="1322"/>
  </office:meta>
</office:document-meta>
</file>