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22d8c5"/>
    </style:style>
    <style:style style:name="P2" style:family="paragraph" style:parent-style-name="Standard">
      <style:text-properties fo:font-size="10pt" officeooo:paragraph-rsid="001d68b9" style:font-size-asian="10pt" style:font-size-complex="10pt"/>
    </style:style>
    <style:style style:name="P3" style:family="paragraph" style:parent-style-name="Standard">
      <style:text-properties fo:font-size="10pt" officeooo:paragraph-rsid="001e161d" style:font-size-asian="10pt" style:font-size-complex="10pt"/>
    </style:style>
    <style:style style:name="P4" style:family="paragraph" style:parent-style-name="Standard">
      <style:text-properties fo:font-size="10pt" officeooo:paragraph-rsid="001f6522" style:font-size-asian="10pt" style:font-size-complex="10pt"/>
    </style:style>
    <style:style style:name="P5" style:family="paragraph" style:parent-style-name="Standard">
      <style:text-properties fo:font-size="10pt" officeooo:paragraph-rsid="00210f1d" style:font-size-asian="10pt" style:font-size-complex="10pt"/>
    </style:style>
    <style:style style:name="P6" style:family="paragraph" style:parent-style-name="Standard">
      <style:text-properties fo:font-size="10pt" officeooo:paragraph-rsid="0022d8c5" style:font-size-asian="10pt" style:font-size-complex="10pt"/>
    </style:style>
    <style:style style:name="P7" style:family="paragraph" style:parent-style-name="Standard">
      <style:text-properties fo:font-size="10pt" officeooo:paragraph-rsid="002564f3" style:font-size-asian="10pt" style:font-size-complex="10pt"/>
    </style:style>
    <style:style style:name="T1" style:family="text">
      <style:text-properties officeooo:rsid="001d68b9"/>
    </style:style>
    <style:style style:name="T2" style:family="text">
      <style:text-properties officeooo:rsid="001e161d"/>
    </style:style>
    <style:style style:name="T3" style:family="text">
      <style:text-properties officeooo:rsid="001f6522"/>
    </style:style>
    <style:style style:name="T4" style:family="text">
      <style:text-properties officeooo:rsid="0022d8c5"/>
    </style:style>
    <style:style style:name="T5" style:family="text">
      <style:text-properties officeooo:rsid="002564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NQUETE sur l'ETAT des LOGEMENTS du SCN de St Germain-en-Laye</text:span></text:p>
      <text:p text:style-name="P2"><text:span text:style-name="T1"/></text:p>
      <text:p text:style-name="P2"><text:span text:style-name="T1"/></text:p>
      <text:p text:style-name="P2"><text:span text:style-name="T1">Afin d'estimer les besoins en interventions dans les logements du SCN, merci de remplir ce questionnaire qui permettra d'estimer les urgences.</text:span></text:p>
      <text:p text:style-name="P2"><text:span text:style-name="T1">Veillez à railler les mentions inutiles ou inexistantes et à préciser le nombre s'il y a lieu.</text:span></text:p>
      <text:p text:style-name="P2"><text:span text:style-name="T1"/></text:p>
      <text:p text:style-name="P2"><text:span text:style-name="T1">ACCES COMMUNS</text:span></text:p>
      <text:p text:style-name="P2"><text:span text:style-name="T1"/></text:p>
      <text:p text:style-name="P2"><text:span text:style-name="T1">SONNETTE </text:span><text:span text:style-name="T5">- VIDEOPH0NE</text:span></text:p>
      <text:p text:style-name="P2"><text:span text:style-name="T1"/></text:p>
      <text:p text:style-name="P2"><text:span text:style-name="T1">BOITE AUX LETTRES</text:span></text:p>
      <text:p text:style-name="P2"><text:span text:style-name="T1"/></text:p>
      <text:p text:style-name="P2"><text:span text:style-name="T1">PORTE D'ENTREE PRINCIPALE </text:span><text:span text:style-name="T5">(serrures, groom ...)</text:span></text:p>
      <text:p text:style-name="P2"><text:span text:style-name="T1"/></text:p>
      <text:p text:style-name="P2"><text:span text:style-name="T1">PORTES INTERIEUR </text:span><text:span text:style-name="T5">(fermeture, serrure, poignées ...)</text:span></text:p>
      <text:p text:style-name="P2"><text:span text:style-name="T1"/></text:p>
      <text:p text:style-name="P2"><text:span text:style-name="T1">COULOIR</text:span></text:p>
      <text:p text:style-name="P2"><text:span text:style-name="T1">sol</text:span></text:p>
      <text:p text:style-name="P2"><text:span text:style-name="T1">murs</text:span></text:p>
      <text:p text:style-name="P2"><text:span text:style-name="T1">plafond</text:span></text:p>
      <text:p text:style-name="P2"><text:span text:style-name="T1">fenêtre </text:span><text:span text:style-name="T2">(combien)</text:span></text:p>
      <text:p text:style-name="P2"><text:span text:style-name="T1">volet </text:span><text:span text:style-name="T2">(combien)</text:span></text:p>
      <text:p text:style-name="P2"><text:span text:style-name="T1">radiateur </text:span><text:span text:style-name="T2">(combien)</text:span></text:p>
      <text:p text:style-name="P7"><text:span text:style-name="T5">prise de courant (combien, suffisantes?)</text:span></text:p>
      <text:p text:style-name="P7"><text:span text:style-name="T5">plafonnier (combien, suffisants?)</text:span></text:p>
      <text:p text:style-name="P2"><text:span text:style-name="T1"/></text:p>
      <text:p text:style-name="P2"><text:span text:style-name="T1">CUISINE</text:span></text:p>
      <text:p text:style-name="P2"><text:span text:style-name="T1">sol</text:span></text:p>
      <text:p text:style-name="P2"><text:span text:style-name="T1">murs</text:span></text:p>
      <text:p text:style-name="P2"><text:span text:style-name="T1">plafond</text:span></text:p>
      <text:p text:style-name="P2"><text:span text:style-name="T1">fenêtre </text:span><text:span text:style-name="T2">(combien)</text:span></text:p>
      <text:p text:style-name="P2"><text:span text:style-name="T1">volet </text:span><text:span text:style-name="T2">(combien)</text:span></text:p>
      <text:p text:style-name="P2"><text:span text:style-name="T1">radiateur </text:span><text:span text:style-name="T2">(combien)</text:span></text:p>
      <text:p text:style-name="P2"><text:span text:style-name="T1">évier (faïence ou inox)</text:span></text:p>
      <text:p text:style-name="P2"><text:span text:style-name="T1">robinetterie</text:span></text:p>
      <text:p text:style-name="P2"><text:span text:style-name="T1">alimentation et évacuation lave linge</text:span></text:p>
      <text:p text:style-name="P2"><text:span text:style-name="T1">alimentation et évacuation lave vaisselle</text:span></text:p>
      <text:p text:style-name="P2"><text:span text:style-name="T1">chauffe eau (électrique ou gaz)</text:span></text:p>
      <text:p text:style-name="P7"><text:span text:style-name="T5">prise de courant (combien, suffisantes?)</text:span></text:p>
      <text:p text:style-name="P7"><text:span text:style-name="T5">plafonnier (combien, suffisants?)</text:span></text:p>
      <text:p text:style-name="P2"><text:span text:style-name="T1"/></text:p>
      <text:p text:style-name="P2"><text:span text:style-name="T1">Où étendez-vous votre linge à sécher ?</text:span></text:p>
      <text:p text:style-name="P2"><text:span text:style-name="T1"/></text:p>
      <text:p text:style-name="P2"><text:span text:style-name="T1">BAIN</text:span></text:p>
      <text:p text:style-name="P2"><text:span text:style-name="T1">sol</text:span></text:p>
      <text:p text:style-name="P2"><text:span text:style-name="T1">murs</text:span></text:p>
      <text:p text:style-name="P2"><text:span text:style-name="T1">plafond</text:span></text:p>
      <text:p text:style-name="P2"><text:span text:style-name="T1">fenêtre </text:span><text:span text:style-name="T2">(combien)</text:span></text:p>
      <text:p text:style-name="P2"><text:span text:style-name="T1">volet </text:span><text:span text:style-name="T2">(combien)</text:span></text:p>
      <text:p text:style-name="P2"><text:span text:style-name="T1">radiateur </text:span><text:span text:style-name="T2">(combien)</text:span></text:p>
      <text:p text:style-name="P2"><text:span text:style-name="T1">lavabo (faïence ou inox)</text:span></text:p>
      <text:p text:style-name="P2"><text:span text:style-name="T1">robinetterie (lavabo et douche ou baignoire)</text:span></text:p>
      <text:p text:style-name="P2"><text:span text:style-name="T1">alimentation et évacuation lave linge</text:span></text:p>
      <text:p text:style-name="P2"><text:span text:style-name="T1">chauffe eau (électrique ou gaz)</text:span></text:p>
      <text:p text:style-name="P7"><text:span text:style-name="T5">prise de courant (combien, suffisantes?)</text:span></text:p>
      <text:p text:style-name="P7"><text:span text:style-name="T5">plafonnier (combien, suffisants?)</text:span></text:p>
      <text:p text:style-name="P2"><text:span text:style-name="T1"/></text:p>
      <text:p text:style-name="P2"><text:span text:style-name="T1">WC</text:span></text:p>
      <text:p text:style-name="P2"><text:span text:style-name="T1">sol</text:span></text:p>
      <text:p text:style-name="P2"><text:span text:style-name="T1">murs</text:span></text:p>
      <text:p text:style-name="P2"><text:span text:style-name="T1">plafond</text:span></text:p>
      <text:p text:style-name="P2"><text:span text:style-name="T1">fenêtre </text:span><text:span text:style-name="T2">(combien)</text:span></text:p>
      <text:p text:style-name="P2"><text:soft-page-break/><text:span text:style-name="T1">volet </text:span><text:span text:style-name="T2">(combien)</text:span></text:p>
      <text:p text:style-name="P2"><text:span text:style-name="T1">radiateur </text:span><text:span text:style-name="T2">(combien)</text:span></text:p>
      <text:p text:style-name="P2"><text:span text:style-name="T1">cuvette et son évacuation</text:span></text:p>
      <text:p text:style-name="P2"><text:span text:style-name="T1">lavabo ( </text:span><text:span text:style-name="T2">combien, a</text:span><text:span text:style-name="T1">limentation et évacuation)</text:span></text:p>
      <text:p text:style-name="P2"><text:span text:style-name="T1">chasse d'eau</text:span></text:p>
      <text:p text:style-name="P7"><text:span text:style-name="T5">prise de courant (combien, suffisantes?)</text:span></text:p>
      <text:p text:style-name="P7"><text:span text:style-name="T5">plafonnier (combien, suffisants?)</text:span></text:p>
      <text:p text:style-name="P2"><text:span text:style-name="T1"/></text:p>
      <text:p text:style-name="P2"><text:span text:style-name="T1">SALON ou SALLE</text:span></text:p>
      <text:p text:style-name="P3"><text:span text:style-name="T1">sol</text:span></text:p>
      <text:p text:style-name="P3"><text:span text:style-name="T1">murs</text:span></text:p>
      <text:p text:style-name="P3"><text:span text:style-name="T1">plafond</text:span></text:p>
      <text:p text:style-name="P3"><text:span text:style-name="T1">fenêtre </text:span><text:span text:style-name="T2">(combien)</text:span></text:p>
      <text:p text:style-name="P3"><text:span text:style-name="T1">volet </text:span><text:span text:style-name="T2">(combien)</text:span></text:p>
      <text:p text:style-name="P3"><text:span text:style-name="T1">radiateur </text:span><text:span text:style-name="T2">(combien)</text:span></text:p>
      <text:p text:style-name="P7"><text:span text:style-name="T5">prise de courant (combien, suffisantes?)</text:span></text:p>
      <text:p text:style-name="P7"><text:span text:style-name="T5">plafonnier (combien, suffisants?)</text:span></text:p>
      <text:p text:style-name="P3"><text:span text:style-name="T2"/></text:p>
      <text:p text:style-name="P4"><text:span text:style-name="T3">CHAMBRE 1</text:span></text:p>
      <text:p text:style-name="P5"><text:span text:style-name="T1">sol</text:span></text:p>
      <text:p text:style-name="P5"><text:span text:style-name="T1">murs</text:span></text:p>
      <text:p text:style-name="P5"><text:span text:style-name="T1">plafond</text:span></text:p>
      <text:p text:style-name="P5"><text:span text:style-name="T1">fenêtre </text:span><text:span text:style-name="T2">(combien)</text:span></text:p>
      <text:p text:style-name="P5"><text:span text:style-name="T1">volet </text:span><text:span text:style-name="T2">(combien)</text:span></text:p>
      <text:p text:style-name="P5"><text:span text:style-name="T1">radiateur </text:span><text:span text:style-name="T2">(combien)</text:span></text:p>
      <text:p text:style-name="P7"><text:span text:style-name="T5">prise de courant (combien, suffisantes?)</text:span></text:p>
      <text:p text:style-name="P7"><text:span text:style-name="T5">plafonnier (combien, suffisants?)</text:span></text:p>
      <text:p text:style-name="P4"><text:span text:style-name="T3"/></text:p>
      <text:p text:style-name="P4"><text:span text:style-name="T3">CHAMBRE 2</text:span></text:p>
      <text:p text:style-name="P5"><text:span text:style-name="T1">sol</text:span></text:p>
      <text:p text:style-name="P5"><text:span text:style-name="T1">murs</text:span></text:p>
      <text:p text:style-name="P5"><text:span text:style-name="T1">plafond</text:span></text:p>
      <text:p text:style-name="P5"><text:span text:style-name="T1">fenêtre </text:span><text:span text:style-name="T2">(combien)</text:span></text:p>
      <text:p text:style-name="P5"><text:span text:style-name="T1">volet </text:span><text:span text:style-name="T2">(combien)</text:span></text:p>
      <text:p text:style-name="P5"><text:span text:style-name="T1">radiateur </text:span><text:span text:style-name="T2">(combien)</text:span></text:p>
      <text:p text:style-name="P7"><text:span text:style-name="T5">prise de courant (combien, suffisantes?)</text:span></text:p>
      <text:p text:style-name="P7"><text:span text:style-name="T5">plafonnier (combien, suffisants?)</text:span></text:p>
      <text:p text:style-name="P4"><text:span text:style-name="T3"/></text:p>
      <text:p text:style-name="P4"><text:span text:style-name="T3">CHAMBRE 3</text:span></text:p>
      <text:p text:style-name="P5"><text:span text:style-name="T1">sol</text:span></text:p>
      <text:p text:style-name="P5"><text:span text:style-name="T1">murs</text:span></text:p>
      <text:p text:style-name="P5"><text:span text:style-name="T1">plafond</text:span></text:p>
      <text:p text:style-name="P5"><text:span text:style-name="T1">fenêtre </text:span><text:span text:style-name="T2">(combien)</text:span></text:p>
      <text:p text:style-name="P5"><text:span text:style-name="T1">volet </text:span><text:span text:style-name="T2">(combien)</text:span></text:p>
      <text:p text:style-name="P5"><text:span text:style-name="T1">radiateur </text:span><text:span text:style-name="T2">(combien)</text:span></text:p>
      <text:p text:style-name="P7"><text:span text:style-name="T5">prise de courant (combien, suffisantes?)</text:span></text:p>
      <text:p text:style-name="P7"><text:span text:style-name="T5">plafonnier (combien, suffisants?)</text:span></text:p>
      <text:p text:style-name="P4"><text:span text:style-name="T3"/></text:p>
      <text:p text:style-name="P4"><text:span text:style-name="T3">CHAMBRE 4</text:span></text:p>
      <text:p text:style-name="P5"><text:span text:style-name="T1">sol</text:span></text:p>
      <text:p text:style-name="P5"><text:span text:style-name="T1">murs</text:span></text:p>
      <text:p text:style-name="P5"><text:span text:style-name="T1">plafond</text:span></text:p>
      <text:p text:style-name="P5"><text:span text:style-name="T1">fenêtre </text:span><text:span text:style-name="T2">(combien)</text:span></text:p>
      <text:p text:style-name="P5"><text:span text:style-name="T1">volet </text:span><text:span text:style-name="T2">(combien)</text:span></text:p>
      <text:p text:style-name="P5"><text:span text:style-name="T1">radiateur </text:span><text:span text:style-name="T2">(combien)</text:span></text:p>
      <text:p text:style-name="P7"><text:span text:style-name="T5">prise de courant (combien, suffisantes?)</text:span></text:p>
      <text:p text:style-name="P7"><text:span text:style-name="T5">plafonnier (combien, suffisants?)</text:span></text:p>
      <text:p text:style-name="P4"><text:span text:style-name="T3"/></text:p>
      <text:p text:style-name="P4"><text:span text:style-name="T3">CHAMBRE 5</text:span></text:p>
      <text:p text:style-name="P5"><text:span text:style-name="T1">sol</text:span></text:p>
      <text:p text:style-name="P5"><text:span text:style-name="T1">murs</text:span></text:p>
      <text:p text:style-name="P5"><text:span text:style-name="T1">plafond</text:span></text:p>
      <text:p text:style-name="P5"><text:span text:style-name="T1">fenêtre </text:span><text:span text:style-name="T2">(combien)</text:span></text:p>
      <text:p text:style-name="P5"><text:soft-page-break/><text:span text:style-name="T1">volet </text:span><text:span text:style-name="T2">(combien)</text:span></text:p>
      <text:p text:style-name="P5"><text:span text:style-name="T1">radiateur </text:span><text:span text:style-name="T2">(combien)</text:span></text:p>
      <text:p text:style-name="P7"><text:span text:style-name="T5">prise de courant (combien, suffisantes?)</text:span></text:p>
      <text:p text:style-name="P7"><text:span text:style-name="T5">plafonnier (combien, suffisants?)</text:span></text:p>
      <text:p text:style-name="P5"><text:span text:style-name="T2"/></text:p>
      <text:p text:style-name="P6"><text:span text:style-name="T4">DRESSING - VESTIAIRE</text:span></text:p>
      <text:p text:style-name="P6"><text:span text:style-name="T1">sol</text:span></text:p>
      <text:p text:style-name="P6"><text:span text:style-name="T1">murs</text:span></text:p>
      <text:p text:style-name="P6"><text:span text:style-name="T1">plafond</text:span></text:p>
      <text:p text:style-name="P6"><text:span text:style-name="T1">fenêtre </text:span><text:span text:style-name="T2">(combien)</text:span></text:p>
      <text:p text:style-name="P6"><text:span text:style-name="T1">volet </text:span><text:span text:style-name="T2">(combien)</text:span></text:p>
      <text:p text:style-name="P6"><text:span text:style-name="T1">radiateur </text:span><text:span text:style-name="T2">(combien)</text:span></text:p>
      <text:p text:style-name="P7"><text:span text:style-name="T5">prise de courant (combien, suffisantes?)</text:span></text:p>
      <text:p text:style-name="P7"><text:span text:style-name="T5">plafonnier (combien, suffisants?)</text:span></text:p>
      <text:p text:style-name="P6"><text:span text:style-name="T4"/></text:p>
      <text:p text:style-name="P6"><text:span text:style-name="T4">BUREAU</text:span></text:p>
      <text:p text:style-name="P6"><text:span text:style-name="T1">sol</text:span></text:p>
      <text:p text:style-name="P6"><text:span text:style-name="T1">murs</text:span></text:p>
      <text:p text:style-name="P6"><text:span text:style-name="T1">plafond</text:span></text:p>
      <text:p text:style-name="P6"><text:span text:style-name="T1">fenêtre </text:span><text:span text:style-name="T2">(combien)</text:span></text:p>
      <text:p text:style-name="P6"><text:span text:style-name="T1">volet </text:span><text:span text:style-name="T2">(combien)</text:span></text:p>
      <text:p text:style-name="P6"><text:span text:style-name="T1">radiateur </text:span><text:span text:style-name="T2">(combien)</text:span></text:p>
      <text:p text:style-name="P7"><text:span text:style-name="T5">prise de courant (combien, suffisantes?)</text:span></text:p>
      <text:p text:style-name="P7"><text:span text:style-name="T5">plafonnier (combien, suffisants?)</text:span></text:p>
      <text:p text:style-name="P6"><text:span text:style-name="T4"/></text:p>
      <text:p text:style-name="P6"><text:span text:style-name="T4">GRENIER</text:span></text:p>
      <text:p text:style-name="P6"><text:span text:style-name="T1">sol</text:span></text:p>
      <text:p text:style-name="P6"><text:span text:style-name="T1">murs</text:span></text:p>
      <text:p text:style-name="P6"><text:span text:style-name="T1">plafond</text:span></text:p>
      <text:p text:style-name="P6"><text:span text:style-name="T1">fenêtre </text:span><text:span text:style-name="T2">(combien)</text:span></text:p>
      <text:p text:style-name="P6"><text:span text:style-name="T1">volet </text:span><text:span text:style-name="T2">(combien)</text:span></text:p>
      <text:p text:style-name="P6"><text:span text:style-name="T1">radiateur </text:span><text:span text:style-name="T2">(combien)</text:span></text:p>
      <text:p text:style-name="P7"><text:span text:style-name="T5">prise de courant (combien, suffisantes?)</text:span></text:p>
      <text:p text:style-name="P7"><text:span text:style-name="T5">plafonnier (combien, suffisants?)</text:span></text:p>
      <text:p text:style-name="P6"><text:span text:style-name="T4"/></text:p>
      <text:p text:style-name="P6"><text:span text:style-name="T4">CAVE</text:span></text:p>
      <text:p text:style-name="P7"><text:span text:style-name="T5">accès commun (sol, murs, plafond, lumière, serrures ...)</text:span></text:p>
      <text:p text:style-name="P6"><text:span text:style-name="T1">sol</text:span></text:p>
      <text:p text:style-name="P6"><text:span text:style-name="T1">murs</text:span></text:p>
      <text:p text:style-name="P6"><text:span text:style-name="T1">plafond</text:span></text:p>
      <text:p text:style-name="P6"><text:span text:style-name="T1">fenêtre </text:span><text:span text:style-name="T2">(combien)</text:span></text:p>
      <text:p text:style-name="P6"><text:span text:style-name="T1">volet </text:span><text:span text:style-name="T2">(combien)</text:span></text:p>
      <text:p text:style-name="P6"><text:span text:style-name="T1">radiateur </text:span><text:span text:style-name="T2">(combien)</text:span></text:p>
      <text:p text:style-name="P6"><text:span text:style-name="T2"/></text:p>
      <text:p text:style-name="P7"><text:span text:style-name="T5">prise de courant (combien, suffisantes?)</text:span></text:p>
      <text:p text:style-name="P7"><text:span text:style-name="T5">plafonnier (combien, suffisants?)</text:span></text:p>
      <text:p text:style-name="P1"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08:37:39.14</meta:creation-date>
    <meta:generator>LibreOffice/3.6$Windows_x86 LibreOffice_project/2ef5aff-a6fb0ff-166bdff-cf087ad-0f1389</meta:generator>
    <dc:date>2015-01-06T08:59:49.85</dc:date>
    <meta:editing-duration>PT11M27S</meta:editing-duration>
    <meta:editing-cycles>7</meta:editing-cycles>
    <meta:document-statistic meta:table-count="0" meta:image-count="0" meta:object-count="0" meta:page-count="3" meta:paragraph-count="148" meta:word-count="396" meta:character-count="2950" meta:non-whitespace-character-count="2702"/>
  </office:meta>
</office:document-meta>
</file>