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C0000069D000003CEDC07C0FE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fo:language="zxx" fo:country="none"/>
    </style:style>
    <style:style style:name="P2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3" style:family="paragraph" style:parent-style-name="Header">
      <style:paragraph-properties>
        <style:tab-stops/>
      </style:paragraph-properties>
      <style:text-properties style:font-name="Arial" officeooo:paragraph-rsid="000d9a68" style:font-name-complex="Arial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" style:font-name-complex="Arial"/>
    </style:style>
    <style:style style:name="P7" style:family="paragraph" style:parent-style-name="Header">
      <style:paragraph-properties>
        <style:tab-stops/>
      </style:paragraph-properties>
      <style:text-properties style:font-name="Arial" officeooo:rsid="000d9a68" officeooo:paragraph-rsid="000d9a68" style:font-name-complex="Arial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Arial" officeooo:rsid="000d9a68" officeooo:paragraph-rsid="0010ae5a" style:font-name-complex="Arial"/>
    </style:style>
    <style:style style:name="P9" style:family="paragraph" style:parent-style-name="Header">
      <style:paragraph-properties>
        <style:tab-stops/>
      </style:paragraph-properties>
      <style:text-properties style:font-name="Arial" officeooo:rsid="000f330d" officeooo:paragraph-rsid="000d9a68" style:font-name-complex="Arial"/>
    </style:style>
    <style:style style:name="P10" style:family="paragraph" style:parent-style-name="Header">
      <style:paragraph-properties>
        <style:tab-stops/>
      </style:paragraph-properties>
      <style:text-properties style:font-name="Arial" officeooo:rsid="000f330d" officeooo:paragraph-rsid="000f330d" style:font-name-complex="Arial"/>
    </style:style>
    <style:style style:name="P11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style:font-name="Arial" fo:font-weight="bold" officeooo:rsid="000d9a68" officeooo:paragraph-rsid="000d9a68" style:font-weight-asian="bold" style:font-name-complex="Arial" style:font-weight-complex="bold"/>
    </style:style>
    <style:style style:name="T1" style:family="text">
      <style:text-properties officeooo:rsid="000d9a68"/>
    </style:style>
    <style:style style:name="T2" style:family="text">
      <style:text-properties officeooo:rsid="000f330d"/>
    </style:style>
    <style:style style:name="T3" style:family="text">
      <style:text-properties officeooo:rsid="000f7e7d"/>
    </style:style>
    <style:style style:name="T4" style:family="text">
      <style:text-properties officeooo:rsid="0010ae5a"/>
    </style:style>
    <style:style style:name="T5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ection de Saint-Germain-en-Laye</text:p>
      <text:p text:style-name="P5"/>
      <text:p text:style-name="P2"/>
      <text:p text:style-name="P4">Musée d'Archéologie national et Domaine national</text:p>
      <text:p text:style-name="P4">place Charles De Gaulle</text:p>
      <text:p text:style-name="P4">78105 Saint-Germain-en-Laye</text:p>
      <text:p text:style-name="P2"/>
      <text:p text:style-name="P2"/>
      <text:p text:style-name="P2"/>
      <text:p text:style-name="P2"/>
      <text:p text:style-name="P12">25 juin 2015 Comité Technique Ministériel</text:p>
      <text:p text:style-name="P8"><text:span text:style-name="T4"/></text:p>
      <text:p text:style-name="P7"/>
      <text:p text:style-name="P7"/>
      <text:p text:style-name="P7">N ième réunion avec l'administration et les OS (Organisations Syndicales) à propos des logements de fonction.</text:p>
      <text:p text:style-name="P7"/>
      <text:p text:style-name="P3"><text:span text:style-name="T1">Le torchon brûle entre les OS et le SMF (Service des Musées de France) car le MCC (Ministère de la Culture et de la Communication) n'arrive pas à un accord </text:span><text:span text:style-name="T3">avec le MF</text:span><text:span text:style-name="T1">. C'est le MCC qui n'a pas fait son boulot correctement avec le Ministère des Finances (France Domaine).</text:span></text:p>
      <text:p text:style-name="P7"/>
      <text:p text:style-name="P7">En bref :</text:p>
      <text:p text:style-name="P7"/>
      <text:p text:style-name="P7">Qui dit logement de fonction dit mission, c'est donc du travail.</text:p>
      <text:p text:style-name="P7"/>
      <text:p text:style-name="P7">France Domaine va venir d'ici septembre dans les logements pour faire un état des lieux (avec l'occupant et un représentant du site).</text:p>
      <text:p text:style-name="P7"/>
      <text:p text:style-name="P7">Les OS demandent que le règlement des fluides (consommations d'énergies) ne seront à régler qu'après les travaux de mises aux normes et d'isolation. L'état sanitaire devra être satisfaisant. Un plan pluriannuel financier est prévu par le SMF pour les travaux par urgences.</text:p>
      <text:p text:style-name="P7"/>
      <text:p text:style-name="P3"><text:span text:style-name="T1">La redevance (loyer) ne devra pas dépasser 5 euros du mètre carré. </text:span><text:span text:style-name="T3">I</text:span><text:span text:style-name="T1">l faudra tenir compte que dans les logements à grandes surfaces indivisibles et incontournables, ce tarif ne soit pas </text:span><text:span text:style-name="T3">pratiqu</text:span><text:span text:style-name="T1">é. De toute façon il y aura du cas par cas. </text:span><text:span text:style-name="T2">Il existe une grille définissant les surfaces minimales de pièces pouvant être considérées comme chambre (enfants et parents).</text:span></text:p>
      <text:p text:style-name="P7"/>
      <text:p text:style-name="P7">Une commission d'attribution des logements est à créer dans chaque site.</text:p>
      <text:p text:style-name="P7"/>
      <text:p text:style-name="P7">Si les redevances augmentent, les agents ne seront plus intéressés, les logements resteront vides et se dégraderont comme c'est le cas un peu partout.</text:p>
      <text:p text:style-name="P7"/>
      <text:p text:style-name="P3"><text:span text:style-name="T1">L'administration veut faire signer les arrêtés. Les OS comprennent que rien ne pourra plus être négocié ensuite. L'administration répond que </text:span><text:span text:style-name="T2">si les arrêtés ne sont pas signé</text:span><text:span text:style-name="T3">s</text:span><text:span text:style-name="T2">, tout le monde passe en COP (Convention d'Occupation Précaire … sans astreinte). Les OS répondent qu</text:span><text:span text:style-name="T3">'</text:span><text:span text:style-name="T2">alors ils ne feront donc plus les astreintes avec toutes les conséquences que cela implique.</text:span></text:p>
      <text:p text:style-name="P9"/>
      <text:p text:style-name="P10">L'administration se fixe la mi juillet pour <text:span text:style-name="T4">nous réunir</text:span> à nouveau afin de <text:span text:style-name="T4">nous </text:span>communiquer ce qui aura été fait.</text:p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/>
    </style:style>
    <style:style style:name="MT1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char" svg:x="0.041cm" svg:y="0.019cm" svg:width="3.298cm" svg:height="1.893cm" draw:z-index="0"><draw:image xlink:href="Pictures/2000000C0000069D000003CEDC07C0FE.wmf" xlink:type="simple" xlink:show="embed" xlink:actuate="onLoad"/></draw:frame></text:p>
      </style:header>
      <style:footer>
        <text:p text:style-name="Footer"><text:span text:style-name="Page_20_Number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ction de Saint-Germain-en-Laye</dc:title>
    <meta:initial-creator>baills</meta:initial-creator>
    <meta:creation-date>2014-07-01T08:37:00</meta:creation-date>
    <dc:date>2015-06-26T15:17:28.54</dc:date>
    <meta:print-date>2015-06-26T11:42:07.28</meta:print-date>
    <meta:editing-cycles>7</meta:editing-cycles>
    <meta:editing-duration>PT1H7M1S</meta:editing-duration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338" meta:character-count="2094" meta:non-whitespace-character-count="1773"/>
    <meta:user-defined meta:name="Info 1"/>
    <meta:user-defined meta:name="Info 2"/>
    <meta:user-defined meta:name="Info 3"/>
    <meta:user-defined meta:name="Info 4"/>
  </office:meta>
</office:document-meta>
</file>