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c1972"/>
    </style:style>
    <style:style style:name="P2" style:family="paragraph" style:parent-style-name="Standard">
      <style:text-properties officeooo:paragraph-rsid="000de263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c1972" style:font-size-asian="16pt" style:font-size-complex="16pt"/>
    </style:style>
    <style:style style:name="P4" style:family="paragraph" style:parent-style-name="Standard">
      <style:text-properties fo:font-weight="bold" officeooo:paragraph-rsid="000c1972" style:font-weight-asian="bold" style:font-weight-complex="bold"/>
    </style:style>
    <style:style style:name="P5" style:family="paragraph" style:parent-style-name="Standard">
      <style:text-properties officeooo:paragraph-rsid="000f9af3"/>
    </style:style>
    <style:style style:name="T1" style:family="text">
      <style:text-properties officeooo:rsid="000c1972"/>
    </style:style>
    <style:style style:name="T2" style:family="text">
      <style:text-properties officeooo:rsid="000de263"/>
    </style:style>
    <style:style style:name="T3" style:family="text">
      <style:text-properties fo:font-weight="bold" officeooo:rsid="000c1972" style:font-weight-asian="bold" style:font-weight-complex="bold"/>
    </style:style>
    <style:style style:name="T4" style:family="text">
      <style:text-properties fo:font-weight="bold" officeooo:rsid="000de26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MPTE RENDU FSU au Comité Technique ministère du 04.06.2015</text:span></text:p>
      <text:p text:style-name="P1"><text:span text:style-name="T1"/></text:p>
      <text:p text:style-name="P4"><text:span text:style-name="T1">POINT logements de fonction </text:span><text:span text:style-name="T2">pour avis.</text:span></text:p>
      <text:p text:style-name="P1"><text:span text:style-name="T1"/></text:p>
      <text:p text:style-name="P1"><text:span text:style-name="T1">L'administration fait le point sur ce qui a été fait, mais toujours pas de signature d'arrêtés par la Ministre. La date buttoir du 01.09.2015 ne pourra </text:span><text:span text:style-name="T2">donc </text:span><text:span text:style-name="T1">pas être retenue.</text:span></text:p>
      <text:p text:style-name="P1"><text:span text:style-name="T1"/></text:p>
      <text:p text:style-name="P1"><text:span text:style-name="T1">Les Organisations Syndicales en commun accord ont donné un avis défavorable et demandent de refaire des propositions d'ici fin juin 2015.</text:span></text:p>
      <text:p text:style-name="P1"><text:span text:style-name="T1"/></text:p>
      <text:p text:style-name="P2"><text:span text:style-name="T2">La FSU est d'accord avec les autres Organisations Syndicales.</text:span></text:p>
      <text:p text:style-name="P2"><text:span text:style-name="T2"/></text:p>
      <text:p text:style-name="P2"><text:span text:style-name="T2"/></text:p>
      <text:p text:style-name="P1"><text:span text:style-name="T2">Demandes de précisions</text:span><text:span text:style-name="T1"> de la FSU</text:span><text:span text:style-name="T2"> </text:span><text:span text:style-name="T1">:</text:span></text:p>
      <text:p text:style-name="P1"><text:span text:style-name="T1"/></text:p>
      <text:p text:style-name="P5"><text:span text:style-name="T1">- </text:span><text:span text:style-name="T3">Valeurs locatives</text:span><text:span text:style-name="T1"> :</text:span></text:p>
      <text:p text:style-name="P5"><text:span text:style-name="T1">France Domaine ne pourra pas faire un état des lieux d'ici septembre 2015 afin de réestimer les valeurs locatives. Compte tenu des valeurs locatives </text:span><text:span text:style-name="T2">locales, nous avons demandé que la redevance ne dépasse pas 5€ par mètre carré et de toute façon pas plus de 30 % du salaire net de base.</text:span></text:p>
      <text:p text:style-name="P1"><text:span text:style-name="T1"/></text:p>
      <text:p text:style-name="P5"><text:span text:style-name="T1">- </text:span><text:span text:style-name="T3">Etat des lieux</text:span><text:span text:style-name="T1"> :</text:span></text:p>
      <text:p text:style-name="P5"><text:span text:style-name="T1">les logements perdus, occupés ou non occupés se dégradent, restent ou deviennent insalubres ; une mise ou remise en état coûte en moyenne 50000€ par logement.</text:span></text:p>
      <text:p text:style-name="P2"><text:span text:style-name="T2">Par exemple : </text:span><text:span text:style-name="T1">rien que pour St Germain, le coût de la mise ou remise en état de </text:span><text:span text:style-name="T2">se</text:span><text:span text:style-name="T1">s logements dépasserait la moitié de son budget annuel.</text:span></text:p>
      <text:p text:style-name="P2"><text:span text:style-name="T1"/></text:p>
      <text:p text:style-name="P2"><text:span text:style-name="T3">Le Secrétaire Général pense qu'il est possible qu'un budget pluriannuel soit accordé pour chaque site.</text:span></text:p>
      <text:p text:style-name="P1"><text:span text:style-name="T1"/></text:p>
      <text:p text:style-name="P2"><text:span text:style-name="T2">- Pas de réponse à la question de savoir quand pourra-t-on </text:span><text:span text:style-name="T4">reloger</text:span><text:span text:style-name="T2"> dans les logements vides.</text:span></text:p>
      <text:p text:style-name="P2"><text:span text:style-name="T2"/></text:p>
      <text:p text:style-name="P2"><text:span text:style-name="T2">- Pas de précision à la demande d'un </text:span><text:span text:style-name="T4">calendrier</text:span><text:span text:style-name="T2"> sur l'avancée des résultats de négociations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0:45:19.77</meta:creation-date>
    <meta:generator>LibreOffice/3.6$Windows_x86 LibreOffice_project/2ef5aff-a6fb0ff-166bdff-cf087ad-0f1389</meta:generator>
    <dc:date>2015-06-05T11:14:03.58</dc:date>
    <meta:editing-duration>PT53S</meta:editing-duration>
    <meta:editing-cycles>3</meta:editing-cycles>
    <meta:document-statistic meta:table-count="0" meta:image-count="0" meta:object-count="0" meta:page-count="1" meta:paragraph-count="14" meta:word-count="242" meta:character-count="1410" meta:non-whitespace-character-count="1182"/>
  </office:meta>
</office:document-meta>
</file>