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2.091cm" table:align="left"/>
    </style:style>
    <style:style style:name="Tableau1.A" style:family="table-column">
      <style:table-column-properties style:column-width="2.884cm"/>
    </style:style>
    <style:style style:name="Tableau1.B" style:family="table-column">
      <style:table-column-properties style:column-width="9.208cm"/>
    </style:style>
    <style:style style:name="Tableau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1">
      <style:paragraph-properties fo:margin-top="0cm" fo:margin-bottom="0cm" style:contextual-spacing="false"/>
    </style:style>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3">
      <style:paragraph-properties fo:margin-top="0cm" fo:margin-bottom="0cm" style:contextual-spacing="false"/>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T4" style:family="text">
      <style:text-properties fo:font-size="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Surface_des_pi.C3.A8ces_autres_que_la_pi.C3.A8ce_principale"/>Surface des pièces autres que la pièce principale</text:h>
      <text:p text:style-name="Text_20_body">Les autres pièces d'habitation ne peuvent avoir une surface inférieure à <text:span text:style-name="T1">7 mètres carrés</text:span>. Attention, les dégagements d'une largeur inférieure à deux mètres ne sont pas pris en compte<text:bookmark text:name="cite_ref-5"/><text:a xlink:type="simple" xlink:href="http://fr.wikipedia.org/wiki/Taille_des_logements_en_France#cite_note-5">5</text:a>.</text:p>
      <text:p text:style-name="Text_20_body">Les surfaces qui suivent sont des surfaces minimum conseillées, décomposées en longueur × largeur (hors cloisons) :</text:p>
      <text:list xml:id="list31171842" text:style-name="L1">
        <text:list-item>
          <text:p text:style-name="P4">Cuisine : 8m² soit (3,30 × 2,30) </text:p>
        </text:list-item>
        <text:list-item>
          <text:p text:style-name="P4">Salle de bain : 3m² (1,60 × 1,90) </text:p>
        </text:list-item>
        <text:list-item>
          <text:p text:style-name="P4">WC : 1m² soit (1,25 × 0,80) (Attention aux nouvelles normes handicapés - un fauteuil doit pouvoir se placer à côté de la cuvette </text:p>
        </text:list-item>
        <text:list-item>
          <text:p text:style-name="P4">Chambre enfant : 9m² (2,7 × 3,40) </text:p>
        </text:list-item>
        <text:list-item>
          <text:p text:style-name="P1">Chambre parentale : 12m² (4.0 x3.0)+ taille 1 lit pour bébé </text:p>
        </text:list-item>
      </text:list>
      <text:h text:style-name="Heading_20_2" text:outline-level="2"><text:bookmark text:name="Surface_des_annexes"/>Surface des annexes</text:h>
      <text:p text:style-name="Text_20_body">Les surfaces ci-dessous sont les surfaces minimum conseillées, décomposées en longueur × largeur (hors cloisons) :</text:p>
      <text:list xml:id="list31179128" text:style-name="L2">
        <text:list-item>
          <text:p text:style-name="P5">Garage : 14m² soit (5,00 × 2,80 ) </text:p>
        </text:list-item>
        <text:list-item>
          <text:p text:style-name="P5">Place de parking : 12,5m² soit (5,00 × 2,50 ) </text:p>
        </text:list-item>
        <text:list-item>
          <text:p text:style-name="P5">Place de parking pour personne handicapée : 16,5m² soit (5,00 × 3,30) </text:p>
        </text:list-item>
        <text:list-item>
          <text:p text:style-name="P2">Cave : 4m² soit (2,00 × 2,00 ) </text:p>
        </text:list-item>
      </text:list>
      <text:h text:style-name="Heading_20_2" text:outline-level="2"><text:bookmark text:name="Hauteurs_des_pi.C3.A8ces"/>Hauteurs des pièces</text:h>
      <text:p text:style-name="Text_20_body">Pour les logements neufs, et depuis quelques années, la hauteur standard des pièces est de 2.50 m, mais elle ne correspond à aucun impératif réglementaire. En effet, l'article R111-2 du Code de la Construction et de l'Habitation stipule que "la surface et le volume habitables d'un logement doivent être de 14 mètres carrés et de 33 mètres cubes au moins par habitant prévu lors de l'établissement du programme de construction pour les quatre premiers habitants et de 10 mètres carrés et 23 mètres cubes au moins par habitant supplémentaire au-delà du quatrième"<text:bookmark text:name="cite_ref-r111-2_3-2"/><text:a xlink:type="simple" xlink:href="http://fr.wikipedia.org/wiki/Taille_des_logements_en_France#cite_note-r111-2-3">3</text:a>.</text:p>
      <text:p text:style-name="Text_20_body">Pour les logements anciens, le décret n°2002-120 du 30 janvier 2002 "relatif aux caractéristiques du logement décent" impose "soit une surface habitable au moins égale à 9 mètres carrés et une hauteur sous plafond au moins égale à 2,20 mètres<text:bookmark text:name="cite_ref-leg_1-2"/><text:a xlink:type="simple" xlink:href="http://fr.wikipedia.org/wiki/Taille_des_logements_en_France#cite_note-leg-1">1</text:a>, soit un volume habitable au moins égal à 20 mètres cubes"<text:bookmark text:name="cite_ref-leg_1-3"/><text:a xlink:type="simple" xlink:href="http://fr.wikipedia.org/wiki/Taille_des_logements_en_France#cite_note-leg-1">1</text:a>. Il en découle en toute rigueur que rien n'interdirait d'avoir un logement de 10 m² avec une hauteur sous plafond de 2 m, voire même de 11,11 m² avec une hauteur sous plafond de 1,80 m limite en deçà de laquelle la surface n'est plus considérée comme habitable<text:bookmark text:name="cite_ref-r111-2_3-3"/><text:a xlink:type="simple" xlink:href="http://fr.wikipedia.org/wiki/Taille_des_logements_en_France#cite_note-r111-2-3">3</text:a>.</text:p>
      <text:p text:style-name="Text_20_body">La hauteur minimale pour les annexes est définie quant à elle à 1,90 m<text:bookmark text:name="cite_ref-6"/><text:a xlink:type="simple" xlink:href="http://fr.wikipedia.org/wiki/Taille_des_logements_en_France#cite_note-6">6</text:a>.</text:p>
      <text:h text:style-name="Heading_20_3" text:outline-level="3"><text:bookmark text:name="Diff.C3.A9rence_entre_T_et_F"/>Différence entre T et F</text:h>
      <text:p text:style-name="Text_20_body">Il n'y a presque pas de différence entre Type (T1, T2, T3, etc.) et Fonction (F1, F2, F3, etc.), à ceci près que <text:span text:style-name="T2">Fonction</text:span> a historiquement précédé <text:span text:style-name="T2">Type</text:span>. Ce changement a été accompagné de quelques subtilités, peu connues et qui n'ont plus d'utilité.</text:p>
      <text:p text:style-name="Text_20_body">Se reporter si besoin au paragraphe <text:a xlink:type="simple" xlink:href="http://fr.wikipedia.org/wiki/Appartement#Classification_des_logements">"classification des logements"</text:a>.</text:p>
      <table:table table:name="Tableau1" table:style-name="Tableau1">
        <table:table-column table:style-name="Tableau1.A"/>
        <table:table-column table:style-name="Tableau1.B"/>
        <table:table-row>
          <table:table-cell table:style-name="Tableau1.A1" office:value-type="string">
            <text:p text:style-name="Table_20_Heading">Type<text:line-break/>d'appartement</text:p>
          </table:table-cell>
          <table:table-cell table:style-name="Tableau1.A1" office:value-type="string">
            <text:p text:style-name="Table_20_Heading">Description</text:p>
          </table:table-cell>
        </table:table-row>
        <table:table-row>
          <table:table-cell table:style-name="Tableau1.A1" office:value-type="string">
            <text:p text:style-name="Table_20_Contents">F1</text:p>
          </table:table-cell>
          <table:table-cell table:style-name="Tableau1.A1" office:value-type="string">
            <text:p text:style-name="Table_20_Contents">cuisine, pièce de vie</text:p>
          </table:table-cell>
        </table:table-row>
        <text:soft-page-break/>
        <table:table-row>
          <table:table-cell table:style-name="Tableau1.A1" office:value-type="string">
            <text:p text:style-name="Table_20_Contents">F2</text:p>
          </table:table-cell>
          <table:table-cell table:style-name="Tableau1.A1" office:value-type="string">
            <text:p text:style-name="Table_20_Contents">cuisine, salle à manger, 1 chambre à coucher, loggia</text:p>
          </table:table-cell>
        </table:table-row>
        <table:table-row>
          <table:table-cell table:style-name="Tableau1.A1" office:value-type="string">
            <text:p text:style-name="Table_20_Contents">F3</text:p>
          </table:table-cell>
          <table:table-cell table:style-name="Tableau1.A1" office:value-type="string">
            <text:p text:style-name="Table_20_Contents">cuisine, salle à manger, 2 chambres à coucher</text:p>
          </table:table-cell>
        </table:table-row>
        <table:table-row>
          <table:table-cell table:style-name="Tableau1.A1" office:value-type="string">
            <text:p text:style-name="Table_20_Contents">F4</text:p>
          </table:table-cell>
          <table:table-cell table:style-name="Tableau1.A1" office:value-type="string">
            <text:p text:style-name="Table_20_Contents">cuisine, salle à manger, 3 chambres à coucher, alcôve</text:p>
          </table:table-cell>
        </table:table-row>
        <table:table-row>
          <table:table-cell table:style-name="Tableau1.A1" office:value-type="string">
            <text:p text:style-name="Table_20_Contents">F5</text:p>
          </table:table-cell>
          <table:table-cell table:style-name="Tableau1.A1" office:value-type="string">
            <text:p text:style-name="Table_20_Contents">cuisine, salle à manger, 4 chambres à coucher, loggia</text:p>
          </table:table-cell>
        </table:table-row>
        <table:table-row>
          <table:table-cell table:style-name="Tableau1.A1" office:value-type="string">
            <text:p text:style-name="Table_20_Contents">F6</text:p>
          </table:table-cell>
          <table:table-cell table:style-name="Tableau1.A1" office:value-type="string">
            <text:p text:style-name="Table_20_Contents">cuisine, salle à manger, 5 chambres à coucher</text:p>
          </table:table-cell>
        </table:table-row>
      </table:table>
      <text:h text:style-name="Heading_20_2" text:outline-level="2"><text:bookmark text:name="Notes_et_r.C3.A9f.C3.A9rences"/>Notes et références</text:h>
      <text:list xml:id="list31162726" text:style-name="L3">
        <text:list-item>
          <text:p text:style-name="P6"><text:bookmark text:name="cite_note-leg-1"/>↑ <text:a xlink:type="simple" xlink:href="http://fr.wikipedia.org/wiki/Taille_des_logements_en_France#cite_ref-leg_1-0"><text:span text:style-name="T3">a</text:span></text:a><text:span text:style-name="T3">, </text:span><text:a xlink:type="simple" xlink:href="http://fr.wikipedia.org/wiki/Taille_des_logements_en_France#cite_ref-leg_1-1"><text:span text:style-name="T3">b</text:span></text:a><text:span text:style-name="T3">, </text:span><text:a xlink:type="simple" xlink:href="http://fr.wikipedia.org/wiki/Taille_des_logements_en_France#cite_ref-leg_1-2"><text:span text:style-name="T3">c</text:span></text:a><text:span text:style-name="T3"> et </text:span><text:a xlink:type="simple" xlink:href="http://fr.wikipedia.org/wiki/Taille_des_logements_en_France#cite_ref-leg_1-3"><text:span text:style-name="T3">d</text:span></text:a> <text:a xlink:type="simple" xlink:href="http://www.legifrance.gouv.fr/affichTexte.do;jsessionid=B911143C80B1C94CDF4DE35720252148.tpdjo07v_3?cidTexte=JORFTEXT000000217471&amp;dateTexte=20121010">Décret n°2002-120 du 30 janvier 2002 relatif aux caractéristiques du logement... relative à la solidarité et au renouvellement urbains.</text:a> <text:span text:style-name="T4">[</text:span><text:a xlink:type="simple" xlink:href="http://archive.wikiwix.com/cache/?url=http://www.legifrance.gouv.fr/affichTexte.do;jsessionid=B911143C80B1C94CDF4DE35720252148.tpdjo07v_3?cidTexte=JORFTEXT000000217471%26dateTexte=20121010&amp;title=Décret%20n°2002-120%20du%2030%20janvier%202002%20relatif%20aux%20caractéristiques%20du%20logement...%20relative%20à%20la%20solidarité%20et%20au%20renouvellement%20urbains."><text:span text:style-name="T4">archive</text:span></text:a><text:span text:style-name="T4">]</text:span>, sur le site legifrance.gouv.fr </text:p>
        </text:list-item>
        <text:list-item>
          <text:p text:style-name="P6"><text:bookmark text:name="cite_note-2"/><text:a xlink:type="simple" xlink:href="http://fr.wikipedia.org/wiki/Taille_des_logements_en_France#cite_ref-2">↑</text:a> <text:a xlink:type="simple" xlink:href="http://www.legifrance.gouv.fr/affichCodeArticle.do?idArticle=LEGIARTI000021048627&amp;cidTexte=LEGITEXT000006074096&amp;dateTexte=">Code de la construction et de l'habitation. - Article R*111-1-1</text:a> <text:span text:style-name="T4">[</text:span><text:a xlink:type="simple" xlink:href="http://archive.wikiwix.com/cache/?url=http://www.legifrance.gouv.fr/affichCodeArticle.do?idArticle=LEGIARTI000021048627%26cidTexte=LEGITEXT000006074096%26dateTexte=&amp;title=Code%20de%20la%20construction%20et%20de%20l%27habitation.%20-%20Article%20R*111-1-1"><text:span text:style-name="T4">archive</text:span></text:a><text:span text:style-name="T4">]</text:span>, sur le site legifrance.gouv.fr </text:p>
        </text:list-item>
        <text:list-item>
          <text:p text:style-name="P6"><text:bookmark text:name="cite_note-r111-2-3"/>↑ <text:a xlink:type="simple" xlink:href="http://fr.wikipedia.org/wiki/Taille_des_logements_en_France#cite_ref-r111-2_3-0"><text:span text:style-name="T3">a</text:span></text:a><text:span text:style-name="T3">, </text:span><text:a xlink:type="simple" xlink:href="http://fr.wikipedia.org/wiki/Taille_des_logements_en_France#cite_ref-r111-2_3-1"><text:span text:style-name="T3">b</text:span></text:a><text:span text:style-name="T3">, </text:span><text:a xlink:type="simple" xlink:href="http://fr.wikipedia.org/wiki/Taille_des_logements_en_France#cite_ref-r111-2_3-2"><text:span text:style-name="T3">c</text:span></text:a><text:span text:style-name="T3"> et </text:span><text:a xlink:type="simple" xlink:href="http://fr.wikipedia.org/wiki/Taille_des_logements_en_France#cite_ref-r111-2_3-3"><text:span text:style-name="T3">d</text:span></text:a> <text:a xlink:type="simple" xlink:href="http://www.legifrance.gouv.fr/affichCodeArticle.do?idArticle=LEGIARTI000006896335&amp;cidTexte=LEGITEXT000006074096">Code de la construction et de l'habitation. - Article R*111-2</text:a> <text:span text:style-name="T4">[</text:span><text:a xlink:type="simple" xlink:href="http://archive.wikiwix.com/cache/?url=http://www.legifrance.gouv.fr/affichCodeArticle.do?idArticle=LEGIARTI000006896335%26cidTexte=LEGITEXT000006074096&amp;title=Code%20de%20la%20construction%20et%20de%20l%27habitation.%20-%20Article%20R*111-2"><text:span text:style-name="T4">archive</text:span></text:a><text:span text:style-name="T4">]</text:span> , sur le site legifrance.gouv.fr </text:p>
        </text:list-item>
        <text:list-item>
          <text:p text:style-name="P6"><text:bookmark text:name="cite_note-4"/><text:a xlink:type="simple" xlink:href="http://fr.wikipedia.org/wiki/Taille_des_logements_en_France#cite_ref-4">↑</text:a> [PDF] <text:a xlink:type="simple" xlink:href="http://www.legifrance.gouv.fr/jopdf/common/jo_pdf.jsp?numJO=0&amp;dateJO=19780322&amp;numTexte=&amp;pageDebut=01245&amp;pageFin=">Arrêté du 1er mars 1978 relatif aux normes de surfaces et d'habitabilité des logements financés à l'aide de prêts conventionnés</text:a> <text:span text:style-name="T4">[</text:span><text:a xlink:type="simple" xlink:href="http://archive.wikiwix.com/cache/?url=http://www.legifrance.gouv.fr/jopdf/common/jo_pdf.jsp?numJO=0%26dateJO=19780322%26numTexte=%26pageDebut=01245%26pageFin=&amp;title=Arrêté%20du%201er%20mars%201978%20relatif%20aux%20normes%20de%20surfaces%20et%20d%27habitabilité%20des%20logements%20financés%20à%20l%27aide%20de%20prêts%20conventionnés"><text:span text:style-name="T4">archive</text:span></text:a><text:span text:style-name="T4">]</text:span>, <text:a xlink:type="simple" xlink:href="http://fr.wikipedia.org/wiki/Journal_officiel_de_la_République_française">JO</text:a> du 22 mars 1978, page 1245 </text:p>
        </text:list-item>
        <text:list-item>
          <text:p text:style-name="P6"><text:bookmark text:name="cite_note-5"/><text:a xlink:type="simple" xlink:href="http://fr.wikipedia.org/wiki/Taille_des_logements_en_France#cite_ref-5">↑</text:a> <text:a xlink:type="simple" xlink:href="http://www.legifrance.gouv.fr/affichTexteArticle.do;jsessionid=35A3B950FE8F41B8DF6433CFA1E97681.tpdjo07v_3?idArticle=LEGIARTI000006363890&amp;cidTexte=LEGITEXT000006070308&amp;dateTexte=20090921">Arrêté du 23 novembre 1979 portant règlement sanitaire du département de Paris.</text:a> <text:span text:style-name="T4">[</text:span><text:a xlink:type="simple" xlink:href="http://archive.wikiwix.com/cache/?url=http://www.legifrance.gouv.fr/affichTexteArticle.do;jsessionid=35A3B950FE8F41B8DF6433CFA1E97681.tpdjo07v_3?idArticle=LEGIARTI000006363890%26cidTexte=LEGITEXT000006070308%26dateTexte=20090921&amp;title=Arrêté%20du%2023%20novembre%201979%20portant%20règlement%20sanitaire%20du%20département%20de%20Paris."><text:span text:style-name="T4">archive</text:span></text:a><text:span text:style-name="T4">]</text:span>, sur le site legifrance.gouv.fr </text:p>
        </text:list-item>
        <text:list-item>
          <text:p text:style-name="P3"><text:bookmark text:name="cite_note-6"/><text:a xlink:type="simple" xlink:href="http://fr.wikipedia.org/wiki/Taille_des_logements_en_France#cite_ref-6">↑</text:a> Voir <text:a xlink:type="simple" xlink:href="http://fr.wikipedia.org/wiki/Loi_Carrez">Loi Carrez</text:a>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02:35.82</meta:creation-date>
    <dc:date>2013-07-04T11:03:03.77</dc:date>
    <meta:editing-duration>P0D</meta:editing-duration>
    <meta:editing-cycles>1</meta:editing-cycles>
    <meta:document-statistic meta:table-count="1" meta:image-count="0" meta:object-count="0" meta:page-count="2" meta:paragraph-count="42" meta:word-count="638" meta:character-count="3601" meta:non-whitespace-character-count="3016"/>
    <meta:generator>LibreOffice/3.6$Windows_x86 LibreOffice_project/2ef5aff-a6fb0ff-166bdff-cf087ad-0f1389</meta:generator>
  </office:meta>
</office:document-meta>
</file>