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7.43cm" table:align="left"/>
    </style:style>
    <style:style style:name="Tableau1.A" style:family="table-column">
      <style:table-column-properties style:column-width="0.993cm"/>
    </style:style>
    <style:style style:name="Tableau1.B" style:family="table-column">
      <style:table-column-properties style:column-width="1.284cm"/>
    </style:style>
    <style:style style:name="Tableau1.C" style:family="table-column">
      <style:table-column-properties style:column-width="2.536cm"/>
    </style:style>
    <style:style style:name="Tableau1.D" style:family="table-column">
      <style:table-column-properties style:column-width="2.616cm"/>
    </style:style>
    <style:style style:name="Tableau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cm" fo:margin-bottom="0cm" style:contextual-spacing="false" fo:text-align="center" style:justify-single-word="false"/>
    </style:style>
    <style:style style:name="T1" style:family="text">
      <style:text-properties style:text-position="33% 80%" fo:font-weight="bold"/>
    </style:style>
    <style:style style:name="T2" style:family="text">
      <style:text-properties fo:font-weight="bold"/>
    </style:style>
    <style:style style:name="T3"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Surface_et_volume_habitables_minimum_des_logements_et_des_pi.C3.A8ces_principales"/>Surface et volume habitables minimum des logements et des pièces principales</text:h>
      <text:p text:style-name="Text_20_body">Préambule terminologique : selon l'article R111-1-1 du CCH<text:bookmark text:name="cite_ref-2"/><text:a xlink:type="simple" xlink:href="http://fr.wikipedia.org/wiki/Taille_des_logements_en_France#cite_note-2">2</text:a> "un logement ou habitation comprend, d'une part, des pièces principales destinées au séjour ou au sommeil, éventuellement des chambres isolées et, d'autre part, des pièces de service, telles que cuisines, salles d'eau, cabinets d'aisance, buanderies, débarras, séchoirs, ainsi que, le cas échéant, des dégagements et des dépendances".</text:p>
      <text:h text:style-name="Heading_20_3" text:outline-level="3"><text:bookmark text:name="Nombre_et_tailles_des_pi.C3.A8ces"/>Nombre et tailles des pièces</text:h>
      <text:list xml:id="list31150247" text:style-name="L1">
        <text:list-item>
          <text:p text:style-name="P1">Selon l'article 4 du décret n°2002-120 du 30 janvier 2002<text:bookmark text:name="cite_ref-leg_1-1"/><text:a xlink:type="simple" xlink:href="http://fr.wikipedia.org/wiki/Taille_des_logements_en_France#cite_note-leg-1">1</text:a> "relatif aux caractéristiques du logement décent", tout logement doit disposer d'au moins une pièce principale ayant soit une surface habitable au moins égale à <text:span text:style-name="T2">9 m</text:span><text:span text:style-name="T1">2</text:span> et une hauteur sous plafond au moins égale à <text:span text:style-name="T2">2,2 </text:span><text:a xlink:type="simple" xlink:href="http://fr.wikipedia.org/wiki/Mètre"><text:span text:style-name="T2">m</text:span></text:a>, soit un volume habitable au moins égal à 20 <text:a xlink:type="simple" xlink:href="http://fr.wikipedia.org/wiki/Mètre_cube">m³</text:a> (la surface habitable et le volume habitable étant déterminés conformément aux dispositions des deuxième et troisième alinéas de l'article R. 111-2 du code de la construction et de l'habitation<text:bookmark text:name="cite_ref-r111-2_3-0"/><text:a xlink:type="simple" xlink:href="http://fr.wikipedia.org/wiki/Taille_des_logements_en_France#cite_note-r111-2-3">3</text:a>). </text:p>
        </text:list-item>
      </text:list>
      <text:list xml:id="list31161229" text:style-name="L2">
        <text:list-item>
          <text:p text:style-name="P2">Selon le 1er alinéa de l'article R111-2 du Code de la Construction et de l'Habitation applicable aux logements neufs, <text:span text:style-name="T3">La surface et le volume habitables d'un logement doivent être de 14 </text:span><text:a xlink:type="simple" xlink:href="http://fr.wikipedia.org/wiki/Mètre_carré"><text:span text:style-name="T3">m²</text:span></text:a><text:span text:style-name="T3"> et de 33 </text:span><text:a xlink:type="simple" xlink:href="http://fr.wikipedia.org/wiki/Mètre_cube"><text:span text:style-name="T3">m³</text:span></text:a><text:span text:style-name="T3"> au moins par habitant prévu lors de l'établissement du programme de construction pour les quatre premiers habitants et de 10 </text:span><text:a xlink:type="simple" xlink:href="http://fr.wikipedia.org/wiki/Mètre_carré"><text:span text:style-name="T3">m²</text:span></text:a><text:span text:style-name="T3"> et 23 </text:span><text:a xlink:type="simple" xlink:href="http://fr.wikipedia.org/wiki/Mètres_cubes"><text:span text:style-name="T3">m³</text:span></text:a><text:span text:style-name="T3"> au moins par habitant supplémentaire au-delà du quatrième</text:span><text:bookmark text:name="cite_ref-r111-2_3-1"/><text:a xlink:type="simple" xlink:href="http://fr.wikipedia.org/wiki/Taille_des_logements_en_France#cite_note-r111-2-3"><text:span text:style-name="T3">3</text:span></text:a><text:span text:style-name="T3">.</text:span> </text:p>
        </text:list-item>
      </text:list>
      <text:list xml:id="list31151050" text:style-name="L3">
        <text:list-item>
          <text:p text:style-name="P3">D'autres surfaces minimales sont imposées aux logements financés à l'aide de prêts conventionnés : </text:p>
        </text:list-item>
      </text:list>
      <text:p text:style-name="P4">Surfaces minimales des logements <text:span text:style-name="T2">financés à l'aide de prêts conventionnés</text:span><text:bookmark text:name="cite_ref-4"/><text:a xlink:type="simple" xlink:href="http://fr.wikipedia.org/wiki/Taille_des_logements_en_France#cite_note-4">4</text:a> en fonction du nombre de pièce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type</text:p>
          </table:table-cell>
          <table:table-cell table:style-name="Tableau1.A1" office:value-type="string">
            <text:p text:style-name="Table_20_Heading">Nb<text:line-break/>pièces</text:p>
          </table:table-cell>
          <table:table-cell table:style-name="Tableau1.A1" office:value-type="string">
            <text:p text:style-name="Table_20_Heading">surface mini.<text:line-break/>neuf</text:p>
          </table:table-cell>
          <table:table-cell table:style-name="Tableau1.A1" office:value-type="string">
            <text:p text:style-name="Table_20_Heading">surface mini.<text:line-break/>rénovation</text:p>
          </table:table-cell>
        </table:table-row>
        <table:table-row>
          <table:table-cell table:style-name="Tableau1.A1" office:value-type="string">
            <text:p text:style-name="Table_20_Contents">T 1</text:p>
          </table:table-cell>
          <table:table-cell table:style-name="Tableau1.A1" office:value-type="string">
            <text:p text:style-name="Table_20_Contents">1</text:p>
          </table:table-cell>
          <table:table-cell table:style-name="Tableau1.A1" office:value-type="string">
            <text:p text:style-name="Table_20_Contents">30 m²</text:p>
          </table:table-cell>
          <table:table-cell table:style-name="Tableau1.A1" office:value-type="string">
            <text:p text:style-name="Table_20_Contents">27 m²</text:p>
          </table:table-cell>
        </table:table-row>
        <table:table-row>
          <table:table-cell table:style-name="Tableau1.A1" office:value-type="string">
            <text:p text:style-name="Table_20_Contents">T 2</text:p>
          </table:table-cell>
          <table:table-cell table:style-name="Tableau1.A1" office:value-type="string">
            <text:p text:style-name="Table_20_Contents">2</text:p>
          </table:table-cell>
          <table:table-cell table:style-name="Tableau1.A1" office:value-type="string">
            <text:p text:style-name="Table_20_Contents">46m²</text:p>
          </table:table-cell>
          <table:table-cell table:style-name="Tableau1.A1" office:value-type="string">
            <text:p text:style-name="Table_20_Contents">41m²</text:p>
          </table:table-cell>
        </table:table-row>
        <table:table-row>
          <table:table-cell table:style-name="Tableau1.A1" office:value-type="string">
            <text:p text:style-name="Table_20_Contents">T 3</text:p>
          </table:table-cell>
          <table:table-cell table:style-name="Tableau1.A1" office:value-type="string">
            <text:p text:style-name="Table_20_Contents">3</text:p>
          </table:table-cell>
          <table:table-cell table:style-name="Tableau1.A1" office:value-type="string">
            <text:p text:style-name="Table_20_Contents">60m²</text:p>
          </table:table-cell>
          <table:table-cell table:style-name="Tableau1.A1" office:value-type="string">
            <text:p text:style-name="Table_20_Contents">54m²</text:p>
          </table:table-cell>
        </table:table-row>
        <table:table-row>
          <table:table-cell table:style-name="Tableau1.A1" office:value-type="string">
            <text:p text:style-name="Table_20_Contents">T 4</text:p>
          </table:table-cell>
          <table:table-cell table:style-name="Tableau1.A1" office:value-type="string">
            <text:p text:style-name="Table_20_Contents">4</text:p>
          </table:table-cell>
          <table:table-cell table:style-name="Tableau1.A1" office:value-type="string">
            <text:p text:style-name="Table_20_Contents">73m²</text:p>
          </table:table-cell>
          <table:table-cell table:style-name="Tableau1.A1" office:value-type="string">
            <text:p text:style-name="Table_20_Contents">66m²</text:p>
          </table:table-cell>
        </table:table-row>
        <table:table-row>
          <table:table-cell table:style-name="Tableau1.A1" office:value-type="string">
            <text:p text:style-name="Table_20_Contents">T 5</text:p>
          </table:table-cell>
          <table:table-cell table:style-name="Tableau1.A1" office:value-type="string">
            <text:p text:style-name="Table_20_Contents">5</text:p>
          </table:table-cell>
          <table:table-cell table:style-name="Tableau1.A1" office:value-type="string">
            <text:p text:style-name="Table_20_Contents">88m²</text:p>
          </table:table-cell>
          <table:table-cell table:style-name="Tableau1.A1" office:value-type="string">
            <text:p text:style-name="Table_20_Contents">79m²</text:p>
          </table:table-cell>
        </table:table-row>
        <table:table-row>
          <table:table-cell table:style-name="Tableau1.A1" office:value-type="string">
            <text:p text:style-name="Table_20_Contents">T 6</text:p>
          </table:table-cell>
          <table:table-cell table:style-name="Tableau1.A1" office:value-type="string">
            <text:p text:style-name="Table_20_Contents">6</text:p>
          </table:table-cell>
          <table:table-cell table:style-name="Tableau1.A1" office:value-type="string">
            <text:p text:style-name="Table_20_Contents">99m²</text:p>
          </table:table-cell>
          <table:table-cell table:style-name="Tableau1.A1" office:value-type="string">
            <text:p text:style-name="Table_20_Contents">89m²</text:p>
          </table:table-cell>
        </table:table-row>
        <table:table-row>
          <table:table-cell table:style-name="Tableau1.A1" office:value-type="string">
            <text:p text:style-name="Table_20_Contents">T 7</text:p>
          </table:table-cell>
          <table:table-cell table:style-name="Tableau1.A1" office:value-type="string">
            <text:p text:style-name="Table_20_Contents">7</text:p>
          </table:table-cell>
          <table:table-cell table:style-name="Tableau1.A1" office:value-type="string">
            <text:p text:style-name="Table_20_Contents">114m²</text:p>
          </table:table-cell>
          <table:table-cell table:style-name="Tableau1.A1" office:value-type="string">
            <text:p text:style-name="Table_20_Contents">103m²</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00:45.79</meta:creation-date>
    <dc:date>2013-07-04T11:01:22.85</dc:date>
    <meta:editing-duration>P0D</meta:editing-duration>
    <meta:editing-cycles>1</meta:editing-cycles>
    <meta:document-statistic meta:table-count="1" meta:image-count="0" meta:object-count="0" meta:page-count="1" meta:paragraph-count="39" meta:word-count="323" meta:character-count="1768" meta:non-whitespace-character-count="1503"/>
    <meta:generator>LibreOffice/3.6$Windows_x86 LibreOffice_project/2ef5aff-a6fb0ff-166bdff-cf087ad-0f1389</meta:generator>
  </office:meta>
</office:document-meta>
</file>