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Depuis_1967"/>Depuis 1967 </text:h>
      <text:p text:style-name="Text_20_body">Définition actuelle selon les 2<text:span text:style-name="T1">e</text:span> et 3<text:span text:style-name="T1">e</text:span> alinéas de l'article R. 111-2 du <text:a xlink:type="simple" xlink:href="http://fr.wikipedia.org/wiki/Code_de_la_construction_et_de_l%27habitation">code de la construction et de l'habitation</text:a> :</text:p>
      <text:p text:style-name="Text_20_body">« La surface habitable d'un logement est la surface de plancher construite, après déduction des surfaces occupées par les murs, cloisons, marches et cages d'escaliers, gaines, embrasures de portes et de fenêtres ; le volume habitable correspond au total des surfaces habitables ainsi définies multipliées par les hauteurs sous plafond.<text:line-break/>Il n'est pas tenu compte de la superficie des combles non aménagés, caves, sous-sols, remises, garages, terrasses, loggias, balcons, séchoirs extérieurs au logement, vérandas, volumes vitrés prévus à l'article R. 111-10, locaux communs et autres dépendances des logements, ni des parties de locaux d'une hauteur inférieure à 1,80 mètre. »</text:p>
      <text:h text:style-name="Heading_20_2" text:outline-level="2"><text:bookmark text:name="Surface_habitable_et_surface_de_plancher"/>Surface habitable et surface de plancher </text:h>
      <text:p text:style-name="Text_20_body">Depuis le 1<text:span text:style-name="T1">er</text:span> mars 2012 est entrée en vigueur en France une nouvelle unité de calcul des surfaces de constructions, assez proche de la surface habitable par son mode de calcul, la <text:a xlink:type="simple" xlink:href="http://fr.wikipedia.org/wiki/Surface_de_plancher">surface de plancher</text:a> (SDP). Cette surface sert essentiellement à la délivrance des <text:a xlink:type="simple" xlink:href="http://fr.wikipedia.org/wiki/Permis_de_construire">permis de construire</text:a> et des autres autorisations d'urbanisme. Elle se substitue aux anciennes <text:a xlink:type="simple" xlink:href="http://fr.wikipedia.org/wiki/Surface_hors_œuvre_brute">surface hors œuvre brute</text:a> (SHOB) et <text:a xlink:type="simple" xlink:href="http://fr.wikipedia.org/wiki/Surface_hors_œuvre_nette">surface hors œuvre nette</text:a> (SHON), mais ne remplace en aucun cas la surface habitab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06:57.73</meta:creation-date>
    <dc:date>2013-07-04T11:07:32.32</dc:date>
    <meta:editing-duration>P0D</meta:editing-duration>
    <meta:editing-cycles>1</meta:editing-cycles>
    <meta:document-statistic meta:table-count="0" meta:image-count="0" meta:object-count="0" meta:page-count="1" meta:paragraph-count="5" meta:word-count="206" meta:character-count="1318" meta:non-whitespace-character-count="1115"/>
    <meta:generator>LibreOffice/3.6$Windows_x86 LibreOffice_project/2ef5aff-a6fb0ff-166bdff-cf087ad-0f1389</meta:generator>
  </office:meta>
</office:document-meta>
</file>