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Calibri1" style:font-size-asian="12pt" style:font-name-complex="Calibri1" style:font-size-complex="12pt"/>
    </style:style>
    <style:style style:name="P2"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Calibri1" style:font-size-asian="12pt" style:font-name-complex="Calibri1" style:font-size-complex="12pt"/>
    </style:style>
    <style:style style:name="P3" style:family="paragraph" style:parent-style-name="Standard">
      <style:paragraph-properties fo:line-height="100%" fo:text-align="end" style:justify-single-word="false"/>
      <style:text-properties style:use-window-font-color="true" style:font-name="Arial" fo:font-size="12pt" fo:font-weight="bold" officeooo:rsid="00167c38" officeooo:paragraph-rsid="00167c38" fo:background-color="transparent" style:font-name-asian="Calibri1" style:font-size-asian="12pt" style:font-weight-asian="bold" style:font-name-complex="Calibri1" style:font-size-complex="12pt" style:font-weight-complex="bold"/>
    </style:style>
    <style:style style:name="P4" style:family="paragraph" style:parent-style-name="Standard">
      <style:paragraph-properties fo:line-height="100%" fo:text-align="end" style:justify-single-word="false"/>
      <style:text-properties style:use-window-font-color="true" style:font-name="Arial" fo:font-size="12pt" fo:font-weight="bold" fo:background-color="transparent" style:font-name-asian="Calibri1" style:font-size-asian="12pt" style:font-weight-asian="bold" style:font-name-complex="Calibri1" style:font-size-complex="12pt" style:font-weight-complex="bold"/>
    </style:style>
    <style:style style:name="P5"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Calibri1" style:font-size-asian="12pt" style:font-name-complex="Calibri1" style:font-size-complex="12pt"/>
    </style:style>
    <style:style style:name="P6" style:family="paragraph" style:parent-style-name="Standard">
      <style:paragraph-properties fo:line-height="100%" fo:text-align="start" style:justify-single-word="false"/>
      <style:text-properties style:use-window-font-color="true" style:font-name="Arial" fo:font-size="12pt" fo:font-weight="normal" officeooo:paragraph-rsid="00178856" fo:background-color="transparent" style:font-name-asian="Calibri1" style:font-size-asian="12pt" style:font-name-complex="Calibri1" style:font-size-complex="12pt"/>
    </style:style>
    <style:style style:name="P7" style:family="paragraph" style:parent-style-name="Standard">
      <style:paragraph-properties fo:line-height="100%" fo:text-align="start" style:justify-single-word="false"/>
      <style:text-properties style:use-window-font-color="true" style:font-name="Arial" fo:font-size="12pt" fo:font-weight="normal" officeooo:paragraph-rsid="00183f48" fo:background-color="transparent" style:font-name-asian="Calibri1" style:font-size-asian="12pt" style:font-name-complex="Calibri1" style:font-size-complex="12pt"/>
    </style:style>
    <style:style style:name="P8" style:family="paragraph" style:parent-style-name="Standard">
      <style:paragraph-properties fo:line-height="100%" fo:text-align="start" style:justify-single-word="false"/>
      <style:text-properties style:use-window-font-color="true" style:font-name="Arial" fo:font-size="12pt" fo:font-weight="normal" officeooo:paragraph-rsid="001ab424" fo:background-color="transparent" style:font-name-asian="Calibri1" style:font-size-asian="12pt" style:font-name-complex="Calibri1" style:font-size-complex="12pt"/>
    </style:style>
    <style:style style:name="P9"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Calibri1" style:font-size-asian="12pt" style:font-style-asian="italic" style:font-name-complex="Calibri1" style:font-size-complex="12pt" style:font-style-complex="italic"/>
    </style:style>
    <style:style style:name="P10" style:family="paragraph" style:parent-style-name="Standard">
      <style:paragraph-properties fo:line-height="100%" fo:text-align="start" style:justify-single-word="false"/>
      <style:text-properties style:use-window-font-color="true" style:font-name="Arial" fo:font-size="12pt" fo:font-style="italic" fo:font-weight="normal" officeooo:rsid="001a279c" officeooo:paragraph-rsid="001a279c" fo:background-color="transparent" style:font-name-asian="Calibri1" style:font-size-asian="12pt" style:font-style-asian="italic" style:font-name-complex="Calibri1" style:font-size-complex="12pt" style:font-style-complex="italic"/>
    </style:style>
    <style:style style:name="P11" style:family="paragraph" style:parent-style-name="Standard">
      <style:paragraph-properties fo:line-height="100%" fo:text-align="start" style:justify-single-word="false" style:writing-mode="lr-tb"/>
      <style:text-properties style:use-window-font-color="true" style:font-name="Arial" fo:font-size="12pt" fo:font-style="italic" fo:font-weight="normal" fo:background-color="transparent" style:font-name-asian="Calibri1" style:font-size-asian="12pt" style:font-style-asian="italic" style:font-name-complex="Calibri1" style:font-size-complex="12pt" style:font-style-complex="italic"/>
    </style:style>
    <style:style style:name="T1" style:family="text">
      <style:text-properties officeooo:rsid="00155016"/>
    </style:style>
    <style:style style:name="T2" style:family="text">
      <style:text-properties officeooo:rsid="00167c38"/>
    </style:style>
    <style:style style:name="T3" style:family="text">
      <style:text-properties officeooo:rsid="00169198"/>
    </style:style>
    <style:style style:name="T4" style:family="text">
      <style:text-properties officeooo:rsid="00178856"/>
    </style:style>
    <style:style style:name="T5" style:family="text">
      <style:text-properties officeooo:rsid="00183f48"/>
    </style:style>
    <style:style style:name="T6" style:family="text">
      <style:text-properties style:text-position="super 58%" officeooo:rsid="00183f48"/>
    </style:style>
    <style:style style:name="T7" style:family="text">
      <style:text-properties officeooo:rsid="001a279c"/>
    </style:style>
    <style:style style:name="T8" style:family="text">
      <style:text-properties officeooo:rsid="001ab424"/>
    </style:style>
    <style:style style:name="T9" style:family="text">
      <style:text-properties officeooo:rsid="001be4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9 03 27</text:p>
      <text:p text:style-name="P1">Réunion <text:span text:style-name="T2">R</text:span>éforme des frais de mission</text:p>
      <text:p text:style-name="P1"/>
      <text:p text:style-name="P2">Grégory Cazalet introduction</text:p>
      <text:p text:style-name="P2"/>
      <text:p text:style-name="P2">Présentation du nouveau cadre réglementaire et prévision<text:span text:style-name="T2">s</text:span> sur circulaire Voyages du MC</text:p>
      <text:p text:style-name="P2"/>
      <text:p text:style-name="P2">1er échange sur bilan des frais de mission</text:p>
      <text:p text:style-name="P9">Les arrêtés MC sont en cours de publication (<text:span text:style-name="T2">daté du </text:span>5 mars 2019).</text:p>
      <text:p text:style-name="P5"/>
      <text:p text:style-name="P9">Relèvement des plafonds dès le 1er mars et pour <text:span text:style-name="T2">toutes les </text:span>missions déjà engagées se déroulant à partir du 1er mars. Appliqués à tous les ministères.</text:p>
      <text:p text:style-name="P9"/>
      <text:p text:style-name="P2">Les plus grand changements:</text:p>
      <text:p text:style-name="P2"/>
      <text:p text:style-name="P5">La rése<text:span text:style-name="T3">r</text:span>vation sur Glob<text:span text:style-name="T4">é</text:span>o qui permet à <text:span text:style-name="T7">tous les </text:span>agent<text:span text:style-name="T7">s</text:span> de ne faire <text:span text:style-name="T4">aucune </text:span>avance pour les hébergements.</text:p>
      <text:p text:style-name="P5"/>
      <text:p text:style-name="P10">(les cafouillages d’annulation de réservation qui avaient valu la suspension du système Globéo en 2015 n’ont pas été évoqués lors de cette réunion).</text:p>
      <text:p text:style-name="P5"/>
      <text:p text:style-name="P5">La dématérialisation possible (<text:span text:style-name="T3">mais </text:span>pas obligatoire) pour les pièces justificatives, qui doivent être gardées jusqu'au <text:span text:style-name="T4">r</text:span>emboursement (pas de contrôle a posteriori, donc pas <text:span text:style-name="T2">d’archivage</text:span> après le remboursement).</text:p>
      <text:p text:style-name="P5"/>
      <text:p text:style-name="P5"><text:span text:style-name="T2">L</text:span>a suppression des justificatifs pour <text:span text:style-name="T2">l</text:span>es frais de moins de 30 euros.</text:p>
      <text:p text:style-name="P5"/>
      <text:p text:style-name="P9">La circulaire précisera tout cela.</text:p>
      <text:p text:style-name="P9"/>
      <text:p text:style-name="P5"><text:span text:style-name="T2">Demande des OS : clarifier et p</text:span>récisez la liste des villes de plus de 200 000 habitants, pas d'ambiguité sur l'interprétation <text:span text:style-name="T2">possible </text:span>dans la circulaire.</text:p>
      <text:p text:style-name="P5"/>
      <text:p text:style-name="P5">Problème <text:span text:style-name="T2">soulevé par les OS </text:span>du calcul des itinéraires: voir guide Etalab pour les algorit<text:span text:style-name="T2">h</text:span>mes : <text:a xlink:type="simple" xlink:href="https://etalab.github.io/algorithmes-publics/guide.html" text:style-name="Internet_20_link" text:visited-style-name="Visited_20_Internet_20_Link">https://etalab.github.io/algorithmes-publics/guide.html</text:a></text:p>
      <text:p text:style-name="P2"/>
      <text:p text:style-name="P5">Problème <text:span text:style-name="T2">soulevé par les OS </text:span>des missions de convoiement et certains autres missions qui ne sont pas toutes reconnues comme du temps de travail sous la tutelle du ministère. </text:p>
      <text:p text:style-name="P5"/>
      <text:p text:style-name="P9"><text:span text:style-name="T2">Réponse </text:span>S. Clausener. Arrêté d<text:span text:style-name="T3">u 20 décembre </text:span>2002 à revoir. </text:p>
      <text:p text:style-name="P9">Actuellement seule la circulaire Colin s'applique mais doit être revue en tenant compte de la réforme territoriale.</text:p>
      <text:p text:style-name="P5"/>
      <text:p text:style-name="P5">Aparté <text:span text:style-name="T2">CGT</text:span>sur circulaire Malra<text:span text:style-name="T1">u</text:span>x et semaine du ministre (oui, les textes réglementaires existent!). Les textes existent et il faut les adapter.</text:p>
      <text:p text:style-name="P2"/>
      <text:p text:style-name="P9">S. Clausener: situations variées et complexité du sujet.</text:p>
      <text:p text:style-name="P9"/>
      <text:p text:style-name="P11"><text:span text:style-name="T2">La v</text:span>ie des chargés de mission et des agents des DRAC <text:span text:style-name="T2">est </text:span>compliquée <text:span text:style-name="T2">p</text:span>ar <text:span text:style-name="T2">le</text:span> problème de <text:span text:style-name="T2">la </text:span>réservation <text:span text:style-name="T2">im</text:span>possible des TER et donc <text:span text:style-name="T2">une </text:span>avance systématique par les agents <text:span text:style-name="T5">sur ce type de trajet</text:span>. <text:span text:style-name="T4">La s</text:span>olution carte achat du SG et <text:span text:style-name="T4">carte achat </text:span>logistique des DRAC <text:span text:style-name="T4">doit être utilisée dans ce cas de figure</text:span>.</text:p>
      <text:p text:style-name="P5"><text:soft-page-break/></text:p>
      <text:p text:style-name="P2"><text:span text:style-name="T1">Revue de détail </text:span>de la circulaire "Voyages", <text:s/>à actualiser.</text:p>
      <text:p text:style-name="P7">Décision <text:span text:style-name="T5">du MC </text:span>de ne plus rembourser les réservations hors Glob<text:span text:style-name="T4">é</text:span>o <text:span text:style-name="T4">(par exemple</text:span> sur <text:span text:style-name="T4">les </text:span>plate-forme type Airbnb, gîtes de France…<text:span text:style-name="T5">). Ce qui est engagé sera traité et remboursé mais toutes les réservations post 1</text:span><text:span text:style-name="T6">er</text:span><text:span text:style-name="T5"> mars 2019 ne le seront plus. Si impossibilité absolue, le cas sera examiné (par qui ? pas clair.)</text:span></text:p>
      <text:p text:style-name="P7"><text:s/></text:p>
      <text:p text:style-name="P6"><text:span text:style-name="T4">Les OS soulèvent le p</text:span>roblème des réservations nécessaires un an à l'avance <text:span text:style-name="T5">sur périodes saturées </text:span>(cas <text:span text:style-name="T4">des </text:span>festival<text:span text:style-name="T5">s</text:span> d'Avignon, Aix-en-Provence), <text:span text:style-name="T4">ce</text:span> que ne permet pas Glob<text:span text:style-name="T4">é</text:span>o.</text:p>
      <text:p text:style-name="P5"/>
      <text:p text:style-name="P8">Travail d'échange <text:span text:style-name="T5">à faire </text:span>avec les DRAC et DA<text:span text:style-name="T1">C</text:span> sur recommandations d'hôtels <text:span text:style-name="T4">à intégrer dans la liste Globéo</text:span>. Ainsi que <text:span text:style-name="T4">la </text:span>sollicitation d'une liste d'hôtels avec tarif préférentiel négocié par l'Etat (Dir. Achat d'Etat). </text:p>
      <text:p text:style-name="P8"/>
      <text:p text:style-name="P8">Remarque <text:span text:style-name="T4">de </text:span>SUD: déjà demandé mais <text:span text:style-name="T4">jamai</text:span>s obtenu.</text:p>
      <text:p text:style-name="P5"/>
      <text:p text:style-name="P5">CGT (<text:span text:style-name="T2">Fred </text:span>Joseph): prendre en compte le risque dans le calcul kilométrique (possibilité de prendre autoroute et d'être remboursé du péage). Idem pour les grands déplacements de l'INRAP qui durent des mois ou des années et la possibilité de vivre en gîte rural après la journée sur le terrain pour les chantiers de fouille, solution qui est à la fois mois coûteuse et préférable pour les agents mais avec des obstacles pour les loueurs, qui préfèrent les touristes <text:span text:style-name="T4">aux</text:span> travailleurs <text:span text:style-name="T2">(difficile pour les loueurs de produire deux factures au nom de deux personnes différentes)</text:span>.</text:p>
      <text:p text:style-name="P5"/>
      <text:p text:style-name="P5"/>
      <text:p text:style-name="P2">"Qui invite paie".</text:p>
      <text:p text:style-name="P5">Périmètre limité aux Instances du dialogue social d'A<text:span text:style-name="T2">dministration </text:span>C<text:span text:style-name="T2">entrale</text:span> et aux agents en formation de l'AC et <text:span text:style-name="T8">les </text:span><text:s/>jurys de concours.<text:line-break/>Faire attention <text:span text:style-name="T2">aux paramétrage et</text:span> manipulation d<text:span text:style-name="T2">ans </text:span>Chorus-DT et Glob<text:span text:style-name="T8">é</text:span>o.</text:p>
      <text:p text:style-name="P5"/>
      <text:p text:style-name="P5">Suggestion S<text:span text:style-name="T9">UD</text:span> joindre le nom des valideurs dans les convocations des agents et représentants.</text:p>
      <text:p text:style-name="P5"/>
      <text:p text:style-name="P5">Remontée par SUD de problèmes de SCN où Chorus-DT n'est <text:s/><text:span text:style-name="T8">toujours </text:span>pas déployé <text:span text:style-name="T8">ou du moins utilisé</text:span> <text:span text:style-name="T8">2 ans après la date officielle</text:span> (<text:span text:style-name="T8">SCN </text:span>Malmaison).</text:p>
      <text:p text:style-name="P5"/>
      <text:p text:style-name="P5"/>
      <text:p text:style-name="P5"/>
      <text:p text:style-name="P3">M-H Thiault pour le SNAC-FS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7:25:55.740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33" meta:word-count="644" meta:character-count="4035" meta:non-whitespace-character-count="3416"/>
  </office:meta>
</office:document-meta>
</file>