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end" style:justify-single-word="false" style:page-number="auto"/>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list-style-name="WWNum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15 mai 2015</text:p>
      <text:p text:style-name="Standard"> </text:p>
      <text:p text:style-name="Standard"> </text:p>
      <text:p text:style-name="P3">DECRET</text:p>
      <text:p text:style-name="P5">Décret n°2006-781 du 3 juillet 2006 fixant les conditions et les modalités de règlement des frais occasionnés par les déplacements temporaires des personnels civils de l’Etat</text:p>
      <text:p text:style-name="Standard"> </text:p>
      <text:p text:style-name="P3">NOR: BUDB0620002D</text:p>
      <text:p text:style-name="Standard"> </text:p>
      <text:p text:style-name="P3">Version consolidée au 15 mai 2015</text:p>
      <text:p text:style-name="Standard"> </text:p>
      <text:p text:style-name="Standard"> </text:p>
      <text:p text:style-name="Standard"> </text:p>
      <text:p text:style-name="Standard"> </text:p>
      <text:p text:style-name="P4">Le Premier ministre,</text:p>
      <text:p text:style-name="Standard"> </text:p>
      <text:p text:style-name="Standard"> </text:p>
      <text:p text:style-name="P4">Sur le rapport du ministre des affaires étrangères, du ministre de l’économie, des finances et de l’industrie, du ministre de la fonction publique et du ministre de l’outre-mer,</text:p>
      <text:p text:style-name="Standard"> </text:p>
      <text:p text:style-name="Standard"> </text:p>
      <text:p text:style-name="P4">Vu le code des marchés publics ;</text:p>
      <text:p text:style-name="Standard"> </text:p>
      <text:p text:style-name="Standard"> </text:p>
      <text:p text:style-name="P4">Vu l’ordonnance n° 58-1270 du 22 décembre 1958 modifiée portant loi organique relative au statut de la magistrature ;</text:p>
      <text:p text:style-name="Standard"> </text:p>
      <text:p text:style-name="Standard"> </text:p>
      <text:p text:style-name="P4">Vu la loi n° 83-634 du 13 juillet 1983 modifiée portant droits et obligations des fonctionnaires, notamment son article 20, ensemble la loi n° 84-16 du 11 janvier 1984 modifiée portant dispositions statutaires relatives à la fonction publique de l’Etat ;</text:p>
      <text:p text:style-name="Standard"> </text:p>
      <text:p text:style-name="Standard"> </text:p>
      <text:p text:style-name="P4">Vu le décret n° 48-1108 du 10 juillet 1948 modifié portant classement hiérarchique des grades et emplois des personnels civils et militaires de l’Etat relevant du régime général des retraites ;</text:p>
      <text:p text:style-name="Standard"> </text:p>
      <text:p text:style-name="Standard"> </text:p>
      <text:p text:style-name="P4">Vu le décret n° 67-290 du 28 mars 1967 modifié fixant les modalités de calcul des émoluments de personnels civils de l’Etat et des établissements publics de l’Etat à caractère administratif en service à l’étranger ;</text:p>
      <text:p text:style-name="Standard"> </text:p>
      <text:p text:style-name="Standard"> </text:p>
      <text:p text:style-name="P4">Vu le décret n° 71-647 du 30 juillet 1971 modifié fixant les conditions de prise en charge des frais de transport par la voie aérienne engagés par les personnels civils et militaires de l’Etat et de ses établissements publics ainsi que de certains organismes subventionnés en dehors du territoire métropolitain de la France ;</text:p>
      <text:p text:style-name="Standard"> </text:p>
      <text:p text:style-name="Standard"> </text:p>
      <text:p text:style-name="P1"><text:span text:style-name="T1">Vu le décret n° 75-205 du 26 mars 1975 modifié pris pour l’application de l’article 43 de la loi n° 71-575 du 16 juillet 1971 portant organisation de la formation professionnelle </text:span><text:soft-page-break/><text:span text:style-name="T1">continue dans le cadre de l’éducation permanente aux agents civils non titulaires de l’Etat et des établissements publics de l’Etat n’ayant pas le caractère industriel et commercial, notamment son titre Ier ;</text:span></text:p>
      <text:p text:style-name="Standard"> </text:p>
      <text:p text:style-name="Standard"> </text:p>
      <text:p text:style-name="P4">Vu le décret n° 82-887 du 18 octobre 1982 instituant une prise en charge partielle du prix des titres d’abonnement correspondant aux déplacements effectués à l’intérieur de la zone de compétence de l’autorité organisatrice des transports parisiens par les fonctionnaires et agents de l’Etat et des établissements publics de l’Etat à caractère administratif entre leur résidence habituelle et leur lieu de travail ;</text:p>
      <text:p text:style-name="Standard"> </text:p>
      <text:p text:style-name="Standard"> </text:p>
      <text:p text:style-name="P4">Vu le décret n° 83-588 du 1er juillet 1983 instituant une allocation spéciale en faveur de certains fonctionnaires et agents de l’Etat et des établissements publics à caractère administratif de l’Etat en service à l’intérieur de la zone de compétence de l’autorité organisatrice des transports parisiens qui, en raison de l’importance de leur handicap, ne peuvent utiliser les transports en commun ;</text:p>
      <text:p text:style-name="Standard"> </text:p>
      <text:p text:style-name="Standard"> </text:p>
      <text:p text:style-name="P4">Vu le décret n° 85-607 du 14 juin 1985 modifié relatif à la formation professionnelle des fonctionnaires de l’Etat, notamment son titre Ier ;</text:p>
      <text:p text:style-name="Standard"> </text:p>
      <text:p text:style-name="Standard"> </text:p>
      <text:p text:style-name="P4">Vu le décret n° 86-416 du 12 mars 1986 modifié fixant les conditions et modalités de prise en charge par l’Etat des frais de voyage et de changement de résidence à l’étranger ou entre la France et l’étranger des agents civils de l’Etat et des établissements publics de l’Etat à caractère administratif ;</text:p>
      <text:p text:style-name="Standard"> </text:p>
      <text:p text:style-name="Standard"> </text:p>
      <text:p text:style-name="P4">Vu le décret n° 89-271 du 12 avril 1989 modifié fixant les conditions et les modalités de règlement des frais de déplacement des personnels civils à l’intérieur des départements d’outre-mer, entre la métropole et ces départements et pour se rendre d’un département d’outre-mer à un autre ;</text:p>
      <text:p text:style-name="Standard"> </text:p>
      <text:p text:style-name="Standard"> </text:p>
      <text:p text:style-name="P4">Vu le décret n° 90-437 du 28 mai 1990 modifié fixant les conditions et les modalités de règlement des frais occasionnés par les déplacements des personnels civils sur le territoire métropolitain de la France lorsqu’ils sont à la charge des budgets de l’Etat des établissements publics nationaux à caractère administratif et de certains organismes subventionnés ;</text:p>
      <text:p text:style-name="Standard"> </text:p>
      <text:p text:style-name="Standard"> </text:p>
      <text:p text:style-name="P4">Vu le décret n° 94-458 du 3 juin 1994 relatif à l’attribution d’indemnités forfaitaires de déplacement dans le département aux agents des services déconcentrés de la direction générale des impôts ;</text:p>
      <text:p text:style-name="Standard"> </text:p>
      <text:p text:style-name="Standard"> </text:p>
      <text:p text:style-name="P4">Vu le décret n° 98-844 du 22 septembre 1998 modifié fixant les conditions et les modalités de règlement des frais occasionnés par les déplacements des personnels civils de l’Etat à l’intérieur d’un territoire d’outre-mer, entre la métropole et un territoire d’outre-mer, entre deux territoires d’outre-mer, et entre un territoire d’outre-mer et un département d’outre-mer, Mayotte, ou la collectivité territoriale de Saint-Pierre-et-Miquelon ;</text:p>
      <text:p text:style-name="Standard"><text:soft-page-break/> </text:p>
      <text:p text:style-name="Standard"> </text:p>
      <text:p text:style-name="P4">Vu le décret n° 2004-1126 du 15 octobre 2004 relatif à l’indemnisation des personnels effectuant des missions de coopération internationale,</text:p>
      <text:p text:style-name="Standard"> </text:p>
      <text:p text:style-name="Standard"> </text:p>
      <text:p text:style-name="Standard"> </text:p>
      <text:p text:style-name="P1"><text:span text:style-name="T2">Article 1</text:span> </text:p>
      <text:p text:style-name="Standard"> </text:p>
      <text:p text:style-name="Standard"> </text:p>
      <text:p text:style-name="P4">Le présent décret fixe les conditions et les modalités de règlement des frais de déplacements temporaires des personnels civils à la charge des budgets des services de l’Etat et des établissements publics nationaux à caractère administratif, ainsi que des établissements publics locaux d’enseignement, des établissements publics à caractère scientifique, culturel et professionnel et des établissements publics à caractère scientifique et technologique. Il est également applicable :</text:p>
      <text:p text:style-name="Standard"> </text:p>
      <text:p text:style-name="Standard"> </text:p>
      <text:p text:style-name="P4">- aux personnels des groupements d’intérêt public dont les dépenses de fonctionnement sont couvertes en totalité ou pour partie par des subventions de l’Etat et des établissements publics nationaux à caractère administratif ;</text:p>
      <text:p text:style-name="Standard"> </text:p>
      <text:p text:style-name="Standard"> </text:p>
      <text:p text:style-name="P4">- aux personnes qui participent aux organismes consultatifs ou qui interviennent pour le compte des services et établissements précités.</text:p>
      <text:p text:style-name="Standard"> </text:p>
      <text:p text:style-name="Standard"> </text:p>
      <text:p text:style-name="P1"><text:span text:style-name="T2">Article 2</text:span> </text:p>
      <text:p text:style-name="Standard"> </text:p>
      <text:p text:style-name="Standard"> </text:p>
      <text:p text:style-name="P4">Pour l’application du présent décret, sont considérés comme : </text:p>
      <text:p text:style-name="Standard"> </text:p>
      <text:p text:style-name="Standard"> </text:p>
      <text:p text:style-name="P4">1° Agent en mission : agent en service, muni d’un ordre de mission pour une durée totale qui ne peut excéder douze mois, qui se déplace, pour l’exécution du service, hors de sa résidence administrative et hors de sa résidence familiale ; </text:p>
      <text:p text:style-name="Standard"> </text:p>
      <text:p text:style-name="Standard"> </text:p>
      <text:p text:style-name="P4">2° Agent en tournée : agent en service outre-mer et qui se déplace à l’intérieur de sa collectivité territoriale d’affectation, mais hors de sa résidence administrative et hors de sa résidence familiale, et agent en poste à l’étranger et qui effectue un déplacement de service à l’intérieur du pays de sa résidence administrative ou à l’intérieur de sa zone de compétence ; </text:p>
      <text:p text:style-name="Standard"> </text:p>
      <text:p text:style-name="Standard"> </text:p>
      <text:p text:style-name="P4">3° Agent assurant un intérim : agent qui se déplace pour occuper un poste temporairement vacant, situé hors de sa résidence administrative et hors de sa résidence familiale ; </text:p>
      <text:p text:style-name="Standard"> </text:p>
      <text:p text:style-name="Standard"> </text:p>
      <text:p text:style-name="P1"><text:span text:style-name="T1">4° Agent en stage : agent qui suit une action de formation initiale ou agent qui se déplace, hors de sa résidence administrative et hors de sa résidence familiale, pour suivre une action de formation continue organisée par l’administration ou à son initiative en vue de la </text:span><text:soft-page-break/><text:span text:style-name="T1">formation professionnelle des personnels de l’Etat conformément aux dispositions du titre Ier du décret du 14 juin 1985 susvisé et du titre Ier du décret du 26 mars 1975 susvisé ; </text:span></text:p>
      <text:p text:style-name="Standard"> </text:p>
      <text:p text:style-name="Standard"> </text:p>
      <text:p text:style-name="P4">5° Personne participant à un organisme consultatif ou qui intervient pour le compte des services et établissements : personne qui se déplace pour participer aux commissions, conseils, comités et autres organismes consultatifs dont les frais de fonctionnement sont payés sur fonds publics ou pour apporter son concours aux services et établissements mentionnés à l’article 1er ; </text:p>
      <text:p text:style-name="Standard"> </text:p>
      <text:p text:style-name="Standard"> </text:p>
      <text:p text:style-name="P4">6° Résidence administrative : le territoire de la commune sur lequel se situe le service où l’agent est affecté ou l’école où il effectue sa scolarité. Lorsqu’il est fait mention de la résidence de l’agent, sans autre précision, cette résidence est sa résidence administrative ; </text:p>
      <text:p text:style-name="Standard"> </text:p>
      <text:p text:style-name="Standard"> </text:p>
      <text:p text:style-name="P4">7° Résidence familiale : le territoire de la commune sur lequel se situe le domicile de l’agent ; </text:p>
      <text:p text:style-name="Standard"> </text:p>
      <text:p text:style-name="Standard"> </text:p>
      <text:p text:style-name="P4">8° Constituant une seule et même commune : toute commune et les communes limitrophes, desservies par des moyens de transports publics de voyageurs. </text:p>
      <text:p text:style-name="Standard"> </text:p>
      <text:p text:style-name="Standard"> </text:p>
      <text:p text:style-name="P4">Toutefois, lorsque l’intérêt du service l’exige et pour tenir compte de situations particulières, un arrêté ministériel ou une délibération du conseil d’administration de l’établissement peut déroger à l’application du 8° ci-dessus ; </text:p>
      <text:p text:style-name="Standard"> </text:p>
      <text:p text:style-name="Standard"> </text:p>
      <text:p text:style-name="P4">9° Outre-mer : les départements d’outre-mer, les collectivités d’outre-mer, ainsi que la Nouvelle-Calédonie et les Terres australes et antarctiques françaises sont désignés dans le présent décret par le terme : “ outre-mer “. </text:p>
      <text:p text:style-name="Standard"> </text:p>
      <text:p text:style-name="Standard"> </text:p>
      <text:p text:style-name="P4">Pour l’application du présent décret, les déplacements dans la Principauté de Monaco ouvrent les mêmes droits que ceux afférents au territoire métropolitain de la France.</text:p>
      <text:p text:style-name="Standard"> </text:p>
      <text:p text:style-name="Standard"> </text:p>
      <text:p text:style-name="P1"><text:span text:style-name="T2">Article 3</text:span> </text:p>
      <text:p text:style-name="Standard"> </text:p>
      <text:p text:style-name="Standard"> </text:p>
      <text:p text:style-name="P4">Lorsque l’agent se déplace pour les besoins du service hors de sa résidence administrative et hors de sa résidence familiale à l’occasion d’une mission, d’une tournée ou d’un intérim, il peut prétendre :</text:p>
      <text:p text:style-name="Standard"> </text:p>
      <text:p text:style-name="Standard"> </text:p>
      <text:p text:style-name="P4">- à la prise en charge de ses frais de transport sur production des justificatifs de paiement auprès du seul ordonnateur ;</text:p>
      <text:p text:style-name="Standard"> </text:p>
      <text:p text:style-name="Standard"> </text:p>
      <text:p text:style-name="P1"><text:span text:style-name="T1">- et à des indemnités de mission qui ouvrent droit, cumulativement ou séparément, selon </text:span><text:soft-page-break/><text:span text:style-name="T1">les cas, au :</text:span></text:p>
      <text:p text:style-name="Standard"> </text:p>
      <text:p text:style-name="Standard"> </text:p>
      <text:p text:style-name="P4">1° Remboursement forfaitaire des frais supplémentaires de repas ;</text:p>
      <text:p text:style-name="Standard"> </text:p>
      <text:p text:style-name="Standard"> </text:p>
      <text:p text:style-name="P4">2° Remboursement forfaitaire des frais d’hébergement et, pour l’étranger et l’outre-mer, des frais divers, sur production des justificatifs de paiement de l’hébergement auprès du seul ordonnateur.</text:p>
      <text:p text:style-name="Standard"> </text:p>
      <text:p text:style-name="Standard"> </text:p>
      <text:p text:style-name="P4">Toutefois, pour l’étranger et l’outre-mer, dans le cas où l’agent est logé ou nourri gratuitement, les indemnités de mission allouées sont réduites dans la limite d’un pourcentage fixé par arrêté conjoint du ministre chargé de la fonction publique, du ministre chargé du budget, du ministre chargé des affaires étrangères et du ministre chargé de l’outre-mer.</text:p>
      <text:p text:style-name="Standard"> </text:p>
      <text:p text:style-name="Standard"> </text:p>
      <text:p text:style-name="P4">A l’occasion d’un stage, l’agent peut prétendre :</text:p>
      <text:p text:style-name="Standard"> </text:p>
      <text:p text:style-name="Standard"> </text:p>
      <text:p text:style-name="P4">- à la prise en charge de ses frais de transport ;</text:p>
      <text:p text:style-name="Standard"> </text:p>
      <text:p text:style-name="Standard"> </text:p>
      <text:p text:style-name="P4">- et à des indemnités de stage dans le cadre d’actions de formation initiale ou d’indemnités de mission dans le cadre d’actions de formation continue. Dans ce dernier cas, s’il a la possibilité de se rendre dans un restaurant administratif ou d’être hébergé dans une structure dépendant de l’administration moyennant participation, l’indemnité de mission attribuée à l’agent est réduite d’un pourcentage fixé par le ministre ou par délibération du conseil d’administration de l’établissement.</text:p>
      <text:p text:style-name="Standard"> </text:p>
      <text:p text:style-name="Standard"> </text:p>
      <text:p text:style-name="P4">Les indemnités de stage instituées par le présent décret ne sont pas versées aux agents qui, appelés à effectuer un stage dans un établissement ou centre de formation des agents de l’Etat, bénéficient, à ce titre, d’un régime indemnitaire particulier.</text:p>
      <text:p text:style-name="Standard"> </text:p>
      <text:p text:style-name="Standard"> </text:p>
      <text:p text:style-name="P4">L’indemnité de mission et l’indemnité de stage sont exclusives l’une de l’autre.</text:p>
      <text:p text:style-name="Standard"> </text:p>
      <text:p text:style-name="Standard"> </text:p>
      <text:p text:style-name="P4">Des avances sur le paiement des frais visés aux alinéas précédents peuvent être consenties aux agents qui en font la demande. Leur montant est précompté sur l’ordonnance ou le mandat de paiement émis à la fin du déplacement à l’appui duquel doivent être produits les états de frais.</text:p>
      <text:p text:style-name="Standard"> </text:p>
      <text:p text:style-name="Standard"> </text:p>
      <text:p text:style-name="P1"><text:span text:style-name="T2">Article 4</text:span> </text:p>
      <text:p text:style-name="Standard"> </text:p>
      <text:p text:style-name="Standard"> </text:p>
      <text:p text:style-name="P1"><text:span text:style-name="T1">Lorsque l’agent se déplace à l’intérieur du territoire de la commune de résidence administrative, de la commune où s’effectue le déplacement temporaire, ou de la commune de résidence familiale, ses frais de transport peuvent être pris en charge sur </text:span><text:soft-page-break/><text:span text:style-name="T1">décision de l’autorité administrative lorsque la commune considérée est dotée d’un service régulier de transport public de voyageurs.</text:span></text:p>
      <text:p text:style-name="Standard"> </text:p>
      <text:p text:style-name="Standard"> </text:p>
      <text:p text:style-name="P4">Cette prise en charge est effectuée dans la limite du tarif, ou pour l’agent qui se déplace fréquemment, de l’abonnement le moins onéreux du transport en commun le mieux adapté au déplacement.</text:p>
      <text:p text:style-name="Standard"> </text:p>
      <text:p text:style-name="Standard"> </text:p>
      <text:p text:style-name="P4">Ces modes d’indemnisation ne sont pas cumulables entre eux ni avec d’autres indemnités ayant le même objet.</text:p>
      <text:p text:style-name="Standard"> </text:p>
      <text:p text:style-name="Standard"> </text:p>
      <text:p text:style-name="P1"><text:span text:style-name="T2">Article 5</text:span> </text:p>
      <text:p text:style-name="Standard"> </text:p>
      <text:p text:style-name="Standard"> </text:p>
      <text:p text:style-name="P4">Les administrations peuvent conclure dans le respect du code des marchés publics, directement avec des compagnies de transport, des établissements d’hôtellerie ou de restauration, des agences de voyages, et autres prestataires de services, des contrats ou conventions, pour l’organisation des déplacements. Elles peuvent, le cas échéant, mutualiser entre elles leurs achats.</text:p>
      <text:p text:style-name="Standard"> </text:p>
      <text:p text:style-name="Standard"> </text:p>
      <text:p text:style-name="P4">Les prestations en nature dont peuvent bénéficier les agents en application de ces contrats ou conventions ne peuvent se cumuler avec les indemnités instituées par le présent décret ou d’autres indemnités ayant le même objet.</text:p>
      <text:p text:style-name="Standard"> </text:p>
      <text:p text:style-name="Standard"> </text:p>
      <text:p text:style-name="P1"><text:span text:style-name="T2">Article 6</text:span> </text:p>
      <text:p text:style-name="Standard"> </text:p>
      <text:p text:style-name="Standard"> </text:p>
      <text:p text:style-name="P4">L’agent dont la résidence administrative se situe en métropole, outre-mer ou à l’étranger, appelé à se présenter aux épreuves d’admissibilité ou d’admission d’un concours, d’une sélection ou d’un examen professionnel organisé par l’administration, hors de ses résidences administrative et familiale, peut prétendre à la prise en charge de ses frais de transport entre l’une de ses résidences et le lieu où se déroulent les épreuves.</text:p>
      <text:p text:style-name="Standard"> </text:p>
      <text:p text:style-name="Standard"> </text:p>
      <text:p text:style-name="P4">Ces frais ne peuvent être pris en charge que pour un aller-retour par année civile. Il peut être dérogé à cette disposition dans les cas où l’agent est appelé à se présenter aux épreuves d’admission d’un concours.</text:p>
      <text:p text:style-name="Standard"> </text:p>
      <text:p text:style-name="Standard"> </text:p>
      <text:p text:style-name="P1"><text:span text:style-name="T2">Article 7</text:span> </text:p>
      <text:p text:style-name="Standard"> </text:p>
      <text:p text:style-name="Standard"> </text:p>
      <text:p text:style-name="P4">Pour la métropole, le taux du remboursement forfaitaire des frais supplémentaires de repas est fixé par un arrêté conjoint du ministre chargé de la fonction publique et du ministre chargé du budget. Le barème des taux du remboursement forfaitaire des frais d’hébergement est fixé par le ministre ou par délibération du conseil d’administration de l’établissement dans la limite d’un taux maximal fixé par un arrêté conjoint du ministre chargé de la fonction publique et du ministre chargé du budget.</text:p>
      <text:p text:style-name="Standard"><text:soft-page-break/> </text:p>
      <text:p text:style-name="Standard"> </text:p>
      <text:p text:style-name="P4">Pour l’outre-mer, le barème des taux des indemnités de mission est fixé par le ministre ou par délibération du conseil d’administration de l’établissement dans la limite d’un taux maximal fixé par un arrêté conjoint du ministre chargé de la fonction publique, du ministre chargé du budget et du ministre chargé de l’outre-mer.</text:p>
      <text:p text:style-name="Standard"> </text:p>
      <text:p text:style-name="Standard"> </text:p>
      <text:p text:style-name="P4">Pour l’étranger, un arrêté conjoint du ministre chargé des affaires étrangères, du ministre chargé de la fonction publique et du ministre chargé du budget fixe les taux des indemnités de mission, par pays ou, le cas échéant, par ville ou par région.</text:p>
      <text:p text:style-name="Standard"> </text:p>
      <text:p text:style-name="Standard"> </text:p>
      <text:p text:style-name="P4">Un arrêté conjoint du ministre chargé de la fonction publique et du ministre chargé du budget fixe les taux des indemnités de stage.</text:p>
      <text:p text:style-name="Standard"> </text:p>
      <text:p text:style-name="Standard"> </text:p>
      <text:p text:style-name="P4">Toutefois, lorsque l’intérêt du service l’exige et pour tenir compte de situations particulières, un arrêté ministériel ou une délibération du conseil d’administration de l’établissement peut fixer, pour une durée limitée, des règles dérogatoires aux arrêtés interministériels prévus aux alinéas précédents, qui ne pourront, en aucun cas, conduire à rembourser une somme supérieure à celle effectivement engagée.</text:p>
      <text:p text:style-name="Standard"> </text:p>
      <text:p text:style-name="Standard"> </text:p>
      <text:p text:style-name="P1"><text:span text:style-name="T2">Article 8</text:span> </text:p>
      <text:p text:style-name="Standard"> </text:p>
      <text:p text:style-name="Standard"> </text:p>
      <text:p text:style-name="P4">L’agent en mission, en intérim ou en tournée continue à percevoir le traitement, les suppléments pour charges de famille et les indemnités attachées à son emploi au lieu de sa résidence administrative. </text:p>
      <text:p text:style-name="Standard"> </text:p>
      <text:p text:style-name="Standard"> </text:p>
      <text:p text:style-name="P4">Les indemnités de mission ou de stage ne peuvent se cumuler avec d’autres indemnités ayant le même objet. Elles ne sont pas cumulables avec l’indemnité journalière de sujétions prévue par le décret du 15 octobre 2004 susvisé, ni avec l’indemnité de résidence attribuée en application du quatrième alinéa de l’article 5 du décret du 28 mars 1967 susvisé.</text:p>
      <text:p text:style-name="Standard"> </text:p>
      <text:p text:style-name="Standard"> </text:p>
      <text:p text:style-name="P1"><text:span text:style-name="T2">Article 9</text:span> </text:p>
      <text:p text:style-name="Standard"> </text:p>
      <text:list xml:id="list2316017717682423052" text:style-name="WWNum3">
        <text:list-item>
          <text:p text:style-name="P6">Modifié par Décret n°2010-677 du 21 juin 2010 - art. 1</text:p>
        </text:list-item>
      </text:list>
      <text:p text:style-name="Standard"> </text:p>
      <text:p text:style-name="P4">Le service qui autorise le déplacement choisit le moyen de transport au tarif le moins onéreux et, lorsque l’intérêt du service l’exige, le plus adapté à la nature du déplacement. </text:p>
      <text:p text:style-name="Standard"> </text:p>
      <text:p text:style-name="Standard"> </text:p>
      <text:p text:style-name="P4">Les déplacements effectués par l’agent entre son domicile et son lieu de travail ne donnent lieu, sous réserve des dispositions du décret du 1er juillet 1983 susvisé et du décret n° 2010-676 du 21 juin 2010 instituant une prise en charge partielle du prix des titres d’abonnement correspondant aux déplacements effectués par les agents publics entre leur résidence habituelle et leur lieu de travail, à aucun remboursement.</text:p>
      <text:p text:style-name="Standard"><text:soft-page-break/> </text:p>
      <text:p text:style-name="Standard"> </text:p>
      <text:p text:style-name="P1"><text:span text:style-name="T2">Article 10</text:span> </text:p>
      <text:p text:style-name="Standard"> </text:p>
      <text:p text:style-name="Standard"> </text:p>
      <text:p text:style-name="P4">Les agents peuvent utiliser leur véhicule terrestre à moteur, sur autorisation de leur chef de service, quand l’intérêt du service le justifie.</text:p>
      <text:p text:style-name="Standard"> </text:p>
      <text:p text:style-name="Standard"> </text:p>
      <text:p text:style-name="P4">En métropole et outre-mer, l’agent autorisé à utiliser son véhicule terrestre à moteur pour les besoins du service est indemnisé de ses frais de transport soit sur la base du tarif de transport public de voyageurs le moins onéreux, soit sur la base d’indemnités kilométriques, dont les taux sont fixés par un arrêté conjoint du ministre chargé de la fonction publique, du ministre chargé du budget et du ministre chargé de l’outre-mer.</text:p>
      <text:p text:style-name="Standard"> </text:p>
      <text:p text:style-name="Standard"> </text:p>
      <text:p text:style-name="P4">L’agent en poste à l’étranger, autorisé à utiliser son véhicule terrestre à moteur pour les besoins du service, est indemnisé de ses frais de transport sur la base d’une indemnité kilométrique forfaitaire calculée selon une formule fixée par un arrêté conjoint du ministre chargé des affaires étrangères, du ministre chargé de la fonction publique et du ministre chargé du budget.</text:p>
      <text:p text:style-name="Standard"> </text:p>
      <text:p text:style-name="Standard"> </text:p>
      <text:p text:style-name="P4">L’agent qui utilise son véhicule terrestre à moteur n’a pas droit au remboursement des impôts, taxes et assurances qu’il acquitte pour son véhicule.</text:p>
      <text:p text:style-name="Standard"> </text:p>
      <text:p text:style-name="Standard"> </text:p>
      <text:p text:style-name="P4">Il doit avoir souscrit au préalable une police d’assurance garantissant d’une manière illimitée sa responsabilité au titre de tous les dommages qui seraient causés par l’utilisation de son véhicule à des fins professionnelles.</text:p>
      <text:p text:style-name="Standard"> </text:p>
      <text:p text:style-name="Standard"> </text:p>
      <text:p text:style-name="P4">L’agent qui a utilisé son véhicule personnel est remboursé, sur autorisation du chef de service, des frais d’utilisation de parcs de stationnement et de péage d’autoroute sur présentation des pièces justificatives au seul ordonnateur, quand l’intérêt du service le justifie et dès lors que ces frais n’ont pas été pris en charge au titre du 2° de l’article 3.</text:p>
      <text:p text:style-name="Standard"> </text:p>
      <text:p text:style-name="Standard"> </text:p>
      <text:p text:style-name="P4">En toute occurrence, l’agent n’a droit à aucune indemnisation pour les dommages subis par son véhicule.</text:p>
      <text:p text:style-name="Standard"> </text:p>
      <text:p text:style-name="Standard"> </text:p>
      <text:p text:style-name="P1"><text:span text:style-name="T2">Article 11</text:span> </text:p>
      <text:p text:style-name="Standard"> </text:p>
      <text:p text:style-name="Standard"> </text:p>
      <text:p text:style-name="P4">Lorsque l’agent a utilisé un véhicule personnel, autre qu’un véhicule mentionné à l’article 10, un taxi, ou un véhicule de location, il est remboursé des frais occasionnés sur autorisation du chef de service, sur présentation des pièces justificatives au seul ordonnateur, quand l’intérêt du service le justifie, et dès lors que ces frais n’ont pas été pris en charge au titre du 2° de l’article 3.</text:p>
      <text:p text:style-name="Standard"> </text:p>
      <text:p text:style-name="Standard"> </text:p>
      <text:p text:style-name="Standard"><text:soft-page-break/> </text:p>
      <text:p text:style-name="P1"><text:span text:style-name="T2">Article 12</text:span> </text:p>
      <text:p text:style-name="Standard"> </text:p>
      <text:p text:style-name="Standard"> </text:p>
      <text:p text:style-name="P4">I.-Le décret n° 62-1488 du 28 novembre 1962 relatif aux modalités de remboursement des frais engagés par les personnels civils de l’Etat à l’occasion des missions effectuées en Afrique du Nord est abrogé. </text:p>
      <text:p text:style-name="Standard"> </text:p>
      <text:p text:style-name="Standard"> </text:p>
      <text:p text:style-name="P4">II.-Les dispositions du décret du 30 juillet 1971 susvisé ne sont pas applicables aux frais mentionnés à l’article 1er du présent décret. </text:p>
      <text:p text:style-name="Standard"> </text:p>
      <text:p text:style-name="Standard"> </text:p>
      <text:p text:style-name="P4">III à IX.-Paragraphes modificateurs </text:p>
      <text:p text:style-name="Standard"> </text:p>
      <text:p text:style-name="Standard"> </text:p>
      <text:p text:style-name="P4">X.-Dans tous les textes où il est fait mention, pour les déplacements temporaires, des décrets des 12 mars 1986, 12 avril 1989, 28 mai 1990 et 22 septembre 1998 susvisés, ces références sont remplacées par celle du présent décret.</text:p>
      <text:p text:style-name="Standard"> </text:p>
      <text:p text:style-name="Standard"> </text:p>
      <text:p text:style-name="P1"><text:span text:style-name="T2">Article 13</text:span> </text:p>
      <text:p text:style-name="Standard"> </text:p>
      <text:p text:style-name="Standard"> </text:p>
      <text:p text:style-name="P4">Les dispositions du présent décret entrent en vigueur le 1er novembre 2006.</text:p>
      <text:p text:style-name="Standard"> </text:p>
      <text:p text:style-name="Standard"> </text:p>
      <text:p text:style-name="Standard"> </text:p>
      <text:p text:style-name="P1"><text:span text:style-name="T2">Article 14</text:span> </text:p>
      <text:p text:style-name="Standard"> </text:p>
      <text:p text:style-name="Standard"> </text:p>
      <text:p text:style-name="P4">Le ministre d’Etat, ministre de l’intérieur et de l’aménagement du territoire, la ministre de la défense, le ministre des affaires étrangères, le ministre de l’emploi, de la cohésion sociale et du logement, le ministre de l’économie, des finances et de l’industrie, le ministre de l’éducation nationale, de l’enseignement supérieur et de la recherche, le garde des sceaux, ministre de la justice, le ministre des transports, de l’équipement, du tourisme et de la mer, le ministre de la santé et des solidarités, le ministre de l’agriculture et de la pêche, le ministre de la fonction publique, le ministre de la culture et de la communication, la ministre de l’écologie et du développement durable, le ministre de l’outre-mer, le ministre des petites et moyennes entreprises, du commerce, de l’artisanat et des professions libérales, le ministre de la jeunesse, des sports et de la vie associative et le ministre délégué au budget et à la réforme de l’Etat, porte-parole du Gouvernement, sont chargés, chacun en ce qui le concerne, de l’exécution du présent décret, qui sera publié au Journal officiel de la République française.</text:p>
      <text:p text:style-name="Standard"> </text:p>
      <text:p text:style-name="Standard"> </text:p>
      <text:p text:style-name="Standard"> </text:p>
      <text:p text:style-name="Standard"> </text:p>
      <text:p text:style-name="P4">Par le Premier ministre :</text:p>
      <text:p text:style-name="Standard"> </text:p>
      <text:p text:style-name="P4">Dominique de Villepin</text:p>
      <text:p text:style-name="Standard"> </text:p>
      <text:p text:style-name="P4"><text:soft-page-break/>Le ministre délégué au budget</text:p>
      <text:p text:style-name="Standard"> </text:p>
      <text:p text:style-name="P4">et à la réforme de l’Etat,</text:p>
      <text:p text:style-name="Standard"> </text:p>
      <text:p text:style-name="P4">porte-parole du Gouvernement,</text:p>
      <text:p text:style-name="Standard"> </text:p>
      <text:p text:style-name="P4">Jean-François Copé</text:p>
      <text:p text:style-name="Standard"> </text:p>
      <text:p text:style-name="P4">Le ministre d’Etat,</text:p>
      <text:p text:style-name="Standard"> </text:p>
      <text:p text:style-name="P4">ministre de l’intérieur</text:p>
      <text:p text:style-name="Standard"> </text:p>
      <text:p text:style-name="P4">et de l’aménagement du territoire,</text:p>
      <text:p text:style-name="Standard"> </text:p>
      <text:p text:style-name="P4">Nicolas Sarkozy</text:p>
      <text:p text:style-name="Standard"> </text:p>
      <text:p text:style-name="P4">La ministre de la défense,</text:p>
      <text:p text:style-name="Standard"> </text:p>
      <text:p text:style-name="P4">Michèle Alliot-Marie</text:p>
      <text:p text:style-name="Standard"> </text:p>
      <text:p text:style-name="P4">Le ministre des affaires étrangères,</text:p>
      <text:p text:style-name="Standard"> </text:p>
      <text:p text:style-name="P4">Philippe Douste-Blazy</text:p>
      <text:p text:style-name="Standard"> </text:p>
      <text:p text:style-name="P4">Le ministre de l’emploi,</text:p>
      <text:p text:style-name="Standard"> </text:p>
      <text:p text:style-name="P4">de la cohésion sociale et du logement,</text:p>
      <text:p text:style-name="Standard"> </text:p>
      <text:p text:style-name="P4">Jean-Louis Borloo</text:p>
      <text:p text:style-name="Standard"> </text:p>
      <text:p text:style-name="P4">Le ministre de l’économie,</text:p>
      <text:p text:style-name="Standard"> </text:p>
      <text:p text:style-name="P4">des finances et de l’industrie,</text:p>
      <text:p text:style-name="Standard"> </text:p>
      <text:p text:style-name="P4">Thierry Breton</text:p>
      <text:p text:style-name="Standard"> </text:p>
      <text:p text:style-name="P4">Le ministre de l’éducation nationale,</text:p>
      <text:p text:style-name="Standard"> </text:p>
      <text:p text:style-name="P4">de l’enseignement supérieur</text:p>
      <text:p text:style-name="Standard"> </text:p>
      <text:p text:style-name="P4">et de la recherche,</text:p>
      <text:p text:style-name="Standard"> </text:p>
      <text:p text:style-name="P4">Gilles de Robien</text:p>
      <text:p text:style-name="Standard"> </text:p>
      <text:p text:style-name="P4">Le garde des sceaux, ministre de la justice,</text:p>
      <text:p text:style-name="Standard"> </text:p>
      <text:p text:style-name="P4">Pascal Clément</text:p>
      <text:p text:style-name="Standard"> </text:p>
      <text:p text:style-name="P4">Le ministre des transports, de l’équipement,</text:p>
      <text:p text:style-name="Standard"> </text:p>
      <text:p text:style-name="P4">du tourisme et de la mer,</text:p>
      <text:p text:style-name="Standard"> </text:p>
      <text:p text:style-name="P4"><text:soft-page-break/>Dominique Perben</text:p>
      <text:p text:style-name="Standard"> </text:p>
      <text:p text:style-name="P4">Le ministre de la santé et des solidarités,</text:p>
      <text:p text:style-name="Standard"> </text:p>
      <text:p text:style-name="P4">Xavier Bertrand</text:p>
      <text:p text:style-name="Standard"> </text:p>
      <text:p text:style-name="P4">Le ministre de l’agriculture et de la pêche,</text:p>
      <text:p text:style-name="Standard"> </text:p>
      <text:p text:style-name="P4">Dominique Bussereau</text:p>
      <text:p text:style-name="Standard"> </text:p>
      <text:p text:style-name="P4">Le ministre de la fonction publique,</text:p>
      <text:p text:style-name="Standard"> </text:p>
      <text:p text:style-name="P4">Christian Jacob</text:p>
      <text:p text:style-name="Standard"> </text:p>
      <text:p text:style-name="P4">Le ministre de la culture</text:p>
      <text:p text:style-name="Standard"> </text:p>
      <text:p text:style-name="P4">et de la communication,</text:p>
      <text:p text:style-name="Standard"> </text:p>
      <text:p text:style-name="P4">Renaud Donnedieu de Vabres</text:p>
      <text:p text:style-name="Standard"> </text:p>
      <text:p text:style-name="P4">La ministre de l’écologie</text:p>
      <text:p text:style-name="Standard"> </text:p>
      <text:p text:style-name="P4">et du développement durable,</text:p>
      <text:p text:style-name="Standard"> </text:p>
      <text:p text:style-name="P4">Nelly Olin</text:p>
      <text:p text:style-name="Standard"> </text:p>
      <text:p text:style-name="P4">Le ministre de l’outre-mer,</text:p>
      <text:p text:style-name="Standard"> </text:p>
      <text:p text:style-name="P4">François Baroin</text:p>
      <text:p text:style-name="Standard"> </text:p>
      <text:p text:style-name="P4">Le ministre des petites et moyennes entreprises,</text:p>
      <text:p text:style-name="Standard"> </text:p>
      <text:p text:style-name="P4">du commerce, de l’artisanat</text:p>
      <text:p text:style-name="Standard"> </text:p>
      <text:p text:style-name="P4">et des professions libérales,</text:p>
      <text:p text:style-name="Standard"> </text:p>
      <text:p text:style-name="P4">Renaud Dutreil</text:p>
      <text:p text:style-name="Standard"> </text:p>
      <text:p text:style-name="P4">Le ministre de la jeunesse, des sports</text:p>
      <text:p text:style-name="Standard"> </text:p>
      <text:p text:style-name="P4">et de la vie associative,</text:p>
      <text:p text:style-name="Standard"> </text:p>
      <text:p text:style-name="P4">Jean-François Lamour</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document-statistic meta:table-count="0" meta:image-count="0" meta:object-count="0" meta:page-count="11" meta:paragraph-count="388" meta:word-count="3282" meta:character-count="21016" meta:non-whitespace-character-count="17607"/>
  </office:meta>
</office:document-meta>
</file>