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be68" officeooo:paragraph-rsid="0004be6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4be68" officeooo:paragraph-rsid="0004be68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text-underline-style="none" fo:font-weight="normal" officeooo:rsid="0004be68" officeooo:paragraph-rsid="0004be68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text-underline-style="none" fo:font-weight="normal" officeooo:rsid="0006ae93" officeooo:paragraph-rsid="0006ae93" style:font-weight-asian="normal" style:font-weight-complex="normal"/>
    </style:style>
    <style:style style:name="P5" style:family="paragraph" style:parent-style-name="Standard">
      <style:paragraph-properties fo:text-align="center" style:justify-single-word="false" fo:padding="0.049cm" fo:border="0.06pt solid #000000" style:shadow="none"/>
      <style:text-properties style:text-underline-style="none" fo:font-weight="bold" officeooo:rsid="0004be68" officeooo:paragraph-rsid="0004be68" style:font-weight-asian="bold" style:font-weight-complex="bold"/>
    </style:style>
    <style:style style:name="T1" style:family="text">
      <style:text-properties officeooo:rsid="00058ae3"/>
    </style:style>
    <style:style style:name="T2" style:family="text">
      <style:text-properties officeooo:rsid="0008529e"/>
    </style:style>
    <style:style style:name="T3" style:family="text">
      <style:text-properties officeooo:rsid="00089cca"/>
    </style:style>
    <style:style style:name="T4" style:family="text">
      <style:text-properties officeooo:rsid="000a36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Fiche 1 - </text:span>Liste des textes réglementaires de référence sur les déplacements temporaires</text:p>
      <text:p text:style-name="P1"/>
      <text:p text:style-name="P2"/>
      <text:list xml:id="list7047384008857998260" text:style-name="L1">
        <text:list-item>
          <text:p text:style-name="P3"><text:span text:style-name="T1">D</text:span>écret n° 2006-781 du 3 juillet 2006 fixant les conditions et les modalités de règlement des frais occasionnés par les déplacements temporaires des personnels civils de l'Etat</text:p>
          <text:p text:style-name="P3"/>
        </text:list-item>
        <text:list-item>
          <text:p text:style-name="P3"><text:span text:style-name="T1">A</text:span>rrêté du 3 juillet 2006 modifié fixant les taux des indemnités de mission prévues à l'article 3 du décret n° 2006-781 du 3 juillet 2006</text:p>
          <text:p text:style-name="P3"/>
        </text:list-item>
        <text:list-item>
          <text:p text:style-name="P3"><text:span text:style-name="T1">A</text:span>rrêté du 3 juillet 2006 fixant les taux des indemnités de stage prévues à l'article 3 du décret n° 2006-781 du 3 juillet 2006</text:p>
          <text:p text:style-name="P3"/>
        </text:list-item>
        <text:list-item>
          <text:p text:style-name="P3"><text:span text:style-name="T1">A</text:span>rrêté du 3 juillet 2006 modifié fixant les taux des indemnités kilométriques prévues à l'article 10 du décret n° 2006-781 du 3 juillet 2006</text:p>
          <text:p text:style-name="P3"/>
        </text:list-item>
        <text:list-item>
          <text:p text:style-name="P4">Arrêté du <text:span text:style-name="T3">XX 2015 </text:span>pris pour l'application du décret n° 2006-781 du 3 juillet 200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otondrainibe</meta:initial-creator>
    <meta:creation-date>2015-03-16T18:58:18.311000000</meta:creation-date>
    <dc:date>2015-06-23T21:51:26.154000000</dc:date>
    <dc:creator>carole robin</dc:creator>
    <meta:editing-duration>PT2H2M20S</meta:editing-duration>
    <meta:editing-cycles>8</meta:editing-cycles>
    <meta:generator>LibreOffice/4.1.6.2.0$Windows_x86 LibreOffice_project/6b04c4a32621d4168ba839813042142f6b4ee13</meta:generator>
    <meta:printed-by>rakotondrainibe</meta:printed-by>
    <meta:print-date>2015-03-19T13:30:59.033000000</meta:print-date>
    <meta:document-statistic meta:table-count="0" meta:image-count="0" meta:object-count="0" meta:page-count="1" meta:paragraph-count="10" meta:word-count="137" meta:character-count="754" meta:non-whitespace-character-count="632"/>
  </office:meta>
</office:document-meta>
</file>