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9pt" fo:font-style="normal" style:text-underline-style="solid" style:text-underline-width="auto" style:text-underline-color="font-color" fo:font-weight="bold" officeooo:rsid="00473f70" officeooo:paragraph-rsid="004b570b"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text-properties style:font-name="Tahoma" fo:font-size="9pt" fo:font-style="normal" style:text-underline-style="solid" style:text-underline-width="auto" style:text-underline-color="font-color" fo:font-weight="normal" officeooo:rsid="004d261b" officeooo:paragraph-rsid="004d261b" style:font-size-asian="9pt" style:font-style-asian="normal" style:font-weight-asian="normal" style:font-size-complex="9pt" style:font-style-complex="normal" style:font-weight-complex="normal"/>
    </style:style>
    <style:style style:name="P3" style:family="paragraph" style:parent-style-name="Standard">
      <style:paragraph-properties fo:text-align="justify" style:justify-single-word="false"/>
      <style:text-properties style:font-name="Tahoma" fo:font-size="9pt" fo:font-style="normal" style:text-underline-style="none" fo:font-weight="normal" officeooo:rsid="004d261b" officeooo:paragraph-rsid="004d261b" style:font-size-asian="9pt" style:font-style-asian="normal" style:font-weight-asian="normal" style:font-size-complex="9pt" style:font-style-complex="normal" style:font-weight-complex="normal"/>
    </style:style>
    <style:style style:name="P4" style:family="paragraph" style:parent-style-name="Standard">
      <style:paragraph-properties fo:text-align="justify" style:justify-single-word="false"/>
      <style:text-properties style:font-name="Tahoma" fo:font-size="9pt" fo:font-style="normal" style:text-underline-style="none" fo:font-weight="normal" officeooo:paragraph-rsid="004b570b" style:font-size-asian="9pt" style:font-style-asian="normal" style:font-weight-asian="normal" style:font-size-complex="9pt" style:font-style-complex="normal" style:font-weight-complex="normal"/>
    </style:style>
    <style:style style:name="P5" style:family="paragraph" style:parent-style-name="Standard">
      <style:paragraph-properties fo:text-align="justify" style:justify-single-word="false"/>
      <style:text-properties style:font-name="Tahoma" fo:font-size="9pt" fo:font-style="normal" style:text-underline-style="none" fo:font-weight="normal" officeooo:paragraph-rsid="004de2a4" style:font-size-asian="9pt" style:font-style-asian="normal" style:font-weight-asian="normal" style:font-size-complex="9pt" style:font-style-complex="normal" style:font-weight-complex="normal"/>
    </style:style>
    <style:style style:name="P6" style:family="paragraph" style:parent-style-name="Standard">
      <style:paragraph-properties fo:text-align="justify" style:justify-single-word="false"/>
      <style:text-properties style:font-name="Tahoma" fo:font-size="9pt" fo:font-style="normal" style:text-underline-style="none" fo:font-weight="normal" officeooo:paragraph-rsid="004b630b" style:font-size-asian="9pt" style:font-style-asian="normal" style:font-weight-asian="normal" style:font-size-complex="9pt" style:font-style-complex="normal" style:font-weight-complex="normal"/>
    </style:style>
    <style:style style:name="P7" style:family="paragraph" style:parent-style-name="Standard">
      <style:text-properties style:font-name="Tahoma" fo:font-size="9pt" officeooo:rsid="00169e86" officeooo:paragraph-rsid="00169e86" style:font-size-asian="9pt" style:font-size-complex="9pt"/>
    </style:style>
    <style:style style:name="P8" style:family="paragraph" style:parent-style-name="Standard">
      <style:text-properties style:font-name="Tahoma" fo:font-size="9pt" officeooo:rsid="001ea5dd" officeooo:paragraph-rsid="001ea5dd" style:font-size-asian="9pt" style:font-size-complex="9pt"/>
    </style:style>
    <style:style style:name="P9" style:family="paragraph" style:parent-style-name="Standard">
      <style:paragraph-properties fo:text-align="justify" style:justify-single-word="false"/>
      <style:text-properties style:font-name="Tahoma" fo:font-size="9pt" officeooo:rsid="001ea5dd" officeooo:paragraph-rsid="001ea5dd" style:font-size-asian="9pt" style:font-size-complex="9pt"/>
    </style:style>
    <style:style style:name="P10" style:family="paragraph" style:parent-style-name="Standard">
      <style:text-properties style:font-name="Tahoma" fo:font-size="9pt" officeooo:rsid="00297b6e" officeooo:paragraph-rsid="00297b6e" style:font-size-asian="9pt" style:font-size-complex="9pt"/>
    </style:style>
    <style:style style:name="P11" style:family="paragraph" style:parent-style-name="Standard">
      <style:text-properties style:font-name="Tahoma" fo:font-size="9pt" officeooo:rsid="002204ad" officeooo:paragraph-rsid="00297b6e" style:font-size-asian="9pt" style:font-size-complex="9pt"/>
    </style:style>
    <style:style style:name="P12" style:family="paragraph" style:parent-style-name="Standard">
      <style:text-properties style:font-name="Tahoma" fo:font-size="9pt" officeooo:rsid="002204ad" officeooo:paragraph-rsid="002204ad" style:font-size-asian="9pt" style:font-size-complex="9pt"/>
    </style:style>
    <style:style style:name="P13" style:family="paragraph" style:parent-style-name="Standard">
      <style:text-properties style:font-name="Tahoma" fo:font-size="9pt" officeooo:rsid="002204ad" officeooo:paragraph-rsid="006afd3b" style:font-size-asian="9pt" style:font-size-complex="9pt"/>
    </style:style>
    <style:style style:name="P14" style:family="paragraph" style:parent-style-name="Standard">
      <style:text-properties style:font-name="Tahoma" fo:font-size="9pt" officeooo:rsid="002204ad" officeooo:paragraph-rsid="0058af1d" style:font-size-asian="9pt" style:font-size-complex="9pt"/>
    </style:style>
    <style:style style:name="P15" style:family="paragraph" style:parent-style-name="Standard">
      <style:text-properties style:font-name="Tahoma" fo:font-size="9pt" officeooo:paragraph-rsid="001aa182" style:font-size-asian="9pt" style:font-size-complex="9pt"/>
    </style:style>
    <style:style style:name="P16" style:family="paragraph" style:parent-style-name="Standard">
      <style:text-properties style:font-name="Tahoma" fo:font-size="9pt" officeooo:rsid="00181c2e" officeooo:paragraph-rsid="001aa182" style:font-size-asian="9pt" style:font-size-complex="9pt"/>
    </style:style>
    <style:style style:name="P17" style:family="paragraph" style:parent-style-name="Standard">
      <style:text-properties style:font-name="Tahoma" fo:font-size="9pt" officeooo:rsid="00181c2e" officeooo:paragraph-rsid="00255e0f" style:font-size-asian="9pt" style:font-size-complex="9pt"/>
    </style:style>
    <style:style style:name="P18" style:family="paragraph" style:parent-style-name="Standard">
      <style:text-properties style:font-name="Tahoma" fo:font-size="9pt" officeooo:rsid="00181c2e" officeooo:paragraph-rsid="002a4298" style:font-size-asian="9pt" style:font-size-complex="9pt"/>
    </style:style>
    <style:style style:name="P19" style:family="paragraph" style:parent-style-name="Standard">
      <style:text-properties style:font-name="Tahoma" fo:font-size="9pt" officeooo:rsid="00255e0f" officeooo:paragraph-rsid="006159c1" style:font-size-asian="9pt" style:font-size-complex="9pt"/>
    </style:style>
    <style:style style:name="P20" style:family="paragraph" style:parent-style-name="Standard">
      <style:text-properties style:font-name="Tahoma" fo:font-size="9pt" officeooo:rsid="00255e0f" officeooo:paragraph-rsid="00255e0f" style:font-size-asian="9pt" style:font-size-complex="9pt"/>
    </style:style>
    <style:style style:name="P21" style:family="paragraph" style:parent-style-name="Standard">
      <style:text-properties style:font-name="Tahoma" fo:font-size="9pt" officeooo:paragraph-rsid="00255e0f" style:font-size-asian="9pt" style:font-size-complex="9pt"/>
    </style:style>
    <style:style style:name="P22" style:family="paragraph" style:parent-style-name="Standard">
      <style:text-properties style:font-name="Tahoma" fo:font-size="9pt" officeooo:rsid="002a4298" officeooo:paragraph-rsid="002a4298" style:font-size-asian="9pt" style:font-size-complex="9pt"/>
    </style:style>
    <style:style style:name="P23" style:family="paragraph" style:parent-style-name="Standard">
      <style:text-properties style:font-name="Tahoma" fo:font-size="9pt" officeooo:paragraph-rsid="002a4298" style:font-size-asian="9pt" style:font-size-complex="9pt"/>
    </style:style>
    <style:style style:name="P24" style:family="paragraph" style:parent-style-name="Standard">
      <style:text-properties style:font-name="Tahoma" fo:font-size="9pt" officeooo:rsid="002be34a" officeooo:paragraph-rsid="002a4298" style:font-size-asian="9pt" style:font-size-complex="9pt"/>
    </style:style>
    <style:style style:name="P25" style:family="paragraph" style:parent-style-name="Standard">
      <style:paragraph-properties fo:text-align="justify" style:justify-single-word="false"/>
      <style:text-properties style:font-name="Tahoma" fo:font-size="9pt" officeooo:paragraph-rsid="0048427d" style:font-size-asian="9pt" style:font-size-complex="9pt"/>
    </style:style>
    <style:style style:name="P26" style:family="paragraph" style:parent-style-name="Standard">
      <style:paragraph-properties fo:text-align="start" style:justify-single-word="false"/>
      <style:text-properties style:font-name="Tahoma" fo:font-size="9pt" style:text-underline-style="solid" style:text-underline-width="auto" style:text-underline-color="font-color" fo:font-weight="bold" officeooo:rsid="001ea5dd" officeooo:paragraph-rsid="001ea5dd" style:font-size-asian="9pt" style:font-weight-asian="bold" style:font-size-complex="9pt" style:font-weight-complex="bold"/>
    </style:style>
    <style:style style:name="P27" style:family="paragraph" style:parent-style-name="Standard">
      <style:text-properties style:font-name="Tahoma" fo:font-size="9pt" style:text-underline-style="solid" style:text-underline-width="auto" style:text-underline-color="font-color" fo:font-weight="bold" officeooo:rsid="001ea5dd" officeooo:paragraph-rsid="001ea5dd" style:font-size-asian="9pt" style:font-weight-asian="bold" style:font-size-complex="9pt" style:font-weight-complex="bold"/>
    </style:style>
    <style:style style:name="P28" style:family="paragraph" style:parent-style-name="Standard">
      <style:text-properties style:font-name="Tahoma" fo:font-size="9pt" style:text-underline-style="solid" style:text-underline-width="auto" style:text-underline-color="font-color" fo:font-weight="bold" officeooo:rsid="00169e86" officeooo:paragraph-rsid="00169e86" style:font-size-asian="9pt" style:font-weight-asian="bold" style:font-size-complex="9pt" style:font-weight-complex="bold"/>
    </style:style>
    <style:style style:name="P29" style:family="paragraph" style:parent-style-name="Standard">
      <style:text-properties style:font-name="Tahoma" fo:font-size="9pt" style:text-underline-style="solid" style:text-underline-width="auto" style:text-underline-color="font-color" fo:font-weight="bold" officeooo:rsid="001f31f6" officeooo:paragraph-rsid="001f31f6" style:font-size-asian="9pt" style:font-weight-asian="bold" style:font-size-complex="9pt" style:font-weight-complex="bold"/>
    </style:style>
    <style:style style:name="P30" style:family="paragraph" style:parent-style-name="Standard">
      <style:text-properties style:font-name="Tahoma" fo:font-size="9pt" style:text-underline-style="solid" style:text-underline-width="auto" style:text-underline-color="font-color" fo:font-weight="bold" officeooo:rsid="003ba3ea" officeooo:paragraph-rsid="003ba3ea" style:font-size-asian="9pt" style:font-weight-asian="bold" style:font-size-complex="9pt" style:font-weight-complex="bold"/>
    </style:style>
    <style:style style:name="P31" style:family="paragraph" style:parent-style-name="Standard">
      <style:paragraph-properties fo:text-align="justify" style:justify-single-word="false"/>
      <style:text-properties style:font-name="Tahoma" fo:font-size="9pt" style:text-underline-style="solid" style:text-underline-width="auto" style:text-underline-color="font-color" fo:font-weight="bold" officeooo:rsid="00473f70" officeooo:paragraph-rsid="00473f70" style:font-size-asian="9pt" style:font-weight-asian="bold" style:font-size-complex="9pt" style:font-weight-complex="bold"/>
    </style:style>
    <style:style style:name="P32" style:family="paragraph" style:parent-style-name="Standard">
      <style:paragraph-properties fo:text-align="center" style:justify-single-word="false"/>
      <style:text-properties style:font-name="Tahoma" fo:font-size="9pt" style:text-underline-style="solid" style:text-underline-width="auto" style:text-underline-color="font-color" fo:font-weight="bold" officeooo:rsid="00473f70" officeooo:paragraph-rsid="00473f70" style:font-size-asian="9pt" style:font-weight-asian="bold" style:font-size-complex="9pt" style:font-weight-complex="bold"/>
    </style:style>
    <style:style style:name="P33" style:family="paragraph" style:parent-style-name="Standard">
      <style:text-properties style:font-name="Tahoma" fo:font-size="9pt" style:text-underline-style="solid" style:text-underline-width="auto" style:text-underline-color="font-color" fo:font-weight="normal" officeooo:rsid="003ba3ea" officeooo:paragraph-rsid="003ba3ea" style:font-size-asian="9pt" style:font-weight-asian="normal" style:font-size-complex="9pt" style:font-weight-complex="normal"/>
    </style:style>
    <style:style style:name="P34" style:family="paragraph" style:parent-style-name="Standard">
      <style:text-properties style:font-name="Tahoma" fo:font-size="9pt" style:text-underline-style="none" fo:font-weight="normal" officeooo:rsid="001ea5dd" officeooo:paragraph-rsid="001ea5dd" style:font-size-asian="9pt" style:font-weight-asian="normal" style:font-size-complex="9pt" style:font-weight-complex="normal"/>
    </style:style>
    <style:style style:name="P35" style:family="paragraph" style:parent-style-name="Standard">
      <style:text-properties style:font-name="Tahoma" fo:font-size="9pt" style:text-underline-style="none" fo:font-weight="normal" officeooo:rsid="00169e86" officeooo:paragraph-rsid="00169e86" style:font-size-asian="9pt" style:font-weight-asian="normal" style:font-size-complex="9pt" style:font-weight-complex="normal"/>
    </style:style>
    <style:style style:name="P36" style:family="paragraph" style:parent-style-name="Standard">
      <style:text-properties style:font-name="Tahoma" fo:font-size="9pt" style:text-underline-style="none" fo:font-weight="normal" officeooo:rsid="001f31f6" officeooo:paragraph-rsid="001f31f6" style:font-size-asian="9pt" style:font-weight-asian="normal" style:font-size-complex="9pt" style:font-weight-complex="normal"/>
    </style:style>
    <style:style style:name="P37" style:family="paragraph" style:parent-style-name="Standard">
      <style:paragraph-properties fo:text-align="justify" style:justify-single-word="false"/>
      <style:text-properties style:font-name="Tahoma" fo:font-size="9pt" style:text-underline-style="none" fo:font-weight="normal" officeooo:rsid="003ba3ea" officeooo:paragraph-rsid="003ba3ea" style:font-size-asian="9pt" style:font-weight-asian="normal" style:font-size-complex="9pt" style:font-weight-complex="normal"/>
    </style:style>
    <style:style style:name="P38" style:family="paragraph" style:parent-style-name="Standard">
      <style:text-properties style:font-name="Tahoma" fo:font-size="9pt" style:text-underline-style="none" fo:font-weight="normal" officeooo:rsid="003ba3ea" officeooo:paragraph-rsid="003ba3ea" style:font-size-asian="9pt" style:font-weight-asian="normal" style:font-size-complex="9pt" style:font-weight-complex="normal"/>
    </style:style>
    <style:style style:name="P39" style:family="paragraph" style:parent-style-name="Standard">
      <style:paragraph-properties fo:text-align="justify" style:justify-single-word="false"/>
      <style:text-properties style:font-name="Tahoma" fo:font-size="9pt" style:text-underline-style="none" fo:font-weight="normal" officeooo:rsid="00473f70" officeooo:paragraph-rsid="0048427d"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style:font-name="Tahoma" fo:font-size="9pt" style:text-underline-style="none" fo:font-weight="normal" officeooo:paragraph-rsid="004b570b" style:font-size-asian="9pt" style:font-weight-asian="normal" style:font-size-complex="9pt" style:font-weight-complex="normal"/>
    </style:style>
    <style:style style:name="P41" style:family="paragraph" style:parent-style-name="Standard">
      <style:text-properties style:font-name="Tahoma" fo:font-size="9pt" fo:font-weight="bold" officeooo:rsid="002204df" officeooo:paragraph-rsid="0070a313" style:font-size-asian="9pt" style:font-weight-asian="bold" style:font-size-complex="9pt" style:font-weight-complex="bold"/>
    </style:style>
    <style:style style:name="P42" style:family="paragraph" style:parent-style-name="Standard">
      <style:text-properties style:font-name="Tahoma" fo:font-size="9pt" fo:font-weight="normal" officeooo:rsid="00169e86" officeooo:paragraph-rsid="00169e86" style:font-size-asian="9pt" style:font-weight-asian="normal" style:font-size-complex="9pt" style:font-weight-complex="normal"/>
    </style:style>
    <style:style style:name="P43" style:family="paragraph" style:parent-style-name="Standard">
      <style:text-properties style:font-name="Tahoma" fo:font-size="9pt" fo:font-style="italic" style:text-underline-style="solid" style:text-underline-width="auto" style:text-underline-color="font-color" officeooo:paragraph-rsid="00255e0f" style:font-size-asian="9pt" style:font-style-asian="italic" style:font-size-complex="9pt" style:font-style-complex="italic"/>
    </style:style>
    <style:style style:name="P44" style:family="paragraph" style:parent-style-name="Standard">
      <style:text-properties style:font-name="Tahoma" fo:font-size="9pt" fo:font-style="italic" style:text-underline-style="solid" style:text-underline-width="auto" style:text-underline-color="font-color" officeooo:paragraph-rsid="002a4298" style:font-size-asian="9pt" style:font-style-asian="italic" style:font-size-complex="9pt" style:font-style-complex="italic"/>
    </style:style>
    <style:style style:name="P45" style:family="paragraph" style:parent-style-name="Standard">
      <style:paragraph-properties fo:text-align="justify" style:justify-single-word="false"/>
      <style:text-properties style:font-name="Tahoma" fo:font-size="9pt" fo:font-style="italic" style:text-underline-style="solid" style:text-underline-width="auto" style:text-underline-color="font-color" fo:font-weight="normal" officeooo:paragraph-rsid="004b570b" style:font-size-asian="9pt" style:font-style-asian="italic" style:font-weight-asian="normal" style:font-size-complex="9pt" style:font-style-complex="italic" style:font-weight-complex="normal"/>
    </style:style>
    <style:style style:name="P46" style:family="paragraph" style:parent-style-name="Standard">
      <style:paragraph-properties fo:text-align="center" style:justify-single-word="false" fo:padding="0.049cm" fo:border="0.06pt solid #000000" style:shadow="none"/>
      <style:text-properties style:font-name="Tahoma" fo:font-size="9pt" style:text-underline-style="none" officeooo:rsid="005c2708" officeooo:paragraph-rsid="00169e86" style:font-size-asian="9pt" style:font-size-complex="9pt"/>
    </style:style>
    <style:style style:name="T1" style:family="text">
      <style:text-properties officeooo:rsid="00181c2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dc990"/>
    </style:style>
    <style:style style:name="T4" style:family="text">
      <style:text-properties style:text-underline-style="solid" style:text-underline-width="auto" style:text-underline-color="font-color" fo:font-weight="normal" officeooo:rsid="003dc990" style:font-weight-asian="normal" style:font-weight-complex="normal"/>
    </style:style>
    <style:style style:name="T5" style:family="text">
      <style:text-properties style:text-underline-style="solid" style:text-underline-width="auto" style:text-underline-color="font-color" officeooo:rsid="0070a313"/>
    </style:style>
    <style:style style:name="T6" style:family="text">
      <style:text-properties fo:font-weight="normal" style:font-weight-asian="normal" style:font-weight-complex="normal"/>
    </style:style>
    <style:style style:name="T7" style:family="text">
      <style:text-properties officeooo:rsid="00255e0f"/>
    </style:style>
    <style:style style:name="T8" style:family="text">
      <style:text-properties officeooo:rsid="00280402"/>
    </style:style>
    <style:style style:name="T9" style:family="text">
      <style:text-properties officeooo:rsid="00297b6e"/>
    </style:style>
    <style:style style:name="T10" style:family="text">
      <style:text-properties officeooo:rsid="002a4298"/>
    </style:style>
    <style:style style:name="T11" style:family="text">
      <style:text-properties officeooo:rsid="002d51aa"/>
    </style:style>
    <style:style style:name="T12" style:family="text">
      <style:text-properties officeooo:rsid="003ba3ea"/>
    </style:style>
    <style:style style:name="T13" style:family="text">
      <style:text-properties officeooo:rsid="003c2afc"/>
    </style:style>
    <style:style style:name="T14" style:family="text">
      <style:text-properties fo:font-weight="bold" style:font-weight-asian="bold" style:font-weight-complex="bold"/>
    </style:style>
    <style:style style:name="T15" style:family="text">
      <style:text-properties fo:font-weight="bold" officeooo:rsid="003c2afc" style:font-weight-asian="bold" style:font-weight-complex="bold"/>
    </style:style>
    <style:style style:name="T16" style:family="text">
      <style:text-properties fo:font-weight="bold" officeooo:rsid="00414310" style:font-weight-asian="bold" style:font-weight-complex="bold"/>
    </style:style>
    <style:style style:name="T17" style:family="text">
      <style:text-properties fo:font-weight="bold" officeooo:rsid="00422932" style:font-weight-asian="bold" style:font-weight-complex="bold"/>
    </style:style>
    <style:style style:name="T18" style:family="text">
      <style:text-properties fo:font-weight="bold" officeooo:rsid="006e355c" style:font-weight-asian="bold" style:font-weight-complex="bold"/>
    </style:style>
    <style:style style:name="T19" style:family="text">
      <style:text-properties fo:font-weight="bold" officeooo:rsid="0070a313" style:font-weight-asian="bold" style:font-weight-complex="bold"/>
    </style:style>
    <style:style style:name="T20" style:family="text">
      <style:text-properties fo:font-weight="bold" officeooo:rsid="00718171" style:font-weight-asian="bold" style:font-weight-complex="bold"/>
    </style:style>
    <style:style style:name="T21" style:family="text">
      <style:text-properties officeooo:rsid="00414310"/>
    </style:style>
    <style:style style:name="T22" style:family="text">
      <style:text-properties officeooo:rsid="0042e2d1"/>
    </style:style>
    <style:style style:name="T23" style:family="text">
      <style:text-properties officeooo:rsid="00464075"/>
    </style:style>
    <style:style style:name="T24" style:family="text">
      <style:text-properties officeooo:rsid="0048427d"/>
    </style:style>
    <style:style style:name="T25" style:family="text">
      <style:text-properties officeooo:rsid="004a83b6"/>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officeooo:rsid="004b570b"/>
    </style:style>
    <style:style style:name="T28" style:family="text">
      <style:text-properties officeooo:rsid="004d261b"/>
    </style:style>
    <style:style style:name="T29" style:family="text">
      <style:text-properties officeooo:rsid="004fdc49"/>
    </style:style>
    <style:style style:name="T30" style:family="text">
      <style:text-properties officeooo:rsid="0050a92d"/>
    </style:style>
    <style:style style:name="T31" style:family="text">
      <style:text-properties officeooo:rsid="0056bffd"/>
    </style:style>
    <style:style style:name="T32" style:family="text">
      <style:text-properties officeooo:rsid="0058af1d"/>
    </style:style>
    <style:style style:name="T33" style:family="text">
      <style:text-properties officeooo:rsid="005cc020"/>
    </style:style>
    <style:style style:name="T34" style:family="text">
      <style:text-properties officeooo:rsid="005d66c9"/>
    </style:style>
    <style:style style:name="T35" style:family="text">
      <style:text-properties officeooo:rsid="005eccb5"/>
    </style:style>
    <style:style style:name="T36" style:family="text">
      <style:text-properties officeooo:rsid="006159c1"/>
    </style:style>
    <style:style style:name="T37" style:family="text">
      <style:text-properties officeooo:rsid="00637530"/>
    </style:style>
    <style:style style:name="T38" style:family="text">
      <style:text-properties officeooo:rsid="006820d1"/>
    </style:style>
    <style:style style:name="T39" style:family="text">
      <style:text-properties officeooo:rsid="006afd3b"/>
    </style:style>
    <style:style style:name="T40" style:family="text">
      <style:text-properties officeooo:rsid="006b703a"/>
    </style:style>
    <style:style style:name="T41" style:family="text">
      <style:text-properties officeooo:rsid="006ccffe"/>
    </style:style>
    <style:style style:name="T42" style:family="text">
      <style:text-properties officeooo:rsid="006fea85"/>
    </style:style>
    <style:style style:name="T43" style:family="text">
      <style:text-properties officeooo:rsid="0070a313"/>
    </style:style>
    <style:style style:name="T44" style:family="text">
      <style:text-properties style:text-underline-style="none" officeooo:rsid="0070a313"/>
    </style:style>
    <style:style style:name="T45" style:family="text">
      <style:text-properties style:text-underline-style="none" fo:font-weight="normal" officeooo:rsid="00473f70" style:font-weight-asian="normal" style:font-weight-complex="normal"/>
    </style:style>
    <style:style style:name="T46" style:family="text">
      <style:text-properties style:text-underline-style="none" fo:font-weight="normal" officeooo:rsid="0070a313" style:font-weight-asian="normal" style:font-weight-complex="normal"/>
    </style:style>
    <style:style style:name="T47" style:family="text">
      <style:text-properties style:text-underline-style="none" fo:font-weight="normal" officeooo:rsid="0056bffd" style:font-weight-asian="normal" style:font-weight-complex="normal"/>
    </style:style>
    <style:style style:name="T48" style:family="text">
      <style:text-properties style:text-underline-style="none" fo:font-weight="normal" officeooo:rsid="0048427d"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8">Fiche</text:span><text:span text:style-name="T14"> 2 – Modalités de gestion des frais de missions dans CHORUS DT et de rése</text:span><text:span text:style-name="T19">r</text:span><text:span text:style-name="T14">vation des prestations </text:span><text:span text:style-name="T20">de </text:span><text:span text:style-name="T14">voyage</text:span></text:p>
      <text:p text:style-name="P7"/>
      <text:p text:style-name="P7"/>
      <text:p text:style-name="P26">Ordre de mission</text:p>
      <text:p text:style-name="P8"/>
      <text:p text:style-name="P9">Un ordre de mission est nécessaire afin de justifier le déplacement professionnel de l’agent. L’ordre de mission permet d’effectuer <text:span text:style-name="T12">et de justifier</text:span> un déplacement sur le temps de service et de bénéficier du régime protecteur des accidents du travail.</text:p>
      <text:p text:style-name="P28"/>
      <text:p text:style-name="P27">Etat de frais </text:p>
      <text:p text:style-name="P34"/>
      <text:p text:style-name="P34">Un état de frais est un document postérieur de la mission, synthétisant les montants exacts à rembourser au missionné.</text:p>
      <text:p text:style-name="P35"/>
      <text:p text:style-name="P36">Les deux actes doivent être validés par la hiérarchie du missionné.</text:p>
      <text:p text:style-name="P36"/>
      <text:p text:style-name="P36"/>
      <text:p text:style-name="P29">Dans CHORUS DT </text:p>
      <text:p text:style-name="P35"/>
      <text:p text:style-name="P10">Avant le déploiement de CHORUS DT, il a été identifié pour chaque structure organisationnelle les valideurs hiérarchiques qui effectueront la validation des ordres de mission et des états de frais</text:p>
      <text:p text:style-name="P11"/>
      <text:p text:style-name="P12">Il est possible de définir <text:span text:style-name="T39">3</text:span> niveaux de validation <text:span text:style-name="T32">pour les ordres missions</text:span></text:p>
      <text:p text:style-name="P7"/>
      <text:p text:style-name="P12">Validation hiérarchique 1 - VH1</text:p>
      <text:p text:style-name="P13">Validation hiérarchique <text:span text:style-name="T39">2</text:span> - VH<text:span text:style-name="T39">2</text:span></text:p>
      <text:p text:style-name="P12">Validation optionnelle - VO </text:p>
      <text:p text:style-name="P12"/>
      <text:p text:style-name="P14"/>
      <text:p text:style-name="P41"><text:span text:style-name="T2">Rappel </text:span>: <text:span text:style-name="T6">Seul la validation du VH1 est obligatoire</text:span></text:p>
      <text:p text:style-name="P41"><text:span text:style-name="T4"/></text:p>
      <text:p text:style-name="P41"><text:span text:style-name="T5"/></text:p>
      <text:p text:style-name="P41"><text:span text:style-name="T44">1/ </text:span><text:span text:style-name="T5">L’o</text:span><text:span text:style-name="T3">rdre de mission</text:span></text:p>
      <text:p text:style-name="P42"/>
      <text:p text:style-name="P7"><text:span text:style-name="T9">L</text:span>orsque le missionné a crée son ordre de mission via CHORUS DT, puis complété <text:span text:style-name="T22">(réservation de prestations</text:span>, <text:s/><text:span text:style-name="T23">objet de la mission, destination, indemnités, dates, horaires...)</text:span> il envoie son OM pour validation à sa hiérarchie. <text:span text:style-name="T1">(valideur hiérarchique – VH1).</text:span></text:p>
      <text:p text:style-name="P7"/>
      <text:p text:style-name="P15"><text:span text:style-name="T26">En tant que valideur hiérarchique, il est possible de :</text:span></text:p>
      <text:p text:style-name="P15"><text:s/></text:p>
      <text:p text:style-name="P15">-----&gt; Envoyer, le cas échéant, au valideur optionnel (VO), pour les OM de + de <text:span text:style-name="T33">500</text:span>€.</text:p>
      <text:p text:style-name="P15"/>
      <text:p text:style-name="P15">-----&gt; Envoyer <text:span text:style-name="T11">l’OM </text:span>au service gestionnaire (SG - Pôle <text:span text:style-name="T29">MISSIONS</text:span>)</text:p>
      <text:p text:style-name="P15"/>
      <text:p text:style-name="P15">-----&gt; Renvoyer l'OM au missionné pour correction (REVISION)</text:p>
      <text:p text:style-name="P15"/>
      <text:p text:style-name="P16">-----&gt; Refuser l'OM</text:p>
      <text:p text:style-name="P16"/>
      <text:p text:style-name="P19"><text:span text:style-name="T36">La DGMIC et le SPCI disposent</text:span> d’un valideur hi<text:span text:style-name="T25">é</text:span>rarchique de niveau 2 (VH2).</text:p>
      <text:p text:style-name="P19"><text:span text:style-name="T36">Dans ce cas</text:span> le VH1 envoie l’ordre de mission au VH2 <text:span text:style-name="T8">pour validation</text:span>:</text:p>
      <text:p text:style-name="P20"/>
      <text:p text:style-name="P43">En tant que valideur hiérarchique <text:span text:style-name="T7">VH2</text:span>, il est possible de :</text:p>
      <text:p text:style-name="P21"><text:s/></text:p>
      <text:p text:style-name="P21">-----&gt; Envoyer, le cas échéant, au valideur optionnel (VO), pour les OM de + de <text:span text:style-name="T34">500</text:span>€.</text:p>
      <text:p text:style-name="P21"/>
      <text:p text:style-name="P21">-----&gt; Envoyer <text:span text:style-name="T11">l’OM </text:span>au service gestionnaire (SG - Pôle <text:span text:style-name="T27">MISSIONS</text:span>)</text:p>
      <text:p text:style-name="P21"/>
      <text:p text:style-name="P21">-----&gt; Renvoyer l'OM au missionné pour correction (REVISION)</text:p>
      <text:p text:style-name="P21"/>
      <text:p text:style-name="P17">-----&gt; Refuser l'OM</text:p>
      <text:p text:style-name="P17"/>
      <text:p text:style-name="P22"><text:span text:style-name="T37">Les structures</text:span> disposent également d’un valideur optionnel, pour les ordres de mission de + de <text:span text:style-name="T35">500</text:span>€.</text:p>
      <text:p text:style-name="P22"/>
      <text:p text:style-name="P44">En tant que valideur <text:span text:style-name="T10">optionnel</text:span>, il est possible de :</text:p>
      <text:p text:style-name="P23"><text:s/></text:p>
      <text:p text:style-name="P23">-----&gt; Envoyer <text:span text:style-name="T11">l’OM </text:span>au service gestionnaire (SG - Pôle <text:span text:style-name="T29">MISSIONS</text:span>)</text:p>
      <text:p text:style-name="P23"><text:soft-page-break/></text:p>
      <text:p text:style-name="P23">-----&gt; Renvoyer l'OM au missionné pour correction (REVISION)</text:p>
      <text:p text:style-name="P23"/>
      <text:p text:style-name="P18">-----&gt; Refuser l'OM</text:p>
      <text:p text:style-name="P18"/>
      <text:p text:style-name="P24"/>
      <text:p text:style-name="P33">O<text:span text:style-name="T28">rdre de </text:span>M<text:span text:style-name="T28">ission</text:span> validé par le service gestionnaire (Pôle MISSIONS)</text:p>
      <text:p text:style-name="P30"/>
      <text:p text:style-name="P37">Lorsque la hiérarchie <text:span text:style-name="T21">a contrôlé, puis </text:span>envo<text:span text:style-name="T42">yé</text:span> l’ordre de mission pour validation au service gestionnaire (SG - Pôle MISSIONS), <text:span text:style-name="T15">la commande de prestations est confirmée auprès de l’agence voyagiste </text:span><text:span text:style-name="T16">après validation d</text:span><text:span text:style-name="T17">e ce dernier</text:span><text:span text:style-name="T13">. (billets émis à l’agent par voie électronique)</text:span></text:p>
      <text:p text:style-name="P38"/>
      <text:p text:style-name="P38"/>
      <text:p text:style-name="P31"><text:span text:style-name="T44">2/ </text:span>Etat de frais</text:p>
      <text:p text:style-name="P32"/>
      <text:p text:style-name="P25">Au retour de la mission, le missionné peut effectuer la création de l'état de frais, ce qui permettra le paiement des indemnités et le remboursement des frais engagés. <text:span text:style-name="T45">En créant l'état de frais, le missionné devra sélectionner l'OM concerné afin que toutes les informations soi</text:span><text:span text:style-name="T47">en</text:span><text:span text:style-name="T45">t reprises dans l'EF (</text:span><text:span text:style-name="T48">objet de la mission, </text:span><text:span text:style-name="T45">frais, heure de départ, d'arrivée...)</text:span></text:p>
      <text:p text:style-name="P39"/>
      <text:p text:style-name="P40">Une fois l'EF renseigné, il sera nécessaire de le transmettre pour validation au(x) valideur(s) hiérarchique(s) -----&gt; VH1</text:p>
      <text:p text:style-name="P40"/>
      <text:p text:style-name="P40"><text:tab/><text:span text:style-name="T26">En tant que valideur hiérarchique, il est possible de :</text:span></text:p>
      <text:p text:style-name="P45"/>
      <text:p text:style-name="P4">-----&gt; Envoyer au gestionnaire contrôleur (GC - <text:span text:style-name="T27">Pôle MISSIONS</text:span>)</text:p>
      <text:p text:style-name="P4"/>
      <text:p text:style-name="P4">-----&gt; Renvoyer l'EF au missionné pour correction (REVISION)</text:p>
      <text:p text:style-name="P4"/>
      <text:p text:style-name="P5">Une fois l'EF validé par le VH1 (<text:span text:style-name="T38">et</text:span> VH2 <text:span text:style-name="T38">pour la DGMIC et le SCPCI</text:span>), l'EF est envoyé <text:span text:style-name="T28">(accompagné de l’état de frais imprimé et des pièces justificatives) </text:span>au gestionnaire contrôleur (pôle <text:span text:style-name="T29">MISSIONS</text:span>) -----&gt; GC </text:p>
      <text:p text:style-name="P6"/>
      <text:p text:style-name="P6"><text:tab/><text:span text:style-name="T26">En tant que gestionnaire contrôleur il est possible de :</text:span></text:p>
      <text:p text:style-name="P6"/>
      <text:p text:style-name="P6">-----&gt; Envoyer au gestionnaire valideur (GV - Pôle <text:span text:style-name="T41">MISSIONS</text:span>)</text:p>
      <text:p text:style-name="P6"/>
      <text:p text:style-name="P6">-----&gt; Renvoyer l'EF au missionné pour correction (REVISION)</text:p>
      <text:p text:style-name="P1"/>
      <text:p text:style-name="P1"/>
      <text:p text:style-name="P2">Etat de Frais validé par le service gestionnaire (Pôle MISSIONS)</text:p>
      <text:p text:style-name="P1"/>
      <text:p text:style-name="P3">Lorsque le service gestionnaire a contrôlé <text:span text:style-name="T40">l’EF </text:span>(accompagné des pièces justificatives), puis validé l’état de frais, <text:span text:style-name="T30">une demande de paiement est générée automatiquement dans CHORUS, envoyée en attente de validation au Bureau de la qualité comptable (Pôle MISSIONS), qui envoie la demande de paiement pour validation au contrôleur financier. Le remboursement au profit du missionné s’effectuera après validation de ce dern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kotondrainibe</meta:initial-creator>
    <meta:creation-date>2015-03-04T13:03:25.307000000</meta:creation-date>
    <dc:date>2015-06-25T17:13:45.779000000</dc:date>
    <dc:creator>carole robin</dc:creator>
    <meta:editing-duration>PT7H22M48S</meta:editing-duration>
    <meta:editing-cycles>76</meta:editing-cycles>
    <meta:generator>LibreOffice/4.1.6.2.0$Windows_x86 LibreOffice_project/6b04c4a32621d4168ba839813042142f6b4ee13</meta:generator>
    <meta:printed-by>rakotondrainibe</meta:printed-by>
    <meta:print-date>2015-03-19T13:38:20.954000000</meta:print-date>
    <meta:document-statistic meta:table-count="0" meta:image-count="0" meta:object-count="0" meta:page-count="2" meta:paragraph-count="49" meta:word-count="678" meta:character-count="4177" meta:non-whitespace-character-count="3550"/>
  </office:meta>
</office:document-meta>
</file>