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7.117cm" style:rel-column-width="18149*"/>
    </style:style>
    <style:style style:name="Tableau3.B" style:family="table-column">
      <style:table-column-properties style:column-width="18.583cm" style:rel-column-width="47386*"/>
    </style:style>
    <style:style style:name="Tableau3.1" style:family="table-row">
      <style:table-row-properties style:min-row-height="0.291cm"/>
    </style:style>
    <style:style style:name="Tableau3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background-color="#b2b2b2" fo:padding="0.097cm" fo:border="0.05pt solid #000000">
        <style:background-image/>
      </style:table-cell-properties>
    </style:style>
    <style:style style:name="Tableau1" style:family="table">
      <style:table-properties style:width="25.716cm" fo:margin-left="-0.016cm" table:align="left"/>
    </style:style>
    <style:style style:name="Tableau1.A" style:family="table-column">
      <style:table-column-properties style:column-width="7.17cm"/>
    </style:style>
    <style:style style:name="Tableau1.B" style:family="table-column">
      <style:table-column-properties style:column-width="18.546cm"/>
    </style:style>
    <style:style style:name="Tableau1.1" style:family="table-row">
      <style:table-row-properties style:min-row-height="6.56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8.599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7.117cm" style:rel-column-width="18149*"/>
    </style:style>
    <style:style style:name="Tableau2.B" style:family="table-column">
      <style:table-column-properties style:column-width="18.583cm" style:rel-column-width="47386*"/>
    </style:style>
    <style:style style:name="Tableau2.1" style:family="table-row">
      <style:table-row-properties style:min-row-height="0.291cm"/>
    </style:style>
    <style:style style:name="Tableau2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b2b2b2" fo:padding="0.097cm" fo:border="0.05pt solid #000000">
        <style:background-image/>
      </style:table-cell-properties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7.144cm" style:rel-column-width="18216*"/>
    </style:style>
    <style:style style:name="Tableau4.B" style:family="table-column">
      <style:table-column-properties style:column-width="18.556cm" style:rel-column-width="47319*"/>
    </style:style>
    <style:style style:name="Tableau4.1" style:family="table-row">
      <style:table-row-properties style:min-row-height="5.609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2" style:family="table-row">
      <style:table-row-properties style:min-row-height="8.599cm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8pt" officeooo:rsid="00056a26" officeooo:paragraph-rsid="001fa880" style:font-size-asian="8pt" style:font-size-complex="8pt"/>
    </style:style>
    <style:style style:name="P2" style:family="paragraph" style:parent-style-name="Table_20_Contents">
      <style:paragraph-properties fo:text-align="start" style:justify-single-word="false"/>
      <style:text-properties fo:font-size="8pt" officeooo:rsid="00056a26" officeooo:paragraph-rsid="00211248" style:font-size-asian="8pt" style:font-size-complex="8pt"/>
    </style:style>
    <style:style style:name="P3" style:family="paragraph" style:parent-style-name="Table_20_Contents">
      <style:paragraph-properties fo:text-align="start" style:justify-single-word="false"/>
      <style:text-properties fo:font-size="8pt" officeooo:rsid="00114288" officeooo:paragraph-rsid="001fa880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font-size="8pt" officeooo:rsid="00114288" officeooo:paragraph-rsid="00211248" style:font-size-asian="8pt" style:font-size-complex="8pt"/>
    </style:style>
    <style:style style:name="P5" style:family="paragraph" style:parent-style-name="Table_20_Contents">
      <style:paragraph-properties fo:text-align="start" style:justify-single-word="false"/>
      <style:text-properties fo:font-size="8pt" officeooo:rsid="00116a4b" officeooo:paragraph-rsid="001fa880" style:font-size-asian="8pt" style:font-size-complex="8pt"/>
    </style:style>
    <style:style style:name="P6" style:family="paragraph" style:parent-style-name="Table_20_Contents">
      <style:text-properties fo:font-size="8pt" officeooo:rsid="001336a7" officeooo:paragraph-rsid="001fa880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fo:font-size="8pt" style:text-underline-style="solid" style:text-underline-width="auto" style:text-underline-color="font-color" officeooo:rsid="00114288" officeooo:paragraph-rsid="001fa880" style:font-size-asian="8pt" style:font-size-complex="8pt"/>
    </style:style>
    <style:style style:name="P8" style:family="paragraph" style:parent-style-name="Table_20_Contents">
      <style:paragraph-properties fo:text-align="start" style:justify-single-word="false"/>
      <style:text-properties fo:font-size="8pt" style:text-underline-style="solid" style:text-underline-width="auto" style:text-underline-color="font-color" officeooo:rsid="00114288" officeooo:paragraph-rsid="00211248" style:font-size-asian="8pt" style:font-size-complex="8pt"/>
    </style:style>
    <style:style style:name="P9" style:family="paragraph" style:parent-style-name="Table_20_Contents">
      <style:paragraph-properties fo:text-align="start" style:justify-single-word="false"/>
      <style:text-properties fo:font-size="8pt" style:text-underline-style="solid" style:text-underline-width="auto" style:text-underline-color="font-color" officeooo:rsid="00116a4b" officeooo:paragraph-rsid="001fa880" style:font-size-asian="8pt" style:font-size-complex="8pt"/>
    </style:style>
    <style:style style:name="P10" style:family="paragraph" style:parent-style-name="Table_20_Contents">
      <style:text-properties fo:font-size="8pt" style:text-underline-style="solid" style:text-underline-width="auto" style:text-underline-color="font-color" officeooo:rsid="001336a7" officeooo:paragraph-rsid="001fa880" style:font-size-asian="8pt" style:font-size-complex="8pt"/>
    </style:style>
    <style:style style:name="P11" style:family="paragraph" style:parent-style-name="Table_20_Contents">
      <style:text-properties fo:font-size="8pt" style:text-underline-style="solid" style:text-underline-width="auto" style:text-underline-color="font-color" officeooo:rsid="001336a7" officeooo:paragraph-rsid="00211248" style:font-size-asian="8pt" style:font-size-complex="8pt"/>
    </style:style>
    <style:style style:name="P12" style:family="paragraph" style:parent-style-name="Table_20_Contents">
      <style:text-properties fo:font-size="8pt" style:text-underline-style="solid" style:text-underline-width="auto" style:text-underline-color="font-color" officeooo:rsid="00156ca1" officeooo:paragraph-rsid="001fa880" style:font-size-asian="8pt" style:font-size-complex="8pt"/>
    </style:style>
    <style:style style:name="P13" style:family="paragraph" style:parent-style-name="Table_20_Contents">
      <style:paragraph-properties fo:text-align="start" style:justify-single-word="false"/>
      <style:text-properties fo:font-size="8pt" style:text-underline-style="solid" style:text-underline-width="auto" style:text-underline-color="font-color" officeooo:rsid="001b3286" officeooo:paragraph-rsid="00211248" style:font-size-asian="8pt" style:font-size-complex="8pt"/>
    </style:style>
    <style:style style:name="P14" style:family="paragraph" style:parent-style-name="Table_20_Contents">
      <style:paragraph-properties fo:text-align="start" style:justify-single-word="false"/>
      <style:text-properties fo:font-size="8pt" style:text-underline-style="solid" style:text-underline-width="auto" style:text-underline-color="font-color" fo:font-weight="normal" officeooo:rsid="0055f519" officeooo:paragraph-rsid="001fa880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8pt" style:text-underline-style="none" fo:font-weight="normal" officeooo:rsid="0055f519" officeooo:paragraph-rsid="001fa880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ize="8pt" style:text-underline-style="none" fo:font-weight="normal" officeooo:rsid="002180f9" officeooo:paragraph-rsid="001fa880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8pt" style:text-underline-style="none" fo:font-weight="normal" officeooo:rsid="00114288" officeooo:paragraph-rsid="00211248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size="8pt" style:text-underline-style="none" fo:font-weight="normal" officeooo:rsid="001b4f7b" officeooo:paragraph-rsid="00211248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size="8pt" style:text-underline-style="none" fo:font-weight="normal" officeooo:rsid="00526694" officeooo:paragraph-rsid="00211248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size="8pt" style:text-underline-style="none" officeooo:rsid="00116a4b" officeooo:paragraph-rsid="001fa880" style:font-size-asian="8pt" style:font-size-complex="8pt"/>
    </style:style>
    <style:style style:name="P21" style:family="paragraph" style:parent-style-name="Table_20_Contents">
      <style:paragraph-properties fo:text-align="start" style:justify-single-word="false"/>
      <style:text-properties fo:font-size="8pt" style:text-underline-style="none" officeooo:rsid="00116a4b" officeooo:paragraph-rsid="00211248" style:font-size-asian="8pt" style:font-size-complex="8pt"/>
    </style:style>
    <style:style style:name="P22" style:family="paragraph" style:parent-style-name="Table_20_Contents">
      <style:text-properties fo:font-size="8pt" style:text-underline-style="none" officeooo:rsid="001336a7" officeooo:paragraph-rsid="001fa880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fo:font-size="8pt" style:text-underline-style="none" officeooo:rsid="001336a7" officeooo:paragraph-rsid="00211248" style:font-size-asian="8pt" style:font-size-complex="8pt"/>
    </style:style>
    <style:style style:name="P24" style:family="paragraph" style:parent-style-name="Table_20_Contents">
      <style:text-properties fo:font-size="8pt" style:text-underline-style="none" officeooo:rsid="001336a7" officeooo:paragraph-rsid="00211248" style:font-size-asian="8pt" style:font-size-complex="8pt"/>
    </style:style>
    <style:style style:name="P25" style:family="paragraph" style:parent-style-name="Table_20_Contents">
      <style:text-properties fo:font-size="8pt" style:text-underline-style="none" officeooo:rsid="00156ca1" officeooo:paragraph-rsid="001fa880" style:font-size-asian="8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fo:font-size="8pt" style:text-underline-style="none" officeooo:rsid="00156ca1" officeooo:paragraph-rsid="00211248" style:font-size-asian="8pt" style:font-size-complex="8pt"/>
    </style:style>
    <style:style style:name="P27" style:family="paragraph" style:parent-style-name="Table_20_Contents">
      <style:text-properties fo:font-size="8pt" style:text-underline-style="none" officeooo:rsid="00156ca1" officeooo:paragraph-rsid="00211248" style:font-size-asian="8pt" style:font-size-complex="8pt"/>
    </style:style>
    <style:style style:name="P28" style:family="paragraph" style:parent-style-name="Table_20_Contents">
      <style:paragraph-properties fo:text-align="start" style:justify-single-word="false"/>
      <style:text-properties fo:font-size="8pt" style:text-underline-style="none" officeooo:rsid="00114288" officeooo:paragraph-rsid="00211248" style:font-size-asian="8pt" style:font-size-complex="8pt"/>
    </style:style>
    <style:style style:name="P29" style:family="paragraph" style:parent-style-name="Table_20_Contents">
      <style:paragraph-properties fo:text-align="start" style:justify-single-word="false"/>
      <style:text-properties fo:font-size="8pt" style:text-underline-style="none" officeooo:rsid="001b3286" officeooo:paragraph-rsid="00211248" style:font-size-asian="8pt" style:font-size-complex="8pt"/>
    </style:style>
    <style:style style:name="P30" style:family="paragraph" style:parent-style-name="Table_20_Contents">
      <style:paragraph-properties fo:text-align="start" style:justify-single-word="false"/>
      <style:text-properties fo:font-size="8pt" fo:font-weight="bold" officeooo:rsid="00116a4b" officeooo:paragraph-rsid="001fa880" style:font-size-asian="8pt" style:font-weight-asian="bold" style:font-size-complex="8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size="8pt" fo:font-weight="bold" officeooo:rsid="00116a4b" officeooo:paragraph-rsid="00211248" style:font-size-asian="8pt" style:font-weight-asian="bold" style:font-size-complex="8pt" style:font-weight-complex="bold"/>
    </style:style>
    <style:style style:name="P32" style:family="paragraph" style:parent-style-name="Table_20_Contents">
      <style:text-properties fo:font-size="8pt" fo:font-weight="bold" officeooo:rsid="001336a7" officeooo:paragraph-rsid="001fa880" style:font-size-asian="8pt" style:font-weight-asian="bold" style:font-size-complex="8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0pt" fo:font-weight="bold" officeooo:rsid="001336a7" officeooo:paragraph-rsid="001fa880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0pt" fo:font-weight="bold" officeooo:rsid="001336a7" officeooo:paragraph-rsid="00211248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font-size="10pt" style:text-underline-style="none" officeooo:rsid="001b3286" officeooo:paragraph-rsid="00211248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officeooo:paragraph-rsid="001fa880"/>
    </style:style>
    <style:style style:name="P37" style:family="paragraph" style:parent-style-name="Table_20_Contents">
      <style:paragraph-properties fo:text-align="center" style:justify-single-word="false"/>
      <style:text-properties officeooo:paragraph-rsid="00211248"/>
    </style:style>
    <style:style style:name="P38" style:family="paragraph" style:parent-style-name="Table_20_Contents">
      <style:text-properties officeooo:paragraph-rsid="00211248"/>
    </style:style>
    <style:style style:name="P3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0607b" officeooo:paragraph-rsid="001fa880" style:font-weight-asian="bold" style:font-weight-complex="bold"/>
    </style:style>
    <style:style style:name="P4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0607b" officeooo:paragraph-rsid="00211248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officeooo:paragraph-rsid="001fa880"/>
    </style:style>
    <style:style style:name="P42" style:family="paragraph" style:parent-style-name="Standard">
      <style:paragraph-properties fo:text-align="center" style:justify-single-word="false"/>
      <style:text-properties fo:font-weight="bold" officeooo:rsid="002d2975" officeooo:paragraph-rsid="001fa880" style:font-weight-asian="bold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weight="bold" officeooo:rsid="002d2975" officeooo:paragraph-rsid="00211248" style:font-weight-asian="bold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weight="bold" officeooo:rsid="002e2686" officeooo:paragraph-rsid="001fa880" style:font-weight-asian="bold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weight="bold" officeooo:rsid="002e2686" officeooo:paragraph-rsid="00211248" style:font-weight-asian="bold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0pt" fo:font-weight="bold" officeooo:rsid="00056a26" officeooo:paragraph-rsid="001fa880" style:font-size-asian="10pt" style:font-weight-asian="bold" style:font-size-complex="10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0pt" fo:font-weight="bold" officeooo:rsid="00056a26" officeooo:paragraph-rsid="00211248" style:font-size-asian="10pt" style:font-weight-asian="bold" style:font-size-complex="10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114288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54ff5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56a26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0607b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3bdc5" style:font-weight-asian="bold" style:font-weight-complex="bold"/>
    </style:style>
    <style:style style:name="T7" style:family="text">
      <style:text-properties officeooo:rsid="002d7f85"/>
    </style:style>
    <style:style style:name="T8" style:family="text">
      <style:text-properties officeooo:rsid="002f7139"/>
    </style:style>
    <style:style style:name="T9" style:family="text">
      <style:text-properties officeooo:rsid="0013fa8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16a4b" style:font-weight-asian="bold" style:font-weight-complex="bold"/>
    </style:style>
    <style:style style:name="T12" style:family="text">
      <style:text-properties fo:font-weight="bold" officeooo:rsid="00114288" style:font-weight-asian="bold" style:font-weight-complex="bold"/>
    </style:style>
    <style:style style:name="T13" style:family="text">
      <style:text-properties fo:font-weight="bold" officeooo:rsid="005b7fdb" style:font-weight-asian="bold" style:font-weight-complex="bold"/>
    </style:style>
    <style:style style:name="T14" style:family="text">
      <style:text-properties fo:font-weight="bold" officeooo:rsid="002180f9" style:font-weight-asian="bold" style:font-weight-complex="bold"/>
    </style:style>
    <style:style style:name="T15" style:family="text">
      <style:text-properties officeooo:rsid="00116a4b"/>
    </style:style>
    <style:style style:name="T16" style:family="text">
      <style:text-properties officeooo:rsid="005a58b7"/>
    </style:style>
    <style:style style:name="T17" style:family="text">
      <style:text-properties officeooo:rsid="005b7fdb"/>
    </style:style>
    <style:style style:name="T18" style:family="text">
      <style:text-properties officeooo:rsid="00130daf"/>
    </style:style>
    <style:style style:name="T19" style:family="text">
      <style:text-properties officeooo:rsid="00156ca1"/>
    </style:style>
    <style:style style:name="T20" style:family="text">
      <style:text-properties officeooo:rsid="002ac627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2180f9" style:font-weight-asian="normal" style:font-weight-complex="normal"/>
    </style:style>
    <style:style style:name="T23" style:family="text">
      <style:text-properties fo:font-weight="normal" officeooo:rsid="001b4f7b" style:font-weight-asian="normal" style:font-weight-complex="normal"/>
    </style:style>
    <style:style style:name="T24" style:family="text">
      <style:text-properties fo:font-weight="normal" officeooo:rsid="00526694" style:font-weight-asian="normal" style:font-weight-complex="normal"/>
    </style:style>
    <style:style style:name="T25" style:family="text">
      <style:text-properties officeooo:rsid="0024855b"/>
    </style:style>
    <style:style style:name="T26" style:family="text">
      <style:text-properties officeooo:rsid="0027cb61"/>
    </style:style>
    <style:style style:name="T27" style:family="text">
      <style:text-properties officeooo:rsid="0017465d"/>
    </style:style>
    <style:style style:name="T28" style:family="text">
      <style:text-properties officeooo:rsid="0017c426"/>
    </style:style>
    <style:style style:name="T29" style:family="text">
      <style:text-properties officeooo:rsid="0027b328"/>
    </style:style>
    <style:style style:name="T30" style:family="text">
      <style:text-properties officeooo:rsid="001b2907"/>
    </style:style>
    <style:style style:name="T31" style:family="text">
      <style:text-properties officeooo:rsid="003a1655"/>
    </style:style>
    <style:style style:name="T32" style:family="text">
      <style:text-properties officeooo:rsid="005e3963"/>
    </style:style>
    <style:style style:name="T33" style:family="text">
      <style:text-properties officeooo:rsid="003b06f0"/>
    </style:style>
    <style:style style:name="T34" style:family="text">
      <style:text-properties officeooo:rsid="001b4f7b"/>
    </style:style>
    <style:style style:name="T35" style:family="text">
      <style:text-properties officeooo:rsid="00602284"/>
    </style:style>
    <style:style style:name="T36" style:family="text">
      <style:text-properties officeooo:rsid="001b3286"/>
    </style:style>
    <style:style style:name="T37" style:family="text">
      <style:text-properties officeooo:rsid="003c5cd5"/>
    </style:style>
    <style:style style:name="T38" style:family="text">
      <style:text-properties officeooo:rsid="003dd1a6"/>
    </style:style>
    <style:style style:name="T39" style:family="text">
      <style:text-properties officeooo:rsid="001b67a6"/>
    </style:style>
    <style:style style:name="T40" style:family="text">
      <style:text-properties officeooo:rsid="00114288"/>
    </style:style>
    <style:style style:name="T41" style:family="text">
      <style:text-properties officeooo:rsid="00252f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6">Fiche</text:span><text:span text:style-name="T2"> </text:span><text:span text:style-name="T3">3</text:span><text:span text:style-name="T2"> - </text:span><text:span text:style-name="T4">Pièces justificatives </text:span><text:span text:style-name="T5">à produire des ordres de mission et des états de frais </text:span></text:p>
      <text:p text:style-name="P39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2">Etape de la <text:span text:style-name="T7">procédure</text:span></text:p>
          </table:table-cell>
          <table:table-cell table:style-name="Tableau3.B1" office:value-type="string">
            <text:p text:style-name="P44">Pièces <text:span text:style-name="T8">justificatives </text:span>à fournir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><text:span text:style-name="T9">Pièces à produire à l’appui par le missionné (ou correspondant CHORUS DT pour la prise en charge des personnes extérieures) <text:s/>avant la création de l’o</text:span>rdre de mission </text:p>
          </table:table-cell>
          <table:table-cell table:style-name="Tableau1.B1" office:value-type="string">
            <text:p text:style-name="P1"><text:span text:style-name="T11">Auprès de la h</text:span><text:span text:style-name="T10">i</text:span><text:span text:style-name="T12">é</text:span><text:span text:style-name="T10">rarchie</text:span> </text:p>
            <text:p text:style-name="P1"/>
            <text:p text:style-name="P7">Dans le cadre de l’utilisation <text:span text:style-name="T15">d’un </text:span>voyage <text:span text:style-name="T15">aérien</text:span> <text:span text:style-name="T15">pour des destinations desservies par le TGV </text:span>:</text:p>
            <text:p text:style-name="P3"/>
            <text:p text:style-name="P3">- Une estimation du coût complet de la mission <text:span text:style-name="T15">des 2 modes de transports, accompagnée d’une note de calcul comparée entre le mode de transport le plus économique et le mode de voyage retenu, afin d’obtenir une autorisation <text:s/>au préalable de la mission par la hiérarchie.</text:span></text:p>
            <text:p text:style-name="P3"/>
            <text:p text:style-name="P14">Dans le cadre de l’utilisation d’une compagnie LOW COST :</text:p>
            <text:p text:style-name="P15"/>
            <text:p text:style-name="P15">- Le <text:span text:style-name="T16">coût de la prestation</text:span> accompagné du formulaire de demande d’autorisation du déplacement LOW COST pour signature</text:p>
            <text:p text:style-name="P30"/>
            <text:p text:style-name="P30">Auprès du Pôle MISSIONS <text:span text:style-name="T17">(Service Gestionnaire - SG)</text:span></text:p>
            <text:p text:style-name="P5"/>
            <text:p text:style-name="P9">Dans le cadre d<text:span text:style-name="T18">e la prise en charge des frais de la mission pour les personnes extérieures au MCC via CHORUS DT : </text:span></text:p>
            <text:p text:style-name="P20"/>
            <text:p text:style-name="P20">- <text:span text:style-name="T9">Transmettre la demande de création profils CHORUS DT (voir tableau Demande de création de profils manuels CHORUS DT), accompagnée du RIB.(par le correspondant CHORUS DT de proximité)</text:span></text:p>
            <text:p text:style-name="P20">- <text:span text:style-name="T19">Décision relative à <text:s/>la prise en charge des frais de mission pour personne extérieure au MCC pour signature </text:span></text:p>
          </table:table-cell>
        </table:table-row>
        <table:table-row table:style-name="Tableau1.2">
          <table:table-cell table:style-name="Tableau1.A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3">Pièces à produire à l’appui par le missionné pour la validation de l’ordre de mission</text:p>
          </table:table-cell>
          <table:table-cell table:style-name="Tableau1.B2" office:value-type="string">
            <text:p text:style-name="P32">Auprès de la hiérarchie </text:p>
            <text:p text:style-name="P6"/>
            <text:p text:style-name="P10">Dans le cadre de la participation d’un comité, conseil, formation, colloque :</text:p>
            <text:p text:style-name="P22"/>
            <text:p text:style-name="P22">- Convocation à l’événement</text:p>
            <text:p text:style-name="P22"/>
            <text:p text:style-name="P10">Dans le cadre de l’utilisation du véhicule personnel </text:p>
            <text:p text:style-name="P22"/>
            <text:p text:style-name="P22">- Décision <text:span text:style-name="T20">annuelle </text:span>d’autorisation d’utilisation du véhicule <text:s text:c="31"/>- Copie du contrat d’assurance du véhicule</text:p>
            <text:p text:style-name="P22">personnel dans l’intérêt du service pour signature <text:s text:c="43"/><text:span text:style-name="T22">- Copie du permis valide</text:span></text:p>
            <text:p text:style-name="P22">- <text:span text:style-name="T25">Copie de la carte grise du véhicule </text:span></text:p>
            <text:p text:style-name="P12"/>
            <text:p text:style-name="P25"><text:span text:style-name="T1">Dans le cadre de la prise en charge des frais de mission pour les personnes extérieures </text:span>:</text:p>
            <text:p text:style-name="P25"/>
            <text:p text:style-name="P25">- Décision <text:span text:style-name="T26">relative à </text:span><text:s/>la prise en charge des frais de mission pour personne extérieur<text:span text:style-name="T27">e au MCC pour signature (OM papier)</text:span></text:p>
            <text:p text:style-name="P25"/>
            <text:p text:style-name="P20"><text:span text:style-name="T10">Auprès du Pôle MISSIONS </text:span><text:span text:style-name="T13">(Service Gestionnaire – S</text:span><text:span text:style-name="T14">G)</text:span></text:p>
            <text:p text:style-name="P10"/>
            <text:p text:style-name="P10">Dans le cadre de la participation d’un comité, conseil, formation, colloque :</text:p>
            <text:p text:style-name="P22">- <text:span text:style-name="T28">C</text:span>onvocation à l’événement</text:p>
            <text:p text:style-name="P22"/>
            <text:p text:style-name="P10">Dans le cadre de l’utilisation du véhicule personnel </text:p>
            <text:p text:style-name="P22"/>
            <text:p text:style-name="P22">- Copie du contrat d’assurance du véhicule <text:s/></text:p>
            <text:p text:style-name="P22">- Copie de la carte grise du véhicule</text:p>
            <text:p text:style-name="P16">- Copie du permis <text:span text:style-name="T29">B </text:span>valide</text:p>
          </table:table-cell>
        </table:table-row>
      </table:table>
      <text:p text:style-name="P40"><text:soft-page-break/><text:span text:style-name="T41">Fiche 3 - Pièces justificatives </text:span>à produire des ordres de mission et des états de frais </text:p>
      <text:p text:style-name="P4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3">Etape de la <text:span text:style-name="T7">procédure</text:span></text:p>
          </table:table-cell>
          <table:table-cell table:style-name="Tableau2.B1" office:value-type="string">
            <text:p text:style-name="P45">Pièces <text:span text:style-name="T8">justificatives </text:span>à fournir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34">Pièces à produire à l’appui par le missionné pour la validation de l’<text:span text:style-name="T30">état de frais</text:span></text:p>
          </table:table-cell>
          <table:table-cell table:style-name="Tableau4.B1" office:value-type="string">
            <text:p text:style-name="P2"><text:span text:style-name="T11">Auprès de la h</text:span><text:span text:style-name="T10">i</text:span><text:span text:style-name="T12">é</text:span><text:span text:style-name="T10">rarchie</text:span> </text:p>
            <text:p text:style-name="P21"/>
            <text:p text:style-name="P28">- <text:span text:style-name="T31">Facture taxi (+ C.A <text:s/>pour signature pour OM papier)</text:span></text:p>
            <text:p text:style-name="P28">- <text:span text:style-name="T32">Justificatifs en cas de frais supplémentaires</text:span></text:p>
            <text:p text:style-name="P28"/>
            <text:p text:style-name="P13">Dans le cadre d’une location de voiture :</text:p>
            <text:p text:style-name="P35"/>
            <text:p text:style-name="P29">- <text:span text:style-name="T33">F</text:span>acture de location <text:span text:style-name="T34">voiture</text:span></text:p>
            <text:p text:style-name="P29">- <text:span text:style-name="T34">Copie du contrat de location</text:span></text:p>
            <text:p text:style-name="P29">- Facture<text:span text:style-name="T34"> carburant</text:span></text:p>
            <text:p text:style-name="P28">- <text:span text:style-name="T35">Copie du permis B valide</text:span></text:p>
            <text:p text:style-name="P28"/>
            <text:p text:style-name="P8">Dans le cadre d’<text:span text:style-name="T36">une mission à l’étranger</text:span></text:p>
            <text:p text:style-name="P4"/>
            <text:p text:style-name="P28">- <text:span text:style-name="T36">Justificatifs frais de visa, excédent de bagages (dans le cadre de la mission).</text:span></text:p>
          </table:table-cell>
        </table:table-row>
        <table:table-row table:style-name="Tableau4.2">
          <table:table-cell table:style-name="Tableau4.A2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4">Pièces à produire à l’appui par le missionné pour la validation de l’<text:span text:style-name="T30">état de frais</text:span></text:p>
            <text:p text:style-name="P37"/>
          </table:table-cell>
          <table:table-cell table:style-name="Tableau4.B2" office:value-type="string">
            <text:p text:style-name="P31">Auprès du Pôle MISSIONS <text:span text:style-name="T17">(Service Gestionnaire - SG)</text:span></text:p>
            <text:p text:style-name="P11"/>
            <text:p text:style-name="P29">- Justificatifs des billets de transports (Train, avion, bus, métro)</text:p>
            <text:p text:style-name="P28">- <text:span text:style-name="T37">Facture hébergement</text:span></text:p>
            <text:p text:style-name="P28">- <text:span text:style-name="T37">Facture taxi (+ C.A <text:s/>signé par la hiérarchie pour OM papier)</text:span></text:p>
            <text:p text:style-name="P17">- <text:span text:style-name="T37">Facture parking, péage</text:span></text:p>
            <text:p text:style-name="P17"/>
            <text:p text:style-name="P13">Dans le cadre d’une la location de voiture :</text:p>
            <text:p text:style-name="P29"/>
            <text:p text:style-name="P29">- <text:span text:style-name="T38">F</text:span>acture de la location <text:span text:style-name="T34">voiture</text:span></text:p>
            <text:p text:style-name="P29"><text:span text:style-name="T21">- Facture</text:span><text:span text:style-name="T23"> carburant</text:span></text:p>
            <text:p text:style-name="P18"/>
            <text:p text:style-name="P8">Dans le cadre d’<text:span text:style-name="T36">une mission à l’étranger</text:span></text:p>
            <text:p text:style-name="P4"/>
            <text:p text:style-name="P28">- <text:span text:style-name="T36">Justificatifs frais de visa, excédent de bagages (dans le cadre de la mission)</text:span></text:p>
            <text:p text:style-name="P23"><text:span text:style-name="T23">- </text:span><text:span text:style-name="T24">Justificatifs frais vaccin </text:span></text:p>
            <text:p text:style-name="P19"/>
            <text:p text:style-name="P11">Dans le cadre de l’utilisation du véhicule personnel </text:p>
            <text:p text:style-name="P11"/>
            <text:p text:style-name="P24">-<text:span text:style-name="T20"> </text:span>Décision <text:span text:style-name="T20">annuelle </text:span>d’autorisation d’utilisation du véhicule personnel dans l’intérêt du service <text:span text:style-name="T39">signée par la hiérarchie</text:span></text:p>
            <text:p text:style-name="P24"/>
            <text:p text:style-name="P27"><text:span text:style-name="T1">Dans le cadre de la prise en charge des frais de mission pour les personnes extérieures </text:span>:</text:p>
            <text:p text:style-name="P27"/>
            <text:p text:style-name="P26">- Décision <text:span text:style-name="T26">relative à </text:span>la prise en charge des frais de mission pour personne extérieur<text:span text:style-name="T27">e au MCC signée par la hiérarchie (OM papier) + le rib.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kotondrainibe</meta:initial-creator>
    <meta:creation-date>2015-04-13T18:02:52.038000000</meta:creation-date>
    <dc:date>2015-06-25T17:26:07.173000000</dc:date>
    <dc:creator>carole robin</dc:creator>
    <meta:editing-duration>PT2M45S</meta:editing-duration>
    <meta:editing-cycles>5</meta:editing-cycles>
    <meta:generator>LibreOffice/4.1.6.2.0$Windows_x86 LibreOffice_project/6b04c4a32621d4168ba839813042142f6b4ee13</meta:generator>
    <meta:document-statistic meta:table-count="4" meta:image-count="0" meta:object-count="0" meta:page-count="2" meta:paragraph-count="60" meta:word-count="661" meta:character-count="3971" meta:non-whitespace-character-count="3274"/>
  </office:meta>
</office:document-meta>
</file>