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45700003F420239B473.svm" manifest:media-type=""/>
  <manifest:file-entry manifest:full-path="Pictures/20000009000053690000346706055C4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8de0" officeooo:paragraph-rsid="00098de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d635" officeooo:paragraph-rsid="000ad635" style:font-weight-asian="bold" style:font-weight-complex="bold"/>
    </style:style>
    <style:style style:name="T1" style:family="text">
      <style:text-properties officeooo:rsid="000c607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che</text:span> 4 – Comparaison des modes de transport en termes d’émissions de gaz à effet de serres </text:p>
      <text:p text:style-name="P2"><text:s/>Lien ADEME - <text:a xlink:type="simple" xlink:href="http://quizz.ademe.fr/eco-deplacements/comparateur/">http://quizz.ademe.fr/eco-deplacements/comparateur/</text:a></text:p>
      <text:p text:style-name="P2"/>
      <text:p text:style-name="P2"/>
      <text:p text:style-name="P2"/>
      <text:p text:style-name="P2"/>
      <text:p text:style-name="P2"><draw:frame draw:style-name="fr1" draw:name="images2" text:anchor-type="paragraph" svg:width="21.354cm" svg:height="13.414cm" draw:z-index="0"><draw:image xlink:href="Pictures/20000009000053690000346706055C46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1" text:anchor-type="paragraph" svg:x="2.055cm" svg:y="0.407cm" svg:width="21.592cm" svg:height="16.194cm" draw:z-index="1"><draw:image xlink:href="Pictures/200000090000545700003F420239B473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otondrainibe</meta:initial-creator>
    <meta:creation-date>2015-03-31T14:54:48.068000000</meta:creation-date>
    <dc:date>2015-06-25T17:27:15.513000000</dc:date>
    <dc:creator>carole robin</dc:creator>
    <meta:editing-duration>P0D</meta:editing-duration>
    <meta:editing-cycles>5</meta:editing-cycles>
    <meta:generator>LibreOffice/4.1.6.2.0$Windows_x86 LibreOffice_project/6b04c4a32621d4168ba839813042142f6b4ee13</meta:generator>
    <meta:printed-by>rakotondrainibe</meta:printed-by>
    <meta:print-date>2015-05-29T13:41:07.588000000</meta:print-date>
    <meta:document-statistic meta:table-count="0" meta:image-count="2" meta:object-count="0" meta:page-count="2" meta:paragraph-count="2" meta:word-count="20" meta:character-count="157" meta:non-whitespace-character-count="136"/>
  </office:meta>
</office:document-meta>
</file>